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08000002D0CC4DC71C169B40C4.png" manifest:media-type="image/png"/>
  <manifest:file-entry manifest:full-path="Pictures/10000201000007B60000028116AA9DC2335719B7.png" manifest:media-type="image/png"/>
  <manifest:file-entry manifest:full-path="Pictures/1000000000000020000000204B249CA79A42C6D7.png" manifest:media-type="image/png"/>
  <manifest:file-entry manifest:full-path="Pictures/10000201000007B600000281A3356C44941576BB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" style:font-family-generic="swiss"/>
    <style:font-face style:name="FreeSans" svg:font-family="FreeSans" style:font-family-generic="swiss"/>
    <style:font-face style:name="Courier New2" svg:font-family="'Courier New'" style:font-family-generic="modern" style:font-pitch="fixed"/>
    <style:font-face style:name="Arial3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Courier New4" svg:font-family="'Courier New'" style:font-pitch="variable"/>
    <style:font-face style:name="DejaVu Sans3" svg:font-family="'DejaVu Sans'" style:font-pitch="variable"/>
    <style:font-face style:name="DejaVuSans" svg:font-family="DejaVuSans" style:font-pitch="variable"/>
    <style:font-face style:name="Droid Sans Devanagari1" svg:font-family="'Droid Sans Devanagari'" style:font-pitch="variable"/>
    <style:font-face style:name="Segoe UI2" svg:font-family="'Segoe UI'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venir Next1" svg:font-family="'Avenir Next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3" svg:font-family="msmincho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msmincho2" svg:font-family="msmincho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 style:parent-style-name="standard">
      <style:graphic-properties draw:stroke="none" draw:fill="none" fo:min-height="1.525cm"/>
      <style:paragraph-properties style:writing-mode="lr-tb"/>
    </style:style>
    <style:style style:name="gr8" style:family="graphic" style:parent-style-name="standard">
      <style:graphic-properties draw:stroke="none" svg:stroke-color="#322300" draw:fill="none" fo:min-height="0.764cm"/>
      <style:paragraph-properties style:writing-mode="lr-tb"/>
    </style:style>
    <style:style style:name="gr9" style:family="graphic" style:parent-style-name="objectwithoutfill">
      <style:graphic-properties svg:stroke-width="0.04cm" svg:stroke-color="#322300" draw:marker-start="Arrow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stroke="none" svg:stroke-color="#322300" draw:fill="none" fo:min-height="0.593cm"/>
      <style:paragraph-properties style:writing-mode="lr-tb"/>
    </style:style>
    <style:style style:name="gr11" style:family="graphic" style:parent-style-name="objectwithoutfill">
      <style:graphic-properties svg:stroke-width="0.04cm" svg:stroke-color="#c9211e" draw:marker-start="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12" style:family="graphic" style:parent-style-name="standard">
      <style:graphic-properties draw:stroke="none" svg:stroke-color="#c9211e" draw:fill="none" fo:min-height="0.593cm"/>
      <style:paragraph-properties style:writing-mode="lr-tb"/>
    </style:style>
    <style:style style:name="gr13" style:family="graphic" style:parent-style-name="objectwithoutfill">
      <style:graphic-properties svg:stroke-width="0.04cm" svg:stroke-color="#322300" draw:marker-start="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draw:stroke="none" draw:fill="none" fo:min-height="0.593cm"/>
      <style:paragraph-properties style:writing-mode="lr-tb"/>
    </style:style>
    <style:style style:name="gr15" style:family="graphic" style:parent-style-name="standard">
      <style:graphic-properties draw:stroke="none" draw:fill="none" fo:min-height="0.763cm"/>
      <style:paragraph-properties style:writing-mode="lr-tb"/>
    </style:style>
    <style:style style:name="gr16" style:family="graphic" style:parent-style-name="standard">
      <style:graphic-properties draw:stroke="none" draw:fill="none" fo:min-height="0.764cm"/>
      <style:paragraph-properties style:writing-mode="lr-tb"/>
    </style:style>
    <style:style style:name="gr17" style:family="graphic" style:parent-style-name="standard">
      <style:graphic-properties draw:stroke="none" draw:fill="none" fo:min-height="0.551cm"/>
      <style:paragraph-properties style:writing-mode="lr-tb"/>
    </style:style>
    <style:style style:name="gr18" style:family="graphic" style:parent-style-name="standard">
      <style:graphic-properties draw:stroke="none" draw:fill="none" fo:min-height="3.805cm"/>
      <style:paragraph-properties style:writing-mode="lr-tb"/>
    </style:style>
    <style:style style:name="gr19" style:family="graphic" style:parent-style-name="standard">
      <style:graphic-properties draw:stroke="none" draw:fill="none" fo:min-height="0.636cm"/>
      <style:paragraph-properties style:writing-mode="lr-tb"/>
    </style:style>
    <style:style style:name="gr20" style:family="graphic" style:parent-style-name="standard">
      <style:graphic-properties draw:stroke="none" draw:fill="none" fo:min-height="1.101cm"/>
      <style:paragraph-properties style:writing-mode="lr-tb"/>
    </style:style>
    <style:style style:name="gr21" style:family="graphic">
      <style:graphic-properties style:protect="size"/>
    </style:style>
    <style:style style:name="gr22" style:family="graphic" style:parent-style-name="objectwithoutfill">
      <style:graphic-properties svg:stroke-width="0.04cm" svg:stroke-color="#005528" draw:marker-start="Arrow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23" style:family="graphic" style:parent-style-name="standard">
      <style:graphic-properties draw:stroke="none" draw:fill="none" fo:min-height="3.049cm"/>
      <style:paragraph-properties style:writing-mode="lr-tb"/>
    </style:style>
    <style:style style:name="gr24" style:family="graphic" style:parent-style-name="standard">
      <style:graphic-properties svg:stroke-width="0.03cm" svg:stroke-color="#005528" draw:marker-start-width="0.35cm" draw:marker-end-width="0.35cm" draw:fill="none" draw:textarea-horizontal-align="justify" draw:textarea-vertical-align="middle" draw:auto-grow-height="false" fo:min-height="3.224cm" fo:min-width="6.108cm" fo:padding-top="0.14cm" fo:padding-bottom="0.14cm" fo:padding-left="0.265cm" fo:padding-right="0.265cm"/>
    </style:style>
    <style:style style:name="gr25" style:family="graphic" style:parent-style-name="objectwithoutfill">
      <style:graphic-properties svg:stroke-width="0.04cm" svg:stroke-color="#2f3ef0" draw:marker-start="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7" style:family="graphic" style:parent-style-name="standard">
      <style:graphic-properties draw:stroke="none" draw:fill="none" fo:min-height="7.388cm"/>
      <style:paragraph-properties style:writing-mode="lr-tb"/>
    </style:style>
    <style:style style:name="gr28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29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30" style:family="graphic" style:parent-style-name="objectwithoutfill">
      <style:graphic-properties svg:stroke-width="0.04cm" svg:stroke-color="#c9211e" draw:marker-start-width="0.42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31" style:family="graphic" style:parent-style-name="objectwithoutfill">
      <style:graphic-properties svg:stroke-width="0.04cm" svg:stroke-color="#c9211e" draw:marker-start-width="0.42cm" draw:marker-end="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32" style:family="graphic" style:parent-style-name="standard">
      <style:graphic-properties draw:stroke="none" draw:fill="none" fo:min-height="5.81cm"/>
      <style:paragraph-properties style:writing-mode="lr-tb"/>
    </style:style>
    <style:style style:name="gr33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34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35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36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37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38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39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40" style:family="graphic" style:parent-style-name="standard">
      <style:graphic-properties draw:stroke="none" draw:fill="none" fo:min-height="5.518cm"/>
      <style:paragraph-properties style:writing-mode="lr-tb"/>
    </style:style>
    <style:style style:name="gr41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42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43" style:family="graphic" style:parent-style-name="standard">
      <style:graphic-properties draw:stroke="none" draw:fill="none" fo:min-height="8.611cm"/>
      <style:paragraph-properties style:writing-mode="lr-tb"/>
    </style:style>
    <style:style style:name="gr44" style:family="graphic" style:parent-style-name="standard">
      <style:graphic-properties draw:stroke="none" draw:fill="none" fo:min-height="4.318cm"/>
      <style:paragraph-properties style:writing-mode="lr-tb"/>
    </style:style>
    <style:style style:name="gr45" style:family="graphic" style:parent-style-name="standard">
      <style:graphic-properties svg:stroke-width="0.03cm" svg:stroke-color="#005528" draw:marker-start-width="0.35cm" draw:marker-end-width="0.35cm" draw:fill="none" draw:fill-color="#99ccff" draw:textarea-horizontal-align="justify" draw:textarea-vertical-align="middle" draw:auto-grow-height="false" fo:min-height="1.616cm" fo:min-width="10.362cm" fo:padding-top="0.14cm" fo:padding-bottom="0.14cm" fo:padding-left="0.265cm" fo:padding-right="0.265cm"/>
    </style:style>
    <style:style style:name="gr46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47" style:family="graphic" style:parent-style-name="standard">
      <style:graphic-properties draw:stroke="none" draw:fill="none" fo:min-height="12.475cm"/>
      <style:paragraph-properties style:writing-mode="lr-tb"/>
    </style:style>
    <style:style style:name="gr48" style:family="graphic" style:parent-style-name="standard">
      <style:graphic-properties draw:stroke="none" draw:fill="none" fo:min-height="3.119cm"/>
      <style:paragraph-properties style:writing-mode="lr-tb"/>
    </style:style>
    <style:style style:name="gr49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119cm" fo:min-width="4.012cm" fo:padding-top="0.15cm" fo:padding-bottom="0.15cm" fo:padding-left="0.275cm" fo:padding-right="0.275cm"/>
    </style:style>
    <style:style style:name="gr50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119cm" fo:min-width="4.709cm" fo:padding-top="0.15cm" fo:padding-bottom="0.15cm" fo:padding-left="0.275cm" fo:padding-right="0.275cm"/>
    </style:style>
    <style:style style:name="gr51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52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119cm" fo:min-width="5.9cm" fo:padding-top="0.15cm" fo:padding-bottom="0.15cm" fo:padding-left="0.275cm" fo:padding-right="0.275cm"/>
    </style:style>
    <style:style style:name="gr53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54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55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56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57" style:family="graphic" style:parent-style-name="standard">
      <style:graphic-properties draw:stroke="none" draw:fill="none" fo:min-height="9.526cm"/>
      <style:paragraph-properties style:writing-mode="lr-tb"/>
    </style:style>
    <style:style style:name="gr58" style:family="graphic" style:parent-style-name="objectwithoutfill">
      <style:graphic-properties svg:stroke-color="#2f3ef0" draw:marker-end="Arrow" draw:marker-end-width="0.3cm" draw:fill="none" draw:textarea-horizontal-align="center" draw:textarea-vertical-align="middle"/>
    </style:style>
    <style:style style:name="gr59" style:family="graphic" style:parent-style-name="objectwithoutfill">
      <style:graphic-properties svg:stroke-color="#005528" draw:marker-end="Arrow" draw:marker-end-width="0.3cm" draw:fill="none" draw:textarea-horizontal-align="center" draw:textarea-vertical-align="middle"/>
    </style:style>
    <style:style style:name="gr60" style:family="graphic" style:parent-style-name="standard" style:list-style-name="L1">
      <style:graphic-properties draw:stroke="none" draw:fill="none" fo:min-height="0.764cm"/>
      <style:paragraph-properties style:writing-mode="lr-tb"/>
    </style:style>
    <style:style style:name="gr61" style:family="graphic" style:parent-style-name="standard" style:list-style-name="L1">
      <style:graphic-properties draw:stroke="none" draw:fill="none" fo:min-height="0.892cm"/>
      <style:paragraph-properties style:writing-mode="lr-tb"/>
    </style:style>
    <style:style style:name="gr62" style:family="graphic" style:parent-style-name="standard">
      <style:graphic-properties svg:stroke-width="0.03cm" svg:stroke-color="#322300" draw:marker-start-width="0.35cm" draw:marker-end-width="0.35cm" draw:fill="none" draw:textarea-horizontal-align="justify" draw:textarea-vertical-align="middle" draw:auto-grow-height="false" fo:min-height="0.718cm" fo:min-width="11.384cm" fo:padding-top="0.14cm" fo:padding-bottom="0.14cm" fo:padding-left="0.265cm" fo:padding-right="0.265cm"/>
    </style:style>
    <style:style style:name="gr63" style:family="graphic" style:parent-style-name="objectwithoutfill">
      <style:graphic-properties svg:stroke-color="#c9211e" draw:fill="none" draw:textarea-horizontal-align="center" draw:textarea-vertical-align="middle"/>
    </style:style>
    <style:style style:name="gr64" style:family="graphic" style:parent-style-name="standard">
      <style:graphic-properties draw:stroke="none" draw:fill="none" fo:min-height="8.02cm"/>
      <style:paragraph-properties style:writing-mode="lr-tb"/>
    </style:style>
    <style:style style:name="gr65" style:family="graphic" style:parent-style-name="standard">
      <style:graphic-properties draw:stroke="none" draw:fill="none" fo:min-height="13.365cm"/>
      <style:paragraph-properties style:writing-mode="lr-tb"/>
    </style:style>
    <style:style style:name="gr66" style:family="graphic" style:parent-style-name="standard">
      <style:graphic-properties draw:stroke="none" draw:fill="none" fo:min-height="6.859cm"/>
      <style:paragraph-properties style:writing-mode="lr-tb"/>
    </style:style>
    <style:style style:name="gr67" style:family="graphic" style:parent-style-name="standard">
      <style:graphic-properties draw:stroke="none" svg:stroke-color="#c9211e" draw:fill="none" fo:min-height="13.365cm"/>
      <style:paragraph-properties style:writing-mode="lr-tb"/>
    </style:style>
    <style:style style:name="gr68" style:family="graphic" style:parent-style-name="objectwithoutfill">
      <style:graphic-properties svg:stroke-color="#c9211e" draw:marker-end="Arrow" draw:marker-end-width="0.3cm" draw:fill="none" draw:textarea-horizontal-align="center" draw:textarea-vertical-align="middle"/>
    </style:style>
    <style:style style:name="gr69" style:family="graphic" style:parent-style-name="objectwithoutfill">
      <style:graphic-properties svg:stroke-color="#c9211e" draw:marker-end="" draw:marker-end-width="0.3cm" draw:fill="none" draw:textarea-horizontal-align="center" draw:textarea-vertical-align="middle"/>
    </style:style>
    <style:style style:name="gr70" style:family="graphic" style:parent-style-name="objectwithoutfill">
      <style:graphic-properties svg:stroke-color="#c9211e" draw:marker-end="" draw:marker-end-width="0.3cm" svg:stroke-opacity="30%" draw:fill="none" draw:textarea-horizontal-align="center" draw:textarea-vertical-align="middle"/>
    </style:style>
    <style:style style:name="gr71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72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73" style:family="graphic" style:parent-style-name="standard">
      <style:graphic-properties draw:stroke="none" draw:fill="none" fo:min-height="3.565cm"/>
      <style:paragraph-properties style:writing-mode="lr-tb"/>
    </style:style>
    <style:style style:name="gr74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75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119cm" fo:min-width="3.082cm" fo:padding-top="0.15cm" fo:padding-bottom="0.15cm" fo:padding-left="0.275cm" fo:padding-right="0.275cm"/>
    </style:style>
    <style:style style:name="gr76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77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78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119cm" fo:min-width="9.094cm" fo:padding-top="0.15cm" fo:padding-bottom="0.15cm" fo:padding-left="0.275cm" fo:padding-right="0.275cm"/>
    </style:style>
    <style:style style:name="gr79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80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81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82" style:family="graphic" style:parent-style-name="standard" style:list-style-name="L1">
      <style:graphic-properties draw:stroke="none" draw:fill="none" fo:min-height="0.551cm"/>
      <style:paragraph-properties style:writing-mode="lr-tb"/>
    </style:style>
    <style:style style:name="gr83" style:family="graphic" style:parent-style-name="standard" style:list-style-name="L1">
      <style:graphic-properties draw:stroke="none" draw:fill="none" fo:min-height="4.659cm"/>
      <style:paragraph-properties style:writing-mode="lr-tb"/>
    </style:style>
    <style:style style:name="gr84" style:family="graphic" style:parent-style-name="standard">
      <style:graphic-properties draw:stroke="none" draw:fill="none" fo:min-height="4.842cm"/>
      <style:paragraph-properties style:writing-mode="lr-tb"/>
    </style:style>
    <style:style style:name="gr85" style:family="graphic" style:parent-style-name="standard">
      <style:graphic-properties draw:stroke="none" draw:fill="none" fo:min-height="1.526cm"/>
      <style:paragraph-properties style:writing-mode="lr-tb"/>
    </style:style>
    <style:style style:name="gr86" style:family="graphic" style:parent-style-name="standard" style:list-style-name="L1">
      <style:graphic-properties draw:stroke="none" draw:fill="none" fo:min-height="2.674cm"/>
      <style:paragraph-properties style:writing-mode="lr-tb"/>
    </style:style>
    <style:style style:name="gr87" style:family="graphic" style:parent-style-name="standard">
      <style:graphic-properties draw:stroke="none" draw:fill="none" fo:min-height="6.683cm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89" style:family="graphic" style:parent-style-name="standard">
      <style:graphic-properties draw:stroke="none" draw:fill="none" fo:min-height="3.8cm"/>
      <style:paragraph-properties style:writing-mode="lr-tb"/>
    </style:style>
    <style:style style:name="gr90" style:family="graphic" style:parent-style-name="standard">
      <style:graphic-properties draw:stroke="none" draw:fill="none" fo:min-height="8.911cm"/>
      <style:paragraph-properties style:writing-mode="lr-tb"/>
    </style:style>
    <style:style style:name="gr91" style:family="graphic" style:parent-style-name="standard">
      <style:graphic-properties draw:stroke="none" draw:fill="none" fo:min-height="2.708cm"/>
      <style:paragraph-properties style:writing-mode="lr-tb"/>
    </style:style>
    <style:style style:name="gr92" style:family="graphic" style:parent-style-name="standard">
      <style:graphic-properties draw:stroke="none" draw:fill="none" fo:min-height="9.072cm"/>
      <style:paragraph-properties style:writing-mode="lr-tb"/>
    </style:style>
    <style:style style:name="gr93" style:family="graphic" style:parent-style-name="standard">
      <style:graphic-properties draw:stroke="none" draw:fill="none" fo:min-height="8.002cm"/>
      <style:paragraph-properties style:writing-mode="lr-tb"/>
    </style:style>
    <style:style style:name="gr94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8.553cm" fo:min-width="7.977cm" fo:padding-top="0.145cm" fo:padding-bottom="0.145cm" fo:padding-left="0.27cm" fo:padding-right="0.27cm"/>
    </style:style>
    <style:style style:name="gr95" style:family="graphic" style:parent-style-name="standard">
      <style:graphic-properties draw:stroke="none" draw:fill="none" fo:min-height="5.583cm"/>
      <style:paragraph-properties style:writing-mode="lr-tb"/>
    </style:style>
    <style:style style:name="gr96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2.032cm" fo:min-width="20.435cm" fo:padding-top="0.15cm" fo:padding-bottom="0.15cm" fo:padding-left="0.275cm" fo:padding-right="0.275cm"/>
    </style:style>
    <style:style style:name="gr97" style:family="graphic" style:parent-style-name="standard">
      <style:graphic-properties draw:stroke="none" draw:fill="none" fo:min-height="3.29cm"/>
      <style:paragraph-properties style:writing-mode="lr-tb"/>
    </style:style>
    <style:style style:name="gr98" style:family="graphic" style:parent-style-name="standard">
      <style:graphic-properties draw:stroke="none" draw:fill="none" fo:min-height="1.783cm"/>
      <style:paragraph-properties style:writing-mode="lr-tb"/>
    </style:style>
    <style:style style:name="gr99" style:family="graphic" style:parent-style-name="standard">
      <style:graphic-properties draw:stroke="none" draw:fill="none" fo:min-height="2.287cm"/>
      <style:paragraph-properties style:writing-mode="lr-tb"/>
    </style:style>
    <style:style style:name="gr100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2.621cm" fo:min-width="3.637cm" fo:padding-top="0.145cm" fo:padding-bottom="0.145cm" fo:padding-left="0.27cm" fo:padding-right="0.27cm"/>
    </style:style>
    <style:style style:name="gr101" style:family="graphic" style:parent-style-name="standard" style:list-style-name="L1">
      <style:graphic-properties draw:stroke="none" draw:fill="none" fo:min-height="2.287cm"/>
      <style:paragraph-properties style:writing-mode="lr-tb"/>
    </style:style>
    <style:style style:name="gr102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2.657cm" fo:min-width="3.637cm" fo:padding-top="0.145cm" fo:padding-bottom="0.145cm" fo:padding-left="0.27cm" fo:padding-right="0.27cm"/>
    </style:style>
    <style:style style:name="gr103" style:family="graphic" style:parent-style-name="standard" style:list-style-name="L1">
      <style:graphic-properties draw:stroke="none" draw:fill="none" fo:min-height="2.971cm"/>
      <style:paragraph-properties style:writing-mode="lr-tb"/>
    </style:style>
    <style:style style:name="gr104" style:family="graphic" style:parent-style-name="standard" style:list-style-name="L1">
      <style:graphic-properties draw:stroke="none" draw:fill="none" fo:min-height="2.287cm"/>
      <style:paragraph-properties style:writing-mode="lr-tb"/>
    </style:style>
    <style:style style:name="gr105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2.657cm" fo:min-width="4.055cm" fo:padding-top="0.145cm" fo:padding-bottom="0.145cm" fo:padding-left="0.27cm" fo:padding-right="0.27cm"/>
    </style:style>
    <style:style style:name="gr106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2.604cm" fo:min-width="5.507cm" fo:padding-top="0.145cm" fo:padding-bottom="0.145cm" fo:padding-left="0.27cm" fo:padding-right="0.27cm"/>
    </style:style>
    <style:style style:name="gr107" style:family="graphic" style:parent-style-name="standard">
      <style:graphic-properties draw:stroke="none" draw:fill="none" fo:min-height="2.035cm"/>
      <style:paragraph-properties style:writing-mode="lr-tb"/>
    </style:style>
    <style:style style:name="gr108" style:family="graphic" style:parent-style-name="standard" style:list-style-name="L1">
      <style:graphic-properties draw:stroke="none" draw:fill="none" fo:min-height="0.892cm"/>
      <style:paragraph-properties style:writing-mode="lr-tb"/>
    </style:style>
    <style:style style:name="gr109" style:family="graphic" style:parent-style-name="standard">
      <style:graphic-properties svg:stroke-width="0.04cm" svg:stroke-color="#2f3ef0" draw:marker-start-width="0.36cm" draw:marker-end-width="0.36cm" draw:fill="none" draw:textarea-horizontal-align="justify" draw:textarea-vertical-align="middle" draw:auto-grow-height="false" fo:min-height="1.281cm" fo:min-width="8.094cm" fo:padding-top="0.145cm" fo:padding-bottom="0.145cm" fo:padding-left="0.27cm" fo:padding-right="0.27cm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111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119cm" fo:min-width="15.951cm" fo:padding-top="0.15cm" fo:padding-bottom="0.15cm" fo:padding-left="0.275cm" fo:padding-right="0.275cm"/>
    </style:style>
    <style:style style:name="gr112" style:family="graphic" style:parent-style-name="standard">
      <style:graphic-properties draw:stroke="none" draw:fill="none" fo:min-height="0.848cm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3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r4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r5" style:family="presentation" style:parent-style-name="Titel1_5f__5f__5f_-title">
      <style:graphic-properties draw:auto-grow-height="true" fo:min-height="2.601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2pt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1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loext:graphic-properties draw:fill="none"/>
      <style:paragraph-properties fo:text-align="center" style:writing-mode="lr-tb"/>
      <style:text-properties fo:color="#c9211e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loext:graphic-properties draw:fill="none"/>
    </style:style>
    <style:style style:name="P17" style:family="paragraph">
      <loext:graphic-properties draw:fill="none"/>
      <style:paragraph-properties fo:text-align="center" style:writing-mode="lr-tb"/>
      <style:text-properties fo:color="#322300" style:font-name="Avenir Next Demi Bold" fo:font-size="14pt" style:font-size-asian="14pt" style:font-size-complex="14pt"/>
    </style:style>
    <style:style style:name="P18" style:family="paragraph">
      <loext:graphic-properties draw:fill="none"/>
      <style:paragraph-properties fo:text-align="center" style:writing-mode="lr-tb"/>
      <style:text-properties fo:color="#322300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0" style:family="paragraph">
      <loext:graphic-properties draw:fill="none"/>
      <style:paragraph-properties style:writing-mode="lr-tb"/>
      <style:text-properties fo:font-size="15pt" style:font-size-asian="15pt" style:font-size-complex="15pt"/>
    </style:style>
    <style:style style:name="P21" style:family="paragraph">
      <loext:graphic-properties draw:fill="none"/>
      <style:paragraph-properties fo:text-align="center" style:writing-mode="lr-tb"/>
      <style:text-properties style:font-name="Avenir Next Demi Bold1"/>
    </style:style>
    <style:style style:name="P22" style:family="paragraph">
      <loext:graphic-properties draw:fill-color="#ffffff"/>
      <style:paragraph-properties style:writing-mode="lr-tb"/>
      <style:text-properties fo:font-size="12pt"/>
    </style:style>
    <style:style style:name="P23" style:family="paragraph">
      <loext:graphic-properties draw:fill="none"/>
      <style:paragraph-properties style:writing-mode="lr-tb"/>
      <style:text-properties fo:color="#005528"/>
    </style:style>
    <style:style style:name="P24" style:family="paragraph">
      <loext:graphic-properties draw:fill="none"/>
      <style:paragraph-properties fo:text-align="center" style:writing-mode="lr-tb"/>
      <style:text-properties fo:color="#005528" style:font-name="Avenir Next Demi Bold" fo:font-size="14pt" style:font-size-asian="14pt" style:font-size-complex="14pt"/>
    </style:style>
    <style:style style:name="P25" style:family="paragraph">
      <loext:graphic-properties draw:fill="none"/>
      <style:paragraph-properties style:writing-mode="lr-tb"/>
      <style:text-properties fo:color="#322300"/>
    </style:style>
    <style:style style:name="P26" style:family="paragraph">
      <loext:graphic-properties draw:fill="none"/>
      <style:paragraph-properties style:writing-mode="lr-tb"/>
      <style:text-properties style:font-name="Avenir Next" fo:font-size="18pt" style:font-size-asian="18pt" style:font-size-complex="18pt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="none"/>
      <style:paragraph-properties fo:text-align="center" style:writing-mode="lr-tb"/>
      <style:text-properties fo:color="#2f3ef0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30" style:family="paragraph">
      <style:paragraph-properties fo:margin-top="0cm" fo:margin-bottom="0cm" fo:line-height="117%" fo:text-align="start"/>
    </style:style>
    <style:style style:name="P31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2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33" style:family="paragraph">
      <loext:graphic-properties draw:fill="none"/>
      <style:paragraph-properties style:writing-mode="lr-tb"/>
      <style:text-properties fo:color="#c9211e" style:font-name="Avenir Next Demi Bold"/>
    </style:style>
    <style:style style:name="P34" style:family="paragraph">
      <loext:graphic-properties draw:fill="none"/>
      <style:paragraph-properties style:writing-mode="lr-tb"/>
      <style:text-properties fo:color="#c9211e"/>
    </style:style>
    <style:style style:name="P35" style:family="paragraph">
      <loext:graphic-properties draw:fill="none"/>
      <style:paragraph-properties style:writing-mode="lr-tb"/>
      <style:text-properties fo:color="#322300" style:font-name="Avenir Next Demi Bold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/>
    </style:style>
    <style:style style:name="P37" style:family="paragraph">
      <loext:graphic-properties draw:fill="none"/>
      <style:paragraph-properties style:writing-mode="lr-tb"/>
      <style:text-properties fo:color="#2f3ef0" style:font-name="Avenir Next Demi Bold"/>
    </style:style>
    <style:style style:name="P38" style:family="paragraph">
      <loext:graphic-properties draw:fill="none"/>
      <style:paragraph-properties style:writing-mode="lr-tb"/>
      <style:text-properties fo:color="#2f3ef0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ef0"/>
    </style:style>
    <style:style style:name="P40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1" style:family="paragraph">
      <loext:graphic-properties draw:fill="none"/>
      <style:paragraph-properties style:writing-mode="lr-tb"/>
      <style:text-properties fo:color="#002855" style:font-name="Avenir Next Demi Bold"/>
    </style:style>
    <style:style style:name="P42" style:family="paragraph">
      <loext:graphic-properties draw:fill="none"/>
      <style:paragraph-properties style:writing-mode="lr-tb"/>
      <style:text-properties fo:color="#002855"/>
    </style:style>
    <style:style style:name="P43" style:family="paragraph">
      <loext:graphic-properties draw:fill="none"/>
      <style:paragraph-properties style:writing-mode="lr-tb"/>
      <style:text-properties fo:color="#005528" style:font-name="Avenir Next Demi Bold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ef0" fo:font-size="13pt" fo:font-style="italic" style:font-size-asian="13pt" style:font-style-asian="italic" style:font-size-complex="13pt" style:font-style-complex="italic"/>
    </style:style>
    <style:style style:name="P46" style:family="paragraph">
      <loext:graphic-properties draw:fill="none" draw:fill-color="#99ccff"/>
      <style:paragraph-properties fo:text-align="center"/>
    </style:style>
    <style:style style:name="P47" style:family="paragraph">
      <loext:graphic-properties draw:fill="solid" draw:fill-color="#fff5ce"/>
      <style:paragraph-properties fo:text-align="center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9" style:family="paragraph">
      <style:paragraph-properties fo:margin-top="0cm" fo:margin-bottom="0cm" fo:line-height="117%" fo:text-align="center"/>
    </style:style>
    <style:style style:name="P50" style:family="paragraph">
      <style:paragraph-properties fo:margin-left="0cm" fo:margin-right="0cm" fo:margin-top="0cm" fo:margin-bottom="0cm" fo:line-height="11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1" style:family="paragraph">
      <loext:graphic-properties draw:fill="none"/>
      <style:paragraph-properties fo:margin-left="0cm" fo:margin-right="0cm" fo:margin-top="0cm" fo:margin-bottom="0cm" fo:line-height="117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2" style:family="paragraph">
      <loext:graphic-properties draw:fill="none"/>
      <style:paragraph-properties fo:text-align="center" style:writing-mode="lr-tb"/>
      <style:text-properties fo:color="#c9211e" style:font-name="Avenir Next Demi Bold" fo:font-size="13pt" style:font-size-asian="13pt" style:font-size-complex="13pt"/>
    </style:style>
    <style:style style:name="P53" style:family="paragraph">
      <loext:graphic-properties draw:fill="none"/>
      <style:paragraph-properties style:writing-mode="lr-tb"/>
      <style:text-properties fo:color="#c9211e" style:font-name="Avenir Next Demi Bold" fo:font-size="13pt" style:font-size-asian="13pt" style:font-size-complex="13pt"/>
    </style:style>
    <style:style style:name="P54" style:family="paragraph">
      <style:paragraph-properties fo:line-height="117%"/>
    </style:style>
    <style:style style:name="P55" style:family="paragraph">
      <loext:graphic-properties draw:fill="none"/>
      <style:paragraph-properties fo:line-height="117%" style:writing-mode="lr-tb"/>
    </style:style>
    <style:style style:name="P56" style:family="paragraph">
      <style:paragraph-properties fo:line-height="117%" fo:text-align="center"/>
    </style:style>
    <style:style style:name="P57" style:family="paragraph">
      <loext:graphic-properties draw:fill="none"/>
      <style:paragraph-properties fo:line-height="117%" fo:text-align="center" style:writing-mode="lr-tb"/>
    </style:style>
    <style:style style:name="P58" style:family="paragraph">
      <loext:graphic-properties draw:fill="none"/>
      <style:paragraph-properties style:writing-mode="lr-tb"/>
      <style:text-properties fo:font-style="normal" style:font-style-asian="normal" style:font-style-complex="normal"/>
    </style:style>
    <style:style style:name="P59" style:family="paragraph">
      <loext:graphic-properties draw:fill="none"/>
      <style:paragraph-properties fo:text-align="center" style:writing-mode="lr-tb"/>
      <style:text-properties fo:font-style="normal" style:font-style-asian="normal" style:font-style-complex="normal"/>
    </style:style>
    <style:style style:name="P60" style:family="paragraph">
      <loext:graphic-properties draw:fill="none"/>
      <style:paragraph-properties fo:margin-left="0cm" fo:margin-right="0cm" fo:margin-top="0cm" fo:margin-bottom="0cm" fo:line-height="117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61" style:family="paragraph">
      <loext:graphic-properties draw:fill="none"/>
      <style:paragraph-properties fo:margin-top="0cm" fo:margin-bottom="0cm" fo:line-height="117%" fo:text-align="center" style:writing-mode="lr-tb"/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P62" style:family="paragraph">
      <loext:graphic-properties draw:fill="none"/>
      <style:paragraph-properties fo:margin-top="0cm" fo:margin-bottom="0cm" fo:line-height="117%" fo:text-align="center" style:writing-mode="lr-tb"/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P63" style:family="paragraph">
      <loext:graphic-properties draw:fill="none"/>
      <style:paragraph-properties fo:line-height="117%" style:writing-mode="lr-tb"/>
      <style:text-properties fo:color="#322300"/>
    </style:style>
    <style:style style:name="P64" style:family="paragraph">
      <loext:graphic-properties draw:fill="none"/>
      <style:paragraph-properties fo:margin-left="0cm" fo:margin-right="0cm" fo:margin-top="0cm" fo:margin-bottom="0cm" fo:line-height="117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tyle="normal" style:font-style-asian="normal" style:font-style-complex="normal"/>
    </style:style>
    <style:style style:name="P65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color="#ffffff" style:font-name="Avenir Next Demi Bold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" fo:font-size="27pt" fo:language="en" fo:country="GB" fo:font-style="normal" fo:text-shadow="none" style:text-underline-style="none" fo:font-weight="normal" style:font-name-asian="msmincho1" style:font-size-asian="27pt" style:font-style-asian="normal" style:font-weight-asian="normal" style:font-name-complex="msmincho1" style:font-size-complex="27pt" style:font-style-complex="normal" style:font-weight-complex="normal" style:text-emphasize="none" style:font-relief="none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5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c9211e" style:font-name="Avenir Next Demi Bold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322300" style:text-outline="false" style:text-line-through-style="none" style:text-line-through-type="none" style:text-position="0% 100%" style:font-name="Avenir Next Demi Bold" fo:font-size="14pt" fo:font-style="normal" fo:text-shadow="none" style:text-underline-style="none" fo:font-weight="normal" style:font-name-asian="msmincho1" style:font-size-asian="14pt" style:font-style-asian="normal" style:font-weight-asian="normal" style:font-name-complex="msmincho1" style:font-size-complex="14pt" style:font-style-complex="normal" style:font-weight-complex="normal" style:text-emphasize="none" style:font-relief="none"/>
    </style:style>
    <style:style style:name="T8" style:family="text">
      <style:text-properties fo:color="#c9211e" style:font-name="Avenir Next Demi Bold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322300" style:font-name="Avenir Next Demi Bold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5528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1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3" style:family="text">
      <style:text-properties fo:color="#002855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14" style:family="text">
      <style:text-properties fo:color="#002855" style:font-name="Avenir Next Demi Bold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2f3ef0" style:text-outline="false" style:text-line-through-style="none" style:text-line-through-type="none" style:text-position="0% 100%" style:font-name="Avenir Next" fo:font-size="13pt" fo:font-style="italic" fo:text-shadow="none" style:text-underline-style="none" fo:font-weight="normal" style:font-name-asian="msmincho1" style:font-size-asian="13pt" style:font-style-asian="italic" style:font-weight-asian="normal" style:font-name-complex="msmincho1" style:font-size-complex="13pt" style:font-style-complex="italic" style:font-weight-complex="normal" style:text-emphasize="none" style:font-relief="none"/>
    </style:style>
    <style:style style:name="T16" style:family="text">
      <style:text-properties fo:color="#322300" style:text-outline="false" style:text-line-through-style="none" style:text-line-through-type="none" style:text-position="0% 100%" style:font-name="Avenir Next Demi Bold" fo:font-size="15pt" fo:font-style="italic" fo:text-shadow="none" style:text-underline-style="none" fo:font-weight="normal" style:font-name-asian="msmincho1" style:font-size-asian="15pt" style:font-style-asian="italic" style:font-weight-asian="normal" style:font-name-complex="msmincho1" style:font-size-complex="15pt" style:font-style-complex="italic" style:font-weight-complex="normal" style:text-emphasize="none" style:font-relief="none"/>
    </style:style>
    <style:style style:name="T17" style:family="text">
      <style:text-properties fo:color="#322300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8" style:family="text">
      <style:text-properties fo:color="#c9211e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9" style:family="text">
      <style:text-properties fo:color="#c9211e" style:text-outline="false" style:text-line-through-style="none" style:text-line-through-type="none" style:text-position="0% 100%" style:font-name="Avenir Next Demi Bold" fo:font-size="15pt" fo:font-style="italic" fo:text-shadow="none" style:text-underline-style="none" fo:font-weight="normal" style:font-name-asian="msmincho1" style:font-size-asian="15pt" style:font-style-asian="italic" style:font-weight-asian="normal" style:font-name-complex="msmincho1" style:font-size-complex="15pt" style:font-style-complex="italic" style:font-weight-complex="normal" style:text-emphasize="none" style:font-relief="none"/>
    </style:style>
    <style:style style:name="T20" style:family="text">
      <style:text-properties fo:color="#c9211e" style:font-name="Avenir Next Demi Bold" fo:font-size="15pt" fo:font-weight="normal" style:font-size-asian="15pt" style:font-weight-asian="normal" style:font-size-complex="15pt" style:font-weight-complex="normal"/>
    </style:style>
    <style:style style:name="T21" style:family="text">
      <style:text-properties fo:color="#002855" style:font-name="Avenir Next" fo:font-size="15pt" fo:font-weight="normal" style:font-size-asian="15pt" style:font-weight-asian="normal" style:font-size-complex="15pt" style:font-weight-complex="normal"/>
    </style:style>
    <style:style style:name="T22" style:family="text">
      <style:text-properties fo:color="#002855" style:text-outline="false" style:text-line-through-style="none" style:text-line-through-type="none" style:text-position="0% 100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23" style:family="text">
      <style:text-properties fo:color="#2f3ef0" style:text-outline="false" style:text-line-through-style="none" style:text-line-through-type="none" style:text-position="0% 100%" style:font-name="Avenir Next Demi Bold1" fo:font-size="13pt" fo:font-style="italic" fo:text-shadow="none" style:text-underline-style="none" fo:font-weight="normal" style:font-name-asian="msmincho1" style:font-size-asian="13pt" style:font-style-asian="italic" style:font-weight-asian="normal" style:font-name-complex="msmincho1" style:font-size-complex="13pt" style:font-style-complex="italic" style:font-weight-complex="normal" style:text-emphasize="none" style:font-relief="none"/>
    </style:style>
    <style:style style:name="T24" style:family="text">
      <style:text-properties fo:color="#005528" style:font-name="Avenir Next Demi Bold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5528" style:text-outline="false" style:text-line-through-style="none" style:text-line-through-type="none" style:text-position="0% 100%" style:font-name="Avenir Next Demi Bold" fo:font-size="15pt" fo:font-style="italic" fo:text-shadow="none" style:text-underline-style="none" fo:font-weight="normal" style:font-name-asian="msmincho1" style:font-size-asian="15pt" style:font-style-asian="italic" style:font-weight-asian="normal" style:font-name-complex="msmincho1" style:font-size-complex="15pt" style:font-style-complex="italic" style:font-weight-complex="normal" style:text-emphasize="none" style:font-relief="none"/>
    </style:style>
    <style:style style:name="T26" style:family="text">
      <style:text-properties fo:color="#005528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27" style:family="text">
      <style:text-properties fo:color="#005528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8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color="#2f3ef0" style:font-name="Avenir Next Demi Bold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2f3ef0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31" style:family="text">
      <style:text-properties fo:color="#2f3ef0" style:text-outline="false" style:text-line-through-style="none" style:text-line-through-type="none" style:text-position="0% 100%" style:font-name="Avenir Next Demi Bold" fo:font-size="15pt" fo:font-style="italic" fo:text-shadow="none" style:text-underline-style="none" fo:font-weight="normal" style:font-name-asian="msmincho1" style:font-size-asian="15pt" style:font-style-asian="italic" style:font-weight-asian="normal" style:font-name-complex="msmincho1" style:font-size-complex="15pt" style:font-style-complex="italic" style:font-weight-complex="normal" style:text-emphasize="none" style:font-relief="none"/>
    </style:style>
    <style:style style:name="T32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34" style:family="text">
      <style:text-properties fo:color="#322300" style:font-name="Avenir Next Demi Bol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322300" style:font-name="Avenir Next" fo:font-size="18pt" fo:font-weight="normal" style:font-size-asian="18pt" style:font-weight-asian="normal" style:font-size-complex="18pt" style:font-weight-complex="normal"/>
    </style:style>
    <style:style style:name="T36" style:family="text">
      <style:text-properties fo:color="#2f3ef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7" style:family="text">
      <style:text-properties fo:color="#2f3ef0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38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9" style:family="text">
      <style:text-properties fo:color="#002855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40" style:family="text">
      <style:text-properties fo:color="#322300" style:text-outline="false" style:text-line-through-style="none" style:text-line-through-type="none" style:text-position="0% 100%" style:font-name="Avenir Next Demi Bold" fo:font-size="12pt" fo:font-style="normal" fo:text-shadow="none" style:text-underline-style="none" fo:font-weight="normal" style:font-name-asian="msmincho1" style:font-size-asian="12pt" style:font-style-asian="normal" style:font-weight-asian="normal" style:font-name-complex="msmincho1" style:font-size-complex="12pt" style:font-style-complex="normal" style:font-weight-complex="normal" style:text-emphasize="none" style:font-relief="none"/>
    </style:style>
    <style:style style:name="T41" style:family="text">
      <style:text-properties fo:color="#322300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42" style:family="text">
      <style:text-properties fo:color="#c9211e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43" style:family="text">
      <style:text-properties fo:color="#c9211e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4" style:family="text">
      <style:text-properties fo:color="#322300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45" style:family="text">
      <style:text-properties fo:color="#32230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6" style:family="text">
      <style:text-properties fo:color="#2f3ef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7" style:family="text">
      <style:text-properties fo:color="#2f3ef0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48" style:family="text">
      <style:text-properties fo:color="#c9211e" style:font-name="Avenir Next" fo:font-size="18pt" fo:font-weight="normal" style:font-size-asian="18pt" style:font-weight-asian="normal" style:font-size-complex="18pt" style:font-weight-complex="normal"/>
    </style:style>
    <style:style style:name="T49" style:family="text">
      <style:text-properties fo:color="#322300" style:font-name="Avenir Next" fo:font-size="9pt" fo:font-weight="normal" style:font-size-asian="9pt" style:font-weight-asian="normal" style:font-size-complex="9pt" style:font-weight-complex="normal"/>
    </style:style>
    <style:style style:name="T50" style:family="text">
      <style:text-properties fo:color="#3223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1" style:family="text">
      <style:text-properties fo:color="#322300" style:font-name="Avenir Next" fo:font-size="18pt" fo:font-weight="normal" style:font-name-asian="FreeSans" style:font-size-asian="18pt" style:font-weight-asian="normal" style:font-name-complex="FreeSans" style:font-size-complex="18pt" style:font-weight-complex="normal"/>
    </style:style>
    <style:style style:name="T52" style:family="text">
      <style:text-properties fo:color="#322300" style:font-name="Avenir Next"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4" style:family="text">
      <style:text-properties fo:color="#005528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55" style:family="text">
      <style:text-properties fo:color="#002855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56" style:family="text">
      <style:text-properties fo:color="#002855" style:text-outline="false" style:text-line-through-style="none" style:text-line-through-type="none" style:text-position="0% 100%" style:font-name="Avenir Next" fo:font-size="12pt" fo:text-shadow="none" style:text-underline-style="none" fo:font-weight="normal" style:font-name-asian="msmincho1" style:font-size-asian="12pt" style:font-weight-asian="normal" style:font-name-complex="msmincho1" style:font-size-complex="12pt" style:font-weight-complex="normal" style:text-emphasize="none" style:font-relief="none"/>
    </style:style>
    <style:style style:name="T57" style:family="text">
      <style:text-properties fo:color="#002855" style:text-outline="false" style:text-line-through-style="none" style:text-line-through-type="none" style:text-position="0% 100%" style:font-name="Avenir Next" fo:font-size="9pt" fo:font-style="normal" fo:text-shadow="none" style:text-underline-style="none" fo:font-weight="normal" style:font-name-asian="msmincho1" style:font-size-asian="9pt" style:font-style-asian="normal" style:font-weight-asian="normal" style:font-name-complex="msmincho1" style:font-size-complex="9pt" style:font-style-complex="normal" style:font-weight-complex="normal" style:text-emphasize="none" style:font-relief="none"/>
    </style:style>
    <style:style style:name="T58" style:family="text">
      <style:text-properties fo:color="#005528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59" style:family="text">
      <style:text-properties fo:color="#005528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60" style:family="text">
      <style:text-properties fo:color="#005528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1" style:family="text">
      <style:text-properties fo:color="#002855" style:font-name="Avenir Next"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T63" style:family="text">
      <style:text-properties fo:color="#005528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64" style:family="text">
      <style:text-properties fo:color="#32230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5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Avenir Next1" style:font-size-complex="18pt" style:font-style-complex="normal" style:font-weight-complex="normal" style:text-emphasize="none" style:font-relief="none"/>
    </style:style>
    <style:style style:name="T66" style:family="text">
      <style:text-properties fo:color="#322300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Avenir Next1" style:font-size-complex="18pt" style:font-style-complex="italic" style:font-weight-complex="normal" style:text-emphasize="none" style:font-relief="none"/>
    </style:style>
    <style:style style:name="T67" style:family="text">
      <style:text-properties fo:color="#322300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8" style:family="text">
      <style:text-properties fo:color="#322300" style:font-name="Avenir Next" fo:font-size="18pt" fo:font-style="normal" fo:font-weight="normal" style:font-name-asian="FreeSans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T69" style:family="text">
      <style:text-properties fo:color="#000000" style:font-name="Avenir Next" fo:font-size="9pt" fo:font-weight="normal" style:font-size-asian="9pt" style:font-weight-asian="normal" style:font-size-complex="9pt" style:font-weight-complex="normal"/>
    </style:style>
    <style:style style:name="T70" style:family="text">
      <style:text-properties fo:color="#002855" style:text-position="33% 58%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1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72" style:family="text">
      <style:text-properties fo:color="#2f3ef0" style:font-name="Avenir Next" fo:font-size="18pt" style:text-underline-style="none" fo:font-weight="normal" style:font-size-asian="18pt" style:font-weight-asian="normal" style:font-size-complex="18pt" style:font-weight-complex="normal"/>
    </style:style>
    <style:style style:name="T73" style:family="text">
      <style:text-properties fo:color="#2f3ef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74" style:family="text">
      <style:text-properties fo:color="#c9211e" style:font-name="Avenir Next Demi Bold" fo:font-size="13pt" fo:font-weight="normal" style:font-size-asian="13pt" style:font-weight-asian="normal" style:font-size-complex="13pt" style:font-weight-complex="normal"/>
    </style:style>
    <style:style style:name="T75" style:family="text">
      <style:text-properties fo:color="#002855" style:text-outline="false" style:text-line-through-style="none" style:text-line-through-type="none" style:text-position="0% 100%" style:font-name="Avenir Next" fo:font-size="18pt" fo:letter-spacing="normal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text-scale="100%" style:font-relief="none"/>
    </style:style>
    <style:style style:name="T76" style:family="text">
      <style:text-properties fo:color="#2f3ef0" style:text-outline="false" style:text-line-through-style="none" style:text-line-through-type="none" style:text-position="0% 100%" style:font-name="Avenir Next" fo:font-size="18pt" fo:letter-spacing="normal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text-scale="100%" style:font-relief="none"/>
    </style:style>
    <style:style style:name="T77" style:family="text">
      <style:text-properties fo:color="#2f3ef0" style:text-outline="false" style:text-line-through-style="none" style:text-line-through-type="none" style:text-position="0% 100%" style:font-name="Avenir Next" fo:font-size="18pt" fo:letter-spacing="normal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text-scale="100%" style:font-relief="none"/>
    </style:style>
    <style:style style:name="T78" style:family="text">
      <style:text-properties fo:color="#2f3ef0" style:text-outline="false" style:text-line-through-style="none" style:text-line-through-type="none" style:text-position="0% 100%" style:font-name="Avenir Next" fo:font-size="8pt" fo:letter-spacing="normal" fo:font-style="normal" fo:text-shadow="none" style:text-underline-style="none" fo:font-weight="normal" style:font-name-asian="msmincho1" style:font-size-asian="8pt" style:font-style-asian="normal" style:font-weight-asian="normal" style:font-name-complex="msmincho1" style:font-size-complex="8pt" style:font-style-complex="normal" style:font-weight-complex="normal" style:text-emphasize="none" style:text-scale="100%" style:font-relief="none"/>
    </style:style>
    <style:style style:name="T79" style:family="text">
      <style:text-properties fo:color="#002855" style:text-outline="false" style:text-line-through-style="none" style:text-line-through-type="none" style:text-position="0% 100%" style:font-name="Avenir Next" fo:font-size="6pt" fo:font-style="normal" fo:text-shadow="none" style:text-underline-style="none" fo:font-weight="normal" style:font-name-asian="msmincho1" style:font-size-asian="6pt" style:font-style-asian="normal" style:font-weight-asian="normal" style:font-name-complex="msmincho1" style:font-size-complex="6pt" style:font-style-complex="normal" style:font-weight-complex="normal" style:text-emphasize="none" style:font-relief="none"/>
    </style:style>
    <style:style style:name="T80" style:family="text">
      <style:text-properties fo:color="#002855" style:text-outline="false" style:text-line-through-style="none" style:text-line-through-type="none" style:text-position="33% 58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81" style:family="text">
      <style:text-properties style:text-outline="false" style:text-line-through-style="none" style:text-line-through-type="none" style:text-position="0% 100%" style:font-name="Avenir Next" fo:letter-spacing="normal" fo:text-shadow="none" style:text-underline-style="none" fo:font-weight="normal" style:font-name-asian="msmincho1" style:font-weight-asian="normal" style:font-name-complex="msmincho1" style:font-weight-complex="normal" style:text-emphasize="none" style:text-scale="100%" style:font-relief="none"/>
    </style:style>
    <style:style style:name="T82" style:family="text">
      <style:text-properties fo:color="#322300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83" style:family="text">
      <style:text-properties fo:color="#c9211e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84" style:family="text">
      <style:text-properties fo:color="#c9211e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85" style:family="text">
      <style:text-properties fo:color="#c9211e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86" style:family="text">
      <style:text-properties fo:color="#c9211e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7" style:family="text">
      <style:text-properties fo:color="#c9211e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88" style:family="text">
      <style:text-properties fo:color="#002855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89" style:family="text">
      <style:text-properties style:font-name="Avenir Next" fo:font-size="18pt" fo:font-weight="normal" style:font-size-asian="18pt" style:font-weight-asian="normal" style:font-size-complex="18pt" style:font-weight-complex="normal"/>
    </style:style>
    <style:style style:name="T90" style:family="text">
      <style:text-properties fo:color="#c9211e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1" style:family="text">
      <style:text-properties fo:color="#322300" style:font-name="Avenir Next Demi Bold" fo:font-size="12pt" fo:font-weight="normal" style:font-size-asian="12pt" style:font-weight-asian="normal" style:font-size-complex="12pt" style:font-weight-complex="normal"/>
    </style:style>
    <style:style style:name="T92" style:family="text">
      <style:text-properties fo:color="#005528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93" style:family="text">
      <style:text-properties fo:color="#005528" style:font-name="Avenir Next" fo:font-size="18pt" fo:font-weight="normal" style:font-name-asian="FreeSans" style:font-size-asian="18pt" style:font-weight-asian="normal" style:font-name-complex="FreeSans" style:font-size-complex="18pt" style:font-weight-complex="normal"/>
    </style:style>
    <style:style style:name="T94" style:family="text">
      <style:text-properties fo:color="#2f3ef0" style:font-name="Avenir Next" fo:font-size="18pt" fo:font-weight="normal" style:font-name-asian="FreeSans" style:font-size-asian="18pt" style:font-weight-asian="normal" style:font-name-complex="FreeSans" style:font-size-complex="18pt" style:font-weight-complex="normal"/>
    </style:style>
    <style:style style:name="T95" style:family="text">
      <style:text-properties fo:color="#2f3ef0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96" style:family="text">
      <style:text-properties fo:color="#2f3ef0" style:text-outline="false" style:text-line-through-style="none" style:text-line-through-type="none" style:text-position="-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97" style:family="text">
      <style:text-properties fo:color="#2f3ef0" style:text-outline="false" style:text-line-through-style="none" style:text-line-through-type="none" style:text-position="0% 100%" style:font-name="Avenir Next" fo:font-size="10.5pt" fo:font-style="normal" fo:text-shadow="none" style:text-underline-style="none" fo:font-weight="normal" style:font-name-asian="msmincho1" style:font-size-asian="10.5pt" style:font-style-asian="normal" style:font-weight-asian="normal" style:font-name-complex="msmincho1" style:font-size-complex="10.5pt" style:font-style-complex="normal" style:font-weight-complex="normal" style:text-emphasize="none" style:font-relief="none"/>
    </style:style>
    <style:style style:name="T98" style:family="text">
      <style:text-properties fo:color="#2f3ef0" style:font-name="Avenir Next" fo:font-size="10.5pt" fo:font-weight="normal" style:font-size-asian="10.5pt" style:font-weight-asian="normal" style:font-size-complex="10.5pt" style:font-weight-complex="normal"/>
    </style:style>
    <style:style style:name="T99" style:family="text">
      <style:text-properties fo:color="#322300" style:font-name="Avenir Next Demi Bold" fo:font-size="18pt" fo:font-weight="normal" style:font-name-asian="FreeSans" style:font-size-asian="18pt" style:font-weight-asian="normal" style:font-name-complex="FreeSans" style:font-size-complex="18pt" style:font-weight-complex="normal"/>
    </style:style>
    <style:style style:name="T100" style:family="text">
      <style:text-properties fo:color="#002855" style:text-outline="false" style:text-line-through-style="none" style:text-line-through-type="none" style:text-position="0% 100%" style:font-name="Avenir Next" fo:font-size="15pt" fo:text-shadow="none" style:text-underline-style="none" fo:font-weight="normal" style:font-name-asian="msmincho1" style:font-size-asian="15pt" style:font-weight-asian="normal" style:font-name-complex="msmincho1" style:font-size-complex="15pt" style:font-weight-complex="normal" style:text-emphasize="none" style:font-relief="none"/>
    </style:style>
    <style:style style:name="T101" style:family="text">
      <style:text-properties fo:color="#002855" style:text-outline="false" style:text-line-through-style="none" style:text-line-through-type="none" style:text-position="0% 100%" style:font-name="Avenir Next Demi Bold" fo:font-size="15pt" fo:font-style="italic" fo:text-shadow="none" style:text-underline-style="none" fo:font-weight="normal" style:font-name-asian="msmincho1" style:font-size-asian="15pt" style:font-style-asian="italic" style:font-weight-asian="normal" style:font-name-complex="msmincho1" style:font-size-complex="15pt" style:font-style-complex="italic" style:font-weight-complex="normal" style:text-emphasize="none" style:font-relief="none"/>
    </style:style>
    <style:style style:name="T102" style:family="text">
      <style:text-properties fo:color="#002855" style:text-outline="false" style:text-line-through-style="none" style:text-line-through-type="none" style:text-position="0% 100%" style:font-name="Avenir Next Demi Bold" fo:font-size="15pt" fo:text-shadow="none" style:text-underline-style="none" fo:font-weight="normal" style:font-name-asian="msmincho1" style:font-size-asian="15pt" style:font-weight-asian="normal" style:font-name-complex="msmincho1" style:font-size-complex="15pt" style:font-weight-complex="normal" style:text-emphasize="none" style:font-relief="none"/>
    </style:style>
    <style:style style:name="T103" style:family="text">
      <style:text-properties fo:color="#002855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04" style:family="text">
      <style:text-properties fo:color="#002855" style:font-name="Avenir Next Demi Bold" fo:font-size="15pt" fo:font-weight="normal" style:font-size-asian="15pt" style:font-weight-asian="normal" style:font-size-complex="15pt" style:font-weight-complex="normal"/>
    </style:style>
    <style:style style:name="T105" style:family="text">
      <style:text-properties fo:color="#002855" style:font-name="Avenir Next Demi Bold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06" style:family="text">
      <style:text-properties fo:color="#005528" style:font-name="Avenir Next Demi Bold1" fo:font-size="15pt" fo:font-weight="normal" style:font-size-asian="15pt" style:font-weight-asian="normal" style:font-size-complex="15pt" style:font-weight-complex="normal"/>
    </style:style>
    <style:style style:name="T107" style:family="text">
      <style:text-properties fo:color="#005528" style:font-name="Avenir Next Demi Bold1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08" style:family="text">
      <style:text-properties fo:color="#2f3ef0" style:font-name="Avenir Next Demi Bold1" fo:font-size="15pt" fo:font-weight="normal" style:font-size-asian="15pt" style:font-weight-asian="normal" style:font-size-complex="15pt" style:font-weight-complex="normal"/>
    </style:style>
    <style:style style:name="T109" style:family="text">
      <style:text-properties fo:color="#2f3ef0" style:font-name="Avenir Next Demi Bold1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10" style:family="text">
      <style:text-properties fo:color="#002855" style:font-name="Avenir Next" fo:font-size="7pt" fo:font-weight="normal" style:font-size-asian="7pt" style:font-weight-asian="normal" style:font-size-complex="7pt" style:font-weight-complex="normal"/>
    </style:style>
    <style:style style:name="T111" style:family="text">
      <style:text-properties fo:color="#005528" style:font-name="Avenir Next Demi Bold" fo:font-size="15pt" fo:font-weight="normal" style:font-size-asian="15pt" style:font-weight-asian="normal" style:font-size-complex="15pt" style:font-weight-complex="normal"/>
    </style:style>
    <style:style style:name="T112" style:family="text">
      <style:text-properties fo:color="#2f3ef0" style:font-name="Avenir Next Demi Bold" fo:font-size="15pt" fo:font-weight="normal" style:font-size-asian="15pt" style:font-weight-asian="normal" style:font-size-complex="15pt" style:font-weight-complex="normal"/>
    </style:style>
    <style:style style:name="T113" style:family="text">
      <style:text-properties fo:color="#002855" style:text-outline="false" style:text-line-through-style="none" style:text-line-through-type="none" style:text-position="0% 100%" style:font-name="Avenir Next" fo:font-size="12pt" fo:font-style="normal" fo:text-shadow="none" style:text-underline-style="none" fo:font-weight="normal" style:font-name-asian="msmincho1" style:font-size-asian="12pt" style:font-style-asian="normal" style:font-weight-asian="normal" style:font-name-complex="msmincho1" style:font-size-complex="12pt" style:font-style-complex="normal" style:font-weight-complex="normal" style:text-emphasize="none" style:font-relief="none"/>
    </style:style>
    <style:style style:name="T114" style:family="text">
      <style:text-properties fo:color="#2f3ef0" style:text-outline="false" style:text-line-through-style="none" style:text-line-through-type="none" style:text-position="0% 100%" style:font-name="Avenir Next Demi Bold1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15" style:family="text">
      <style:text-properties fo:color="#2f3ef0" style:text-outline="false" style:text-line-through-style="none" style:text-line-through-type="none" style:text-position="0% 100%" style:font-name="Avenir Next Demi Bold1" fo:font-size="15pt" fo:font-style="italic" fo:text-shadow="none" style:text-underline-style="none" fo:font-weight="normal" style:font-name-asian="msmincho1" style:font-size-asian="15pt" style:font-style-asian="italic" style:font-weight-asian="normal" style:font-name-complex="msmincho1" style:font-size-complex="15pt" style:font-style-complex="italic" style:font-weight-complex="normal" style:text-emphasize="none" style:font-relief="none"/>
    </style:style>
    <style:style style:name="T116" style:family="text">
      <style:text-properties fo:color="#002855" style:text-outline="false" style:text-line-through-style="none" style:text-line-through-type="none" style:text-position="0% 100%" style:font-name="Avenir Next" fo:font-size="7pt" fo:font-style="normal" fo:text-shadow="none" style:text-underline-style="none" fo:font-weight="normal" style:font-name-asian="msmincho1" style:font-size-asian="7pt" style:font-style-asian="normal" style:font-weight-asian="normal" style:font-name-complex="msmincho1" style:font-size-complex="7pt" style:font-style-complex="normal" style:font-weight-complex="normal" style:text-emphasize="none" style:font-relief="none"/>
    </style:style>
    <style:style style:name="T117" style:family="text">
      <style:text-properties fo:color="#005528" style:text-outline="false" style:text-line-through-style="none" style:text-line-through-type="none" style:text-position="0% 100%" style:font-name="Avenir Next Demi Bold1" fo:font-size="15pt" fo:text-shadow="none" style:text-underline-style="none" fo:font-weight="normal" style:font-name-asian="msmincho1" style:font-size-asian="15pt" style:font-weight-asian="normal" style:font-name-complex="msmincho1" style:font-size-complex="15pt" style:font-weight-complex="normal" style:text-emphasize="none" style:font-relief="none"/>
    </style:style>
    <style:style style:name="T118" style:family="text">
      <style:text-properties fo:color="#005528" style:text-outline="false" style:text-line-through-style="none" style:text-line-through-type="none" style:text-position="0% 100%" style:font-name="Avenir Next Demi Bold1" fo:font-size="15pt" fo:font-style="italic" fo:text-shadow="none" style:text-underline-style="none" fo:font-weight="normal" style:font-name-asian="msmincho1" style:font-size-asian="15pt" style:font-style-asian="italic" style:font-weight-asian="normal" style:font-name-complex="msmincho1" style:font-size-complex="15pt" style:font-style-complex="italic" style:font-weight-complex="normal" style:text-emphasize="none" style:font-relief="none"/>
    </style:style>
    <style:style style:name="T119" style:family="text">
      <style:text-properties fo:color="#2f3ef0" style:text-outline="false" style:text-line-through-style="none" style:text-line-through-type="none" style:text-position="0% 100%" style:font-name="Avenir Next Demi Bold1" fo:font-size="15pt" fo:text-shadow="none" style:text-underline-style="none" fo:font-weight="normal" style:font-name-asian="msmincho1" style:font-size-asian="15pt" style:font-weight-asian="normal" style:font-name-complex="msmincho1" style:font-size-complex="15pt" style:font-weight-complex="normal" style:text-emphasize="none" style:font-relief="none"/>
    </style:style>
    <style:style style:name="T120" style:family="text">
      <style:text-properties fo:color="#002855" style:text-outline="false" style:text-line-through-style="none" style:text-line-through-type="none" style:text-position="0% 100%" style:font-name="Avenir Next" fo:font-size="7pt" fo:text-shadow="none" style:text-underline-style="none" fo:font-weight="normal" style:font-name-asian="msmincho1" style:font-size-asian="7pt" style:font-weight-asian="normal" style:font-name-complex="msmincho1" style:font-size-complex="7pt" style:font-weight-complex="normal" style:text-emphasize="none" style:font-relief="none"/>
    </style:style>
    <style:style style:name="T121" style:family="text">
      <style:text-properties fo:color="#005528" style:text-outline="false" style:text-line-through-style="none" style:text-line-through-type="none" style:text-position="0% 100%" style:font-name="Avenir Next Demi Bold" fo:font-size="15pt" fo:text-shadow="none" style:text-underline-style="none" fo:font-weight="normal" style:font-name-asian="msmincho1" style:font-size-asian="15pt" style:font-weight-asian="normal" style:font-name-complex="msmincho1" style:font-size-complex="15pt" style:font-weight-complex="normal" style:text-emphasize="none" style:font-relief="none"/>
    </style:style>
    <style:style style:name="T122" style:family="text">
      <style:text-properties fo:color="#2f3ef0" style:text-outline="false" style:text-line-through-style="none" style:text-line-through-type="none" style:text-position="0% 100%" style:font-name="Avenir Next Demi Bold" fo:font-size="15pt" fo:text-shadow="none" style:text-underline-style="none" fo:font-weight="normal" style:font-name-asian="msmincho1" style:font-size-asian="15pt" style:font-weight-asian="normal" style:font-name-complex="msmincho1" style:font-size-complex="15pt" style:font-weight-complex="normal" style:text-emphasize="none" style:font-relief="none"/>
    </style:style>
    <style:style style:name="T123" style:family="text">
      <style:text-properties fo:color="#2f3ef0" style:font-name="Avenir Next Demi Bold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24" style:family="text">
      <style:text-properties fo:color="#002855" style:text-outline="false" style:text-line-through-style="none" style:text-line-through-type="none" style:text-position="0% 100%" style:font-name="Avenir Next" fo:font-size="9pt" fo:font-style="italic" fo:text-shadow="none" style:text-underline-style="none" fo:font-weight="normal" style:font-name-asian="msmincho1" style:font-size-asian="9pt" style:font-style-asian="italic" style:font-weight-asian="normal" style:font-name-complex="msmincho1" style:font-size-complex="9pt" style:font-style-complex="italic" style:font-weight-complex="normal" style:text-emphasize="none" style:font-relief="none"/>
    </style:style>
    <style:style style:name="T125" style:family="text">
      <style:text-properties fo:color="#322300" style:text-outline="false" style:text-line-through-style="none" style:text-line-through-type="none" style:text-position="0% 100%" style:font-name="Avenir Next Demi Bold" fo:font-size="20pt" fo:text-shadow="none" style:text-underline-style="none" fo:font-weight="normal" style:font-name-asian="msmincho1" style:font-size-asian="20pt" style:font-weight-asian="normal" style:font-size-complex="20pt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872cm">
          <text:p text:style-name="P5"><text:span text:style-name="T2">Normal forms</text:span></text:p>
          <text:p text:style-name="P5"><text:span text:style-name="T2">Entailment and inference</text:span></text:p>
          <text:p text:style-name="P5"><text:span text:style-name="T2">Tutorial 3.3 proble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1cm" presentation:class="title" presentation:user-transformed="true">
          <draw:text-box>
            <text:p><text:span text:style-name="T4">Intro to logic: Propositional logic</text:span></text:p>
          </draw:text-box>
        </draw:frame>
        <draw:frame draw:style-name="gr7" draw:text-style-name="P13" draw:layer="layout" svg:width="5.6cm" svg:height="1.775cm" svg:x="4.623cm" svg:y="11.052cm">
          <draw:text-box>
            <text:p text:style-name="P12"><text:span text:style-name="T5">tautological</text:span></text:p>
            <text:p text:style-name="P12"><text:span text:style-name="T5">(unfalsifiable)</text:span></text:p>
          </draw:text-box>
        </draw:frame>
        <draw:frame draw:style-name="gr7" draw:text-style-name="P14" draw:layer="layout" svg:width="5.6cm" svg:height="1.775cm" svg:x="14.242cm" svg:y="11.053cm">
          <draw:text-box>
            <text:p text:style-name="P12"><text:span text:style-name="T6">contradictory</text:span></text:p>
            <text:p text:style-name="P12"><text:span text:style-name="T6">(unsatisfiable)</text:span></text:p>
          </draw:text-box>
        </draw:frame>
        <draw:frame draw:style-name="gr8" draw:text-style-name="P15" draw:layer="layout" svg:width="3.47cm" svg:height="1.014cm" svg:x="5.621cm" svg:y="16.36cm">
          <draw:text-box>
            <text:p><text:span text:style-name="T5">satisfiable</text:span></text:p>
          </draw:text-box>
        </draw:frame>
        <draw:frame draw:style-name="gr8" draw:text-style-name="P15" draw:layer="layout" svg:width="3.47cm" svg:height="1.014cm" svg:x="15.321cm" svg:y="16.36cm">
          <draw:text-box>
            <text:p><text:span text:style-name="T5">falsifiable</text:span></text:p>
          </draw:text-box>
        </draw:frame>
        <draw:line draw:style-name="gr9" draw:text-style-name="P16" draw:layer="layout" svg:x1="8.727cm" svg:y1="16.615cm" svg:x2="14.785cm" svg:y2="12.669cm">
          <text:p/>
        </draw:line>
        <draw:frame draw:style-name="gr10" draw:text-style-name="P17" draw:layer="layout" svg:width="2.388cm" svg:height="0.843cm" svg:x="12.745cm" svg:y="13.537cm">
          <draw:text-box>
            <text:p text:style-name="P12"><text:span text:style-name="T7">is not</text:span></text:p>
          </draw:text-box>
        </draw:frame>
        <draw:line draw:style-name="gr9" draw:text-style-name="P16" draw:layer="layout" svg:x1="9.539cm" svg:y1="12.715cm" svg:x2="15.435cm" svg:y2="16.545cm">
          <text:p/>
        </draw:line>
        <draw:line draw:style-name="gr11" draw:text-style-name="P16" draw:layer="layout" svg:x1="17.082cm" svg:y1="12.924cm" svg:x2="17.088cm" svg:y2="16.361cm">
          <text:p/>
        </draw:line>
        <draw:frame draw:style-name="gr12" draw:text-style-name="P14" draw:layer="layout" svg:width="2.216cm" svg:height="0.843cm" svg:x="16.909cm" svg:y="13.99cm">
          <draw:text-box>
            <text:p text:style-name="P12"><text:span text:style-name="T8">is also</text:span></text:p>
          </draw:text-box>
        </draw:frame>
        <draw:line draw:style-name="gr13" draw:text-style-name="P16" draw:layer="layout" svg:x1="7.381cm" svg:y1="12.948cm" svg:x2="7.388cm" svg:y2="16.352cm">
          <text:p/>
        </draw:line>
        <draw:line draw:style-name="gr9" draw:text-style-name="P16" draw:layer="layout" svg:x1="9.656cm" svg:y1="12.042cm" svg:x2="14.715cm" svg:y2="12.042cm">
          <text:p/>
        </draw:line>
        <draw:line draw:style-name="gr9" draw:text-style-name="P16" draw:layer="layout" svg:x1="9.075cm" svg:y1="16.916cm" svg:x2="15.365cm" svg:y2="16.916cm">
          <text:p/>
        </draw:line>
        <draw:frame draw:style-name="gr14" draw:text-style-name="P17" draw:layer="layout" svg:width="5.313cm" svg:height="0.843cm" svg:x="9.472cm" svg:y="11.177cm">
          <draw:text-box>
            <text:p text:style-name="P12"><text:span text:style-name="T9">is opposite of</text:span></text:p>
          </draw:text-box>
        </draw:frame>
        <draw:frame draw:style-name="gr14" draw:text-style-name="P17" draw:layer="layout" svg:width="5.313cm" svg:height="0.843cm" svg:x="9.426cm" svg:y="16.075cm">
          <draw:text-box>
            <text:p text:style-name="P12"><text:span text:style-name="T9">is opposite of</text:span></text:p>
          </draw:text-box>
        </draw:frame>
        <draw:frame draw:style-name="gr10" draw:text-style-name="P17" draw:layer="layout" svg:width="2.388cm" svg:height="0.843cm" svg:x="9.379cm" svg:y="13.631cm">
          <draw:text-box>
            <text:p text:style-name="P12"><text:span text:style-name="T7">is not</text:span></text:p>
          </draw:text-box>
        </draw:frame>
        <draw:frame draw:style-name="gr10" draw:text-style-name="P18" draw:layer="layout" svg:width="2.216cm" svg:height="0.843cm" svg:x="5.367cm" svg:y="14.014cm">
          <draw:text-box>
            <text:p text:style-name="P12"><text:span text:style-name="T9">is also</text:span></text:p>
          </draw:text-box>
        </draw:frame>
        <draw:frame draw:style-name="gr15" draw:text-style-name="P15" draw:layer="layout" svg:width="5.201cm" svg:height="1.013cm" svg:x="18.437cm" svg:y="4.959cm">
          <draw:text-box>
            <text:p><text:span text:style-name="T10">Equivalence (↔)</text:span></text:p>
          </draw:text-box>
        </draw:frame>
        <draw:frame draw:style-name="gr16" draw:text-style-name="P15" draw:layer="layout" svg:width="4.909cm" svg:height="1.014cm" svg:x="18.452cm" svg:y="3.995cm">
          <draw:text-box>
            <text:p><text:span text:style-name="T10">Implication (→</text:span><text:span text:style-name="T11">)</text:span></text:p>
          </draw:text-box>
        </draw:frame>
        <draw:frame draw:style-name="gr16" draw:text-style-name="P15" draw:layer="layout" svg:width="4.266cm" svg:height="1.014cm" svg:x="0.967cm" svg:y="4.023cm">
          <draw:text-box>
            <text:p><text:span text:style-name="T12">Negation (¬</text:span><text:span text:style-name="T5">)</text:span></text:p>
          </draw:text-box>
        </draw:frame>
        <draw:frame draw:style-name="gr16" draw:text-style-name="P15" draw:layer="layout" svg:width="5.108cm" svg:height="1.014cm" svg:x="8.439cm" svg:y="4.022cm">
          <draw:text-box>
            <text:p><text:span text:style-name="T13">Conjunction (∧</text:span><text:span text:style-name="T14">)</text:span></text:p>
          </draw:text-box>
        </draw:frame>
        <draw:frame draw:style-name="gr16" draw:text-style-name="P15" draw:layer="layout" svg:width="5.108cm" svg:height="1.014cm" svg:x="8.434cm" svg:y="4.956cm">
          <draw:text-box>
            <text:p><text:span text:style-name="T13">Disjunction (∨</text:span><text:span text:style-name="T14">)</text:span></text:p>
          </draw:text-box>
        </draw:frame>
        <draw:frame draw:style-name="gr17" draw:text-style-name="P13" draw:layer="layout" svg:width="2.186cm" svg:height="0.801cm" svg:x="12.991cm" svg:y="3.941cm">
          <draw:text-box>
            <text:p text:style-name="P12"><text:span text:style-name="T15">“</text:span><text:span text:style-name="T15">and”</text:span></text:p>
          </draw:text-box>
        </draw:frame>
        <draw:frame draw:style-name="gr17" draw:text-style-name="P13" draw:layer="layout" svg:width="2.186cm" svg:height="0.801cm" svg:x="12.499cm" svg:y="4.918cm">
          <draw:text-box>
            <text:p text:style-name="P12"><text:span text:style-name="T15">“</text:span><text:span text:style-name="T15">or”</text:span></text:p>
          </draw:text-box>
        </draw:frame>
        <draw:frame draw:style-name="gr18" draw:text-style-name="P20" draw:layer="layout" svg:width="17.8cm" svg:height="4.055cm" svg:x="3.899cm" svg:y="6.499cm">
          <draw:text-box>
            <text:p><text:span text:style-name="T16">p</text:span><text:span text:style-name="T17"><text:tab/></text:span><text:span text:style-name="T17"><text:tab/></text:span><text:span text:style-name="T16">q</text:span><text:span text:style-name="T17"><text:tab/></text:span><text:span text:style-name="T17"><text:tab/></text:span><text:span text:style-name="T17"><text:tab/></text:span><text:span text:style-name="T16">p</text:span><text:span text:style-name="T17"> ∨ ¬</text:span><text:span text:style-name="T16">q</text:span><text:span text:style-name="T17"><text:tab/></text:span><text:span text:style-name="T17">¬</text:span><text:span text:style-name="T16">p</text:span><text:span text:style-name="T17"> ∧ </text:span><text:span text:style-name="T16">q</text:span><text:span text:style-name="T17"><text:tab/></text:span><text:span text:style-name="T17"><text:tab/></text:span><text:span text:style-name="T18">(</text:span><text:span text:style-name="T19">p</text:span><text:span text:style-name="T18"> ∨ ¬</text:span><text:span text:style-name="T19">q</text:span><text:span text:style-name="T18">) ↔ (¬</text:span><text:span text:style-name="T19">p</text:span><text:span text:style-name="T18"> ∧ </text:span><text:span text:style-name="T19">q</text:span><text:span text:style-name="T20">)</text:span></text:p>
            <text:p><text:span text:style-name="T21"/></text:p>
            <text:p text:style-name="P19"><text:span text:style-name="T22">False</text:span><text:span text:style-name="T22"><text:tab/></text:span><text:span text:style-name="T22">False</text:span><text:span text:style-name="T22"><text:tab/></text:span><text:span text:style-name="T22"><text:tab/></text:span><text:span text:style-name="T22">Tru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18">False</text:span></text:p>
            <text:p text:style-name="P19"><text:span text:style-name="T22">False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22">False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20">False</text:span></text:p>
            <text:p text:style-name="P19"><text:span text:style-name="T22">Tru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22">Tru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18">False</text:span></text:p>
            <text:p text:style-name="P19"><text:span text:style-name="T22">True</text:span><text:span text:style-name="T22"><text:tab/>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22">Tru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18">False</text:span></text:p>
          </draw:text-box>
        </draw:frame>
        <draw:frame draw:style-name="gr19" draw:text-style-name="P15" draw:layer="layout" svg:width="5.238cm" svg:height="0.886cm" svg:x="17.363cm" svg:y="15.581cm">
          <draw:text-box>
            <text:p><text:span text:style-name="T18">(</text:span><text:span text:style-name="T19">p</text:span><text:span text:style-name="T18"> ∨ ¬</text:span><text:span text:style-name="T19">q</text:span><text:span text:style-name="T18">) ↔ (¬</text:span><text:span text:style-name="T19">p</text:span><text:span text:style-name="T18"> ∧ </text:span><text:span text:style-name="T19">q</text:span><text:span text:style-name="T20">)</text:span></text:p>
          </draw:text-box>
        </draw:frame>
        <draw:frame draw:style-name="gr19" draw:text-style-name="P15" draw:layer="layout" svg:width="5.238cm" svg:height="0.886cm" svg:x="17.363cm" svg:y="12.632cm">
          <draw:text-box>
            <text:p><text:span text:style-name="T18">(</text:span><text:span text:style-name="T19">p</text:span><text:span text:style-name="T18"> ∨ ¬</text:span><text:span text:style-name="T19">q</text:span><text:span text:style-name="T18">) ↔ (¬</text:span><text:span text:style-name="T19">p</text:span><text:span text:style-name="T18"> ∧ </text:span><text:span text:style-name="T19">q</text:span><text:span text:style-name="T20">)</text:span></text:p>
          </draw:text-box>
        </draw:frame>
        <draw:frame draw:style-name="gr20" draw:text-style-name="P21" draw:layer="layout" svg:width="2.072cm" svg:height="1.351cm" svg:x="3.48cm" svg:y="10.999cm">
          <draw:text-box>
            <text:p text:style-name="P12"><text:span text:style-name="T23">“</text:span><text:span text:style-name="T23">true for all”</text:span></text:p>
          </draw:text-box>
        </draw:frame>
        <draw:frame draw:style-name="gr20" draw:text-style-name="P21" draw:layer="layout" svg:width="2.072cm" svg:height="1.351cm" svg:x="19.08cm" svg:y="11cm">
          <draw:text-box>
            <text:p text:style-name="P12"><text:span text:style-name="T23">“</text:span><text:span text:style-name="T23">false for all”</text:span></text:p>
          </draw:text-box>
        </draw:frame>
        <draw:frame draw:style-name="gr20" draw:text-style-name="P21" draw:layer="layout" svg:width="2.756cm" svg:height="1.351cm" svg:x="18.38cm" svg:y="16.601cm">
          <draw:text-box>
            <text:p text:style-name="P12"><text:span text:style-name="T23">“</text:span><text:span text:style-name="T23">false for some”</text:span></text:p>
          </draw:text-box>
        </draw:frame>
        <draw:frame draw:style-name="gr20" draw:text-style-name="P21" draw:layer="layout" svg:width="2.756cm" svg:height="1.351cm" svg:x="3.18cm" svg:y="16.602cm">
          <draw:text-box>
            <text:p text:style-name="P12"><text:span text:style-name="T23">“</text:span><text:span text:style-name="T23">true for some”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2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1cm" presentation:class="title" presentation:user-transformed="true">
          <draw:text-box>
            <text:p><text:span text:style-name="T4">Intro to logic: Propositional logic</text:span></text:p>
          </draw:text-box>
        </draw:frame>
        <draw:frame draw:style-name="gr7" draw:text-style-name="P13" draw:layer="layout" svg:width="5.6cm" svg:height="1.775cm" svg:x="4.623cm" svg:y="11.052cm">
          <draw:text-box>
            <text:p text:style-name="P12"><text:span text:style-name="T5">tautological</text:span></text:p>
            <text:p text:style-name="P12"><text:span text:style-name="T5">(unfalsifiable)</text:span></text:p>
          </draw:text-box>
        </draw:frame>
        <draw:frame draw:style-name="gr7" draw:text-style-name="P14" draw:layer="layout" svg:width="5.6cm" svg:height="1.775cm" svg:x="14.242cm" svg:y="11.053cm">
          <draw:text-box>
            <text:p text:style-name="P12"><text:span text:style-name="T6">contradictory</text:span></text:p>
            <text:p text:style-name="P12"><text:span text:style-name="T6">(unsatisfiable)</text:span></text:p>
          </draw:text-box>
        </draw:frame>
        <draw:frame draw:style-name="gr8" draw:text-style-name="P23" draw:layer="layout" svg:width="3.47cm" svg:height="1.014cm" svg:x="5.621cm" svg:y="16.36cm">
          <draw:text-box>
            <text:p><text:span text:style-name="T11">satisfiable</text:span></text:p>
          </draw:text-box>
        </draw:frame>
        <draw:frame draw:style-name="gr8" draw:text-style-name="P23" draw:layer="layout" svg:width="3.47cm" svg:height="1.014cm" svg:x="15.321cm" svg:y="16.36cm">
          <draw:text-box>
            <text:p><text:span text:style-name="T11">falsifiable</text:span></text:p>
          </draw:text-box>
        </draw:frame>
        <draw:line draw:style-name="gr9" draw:text-style-name="P16" draw:layer="layout" svg:x1="8.727cm" svg:y1="16.615cm" svg:x2="14.785cm" svg:y2="12.669cm">
          <text:p/>
        </draw:line>
        <draw:frame draw:style-name="gr10" draw:text-style-name="P17" draw:layer="layout" svg:width="2.388cm" svg:height="0.843cm" svg:x="12.745cm" svg:y="13.537cm">
          <draw:text-box>
            <text:p text:style-name="P12"><text:span text:style-name="T7">is not</text:span></text:p>
          </draw:text-box>
        </draw:frame>
        <draw:line draw:style-name="gr9" draw:text-style-name="P16" draw:layer="layout" svg:x1="9.539cm" svg:y1="12.715cm" svg:x2="15.435cm" svg:y2="16.545cm">
          <text:p/>
        </draw:line>
        <draw:line draw:style-name="gr11" draw:text-style-name="P16" draw:layer="layout" svg:x1="17.082cm" svg:y1="12.924cm" svg:x2="17.088cm" svg:y2="16.361cm">
          <text:p/>
        </draw:line>
        <draw:frame draw:style-name="gr12" draw:text-style-name="P14" draw:layer="layout" svg:width="2.216cm" svg:height="0.843cm" svg:x="16.909cm" svg:y="13.99cm">
          <draw:text-box>
            <text:p text:style-name="P12"><text:span text:style-name="T8">is also</text:span></text:p>
          </draw:text-box>
        </draw:frame>
        <draw:line draw:style-name="gr13" draw:text-style-name="P16" draw:layer="layout" svg:x1="7.381cm" svg:y1="12.948cm" svg:x2="7.388cm" svg:y2="16.352cm">
          <text:p/>
        </draw:line>
        <draw:line draw:style-name="gr9" draw:text-style-name="P16" draw:layer="layout" svg:x1="9.656cm" svg:y1="12.042cm" svg:x2="14.715cm" svg:y2="12.042cm">
          <text:p/>
        </draw:line>
        <draw:line draw:style-name="gr22" draw:text-style-name="P16" draw:layer="layout" svg:x1="9.075cm" svg:y1="16.916cm" svg:x2="15.365cm" svg:y2="16.916cm">
          <text:p/>
        </draw:line>
        <draw:frame draw:style-name="gr14" draw:text-style-name="P17" draw:layer="layout" svg:width="5.313cm" svg:height="0.843cm" svg:x="9.472cm" svg:y="11.177cm">
          <draw:text-box>
            <text:p text:style-name="P12"><text:span text:style-name="T9">is opposite of</text:span></text:p>
          </draw:text-box>
        </draw:frame>
        <draw:frame draw:style-name="gr14" draw:text-style-name="P24" draw:layer="layout" svg:width="5.313cm" svg:height="0.843cm" svg:x="9.426cm" svg:y="16.075cm">
          <draw:text-box>
            <text:p text:style-name="P12"><text:span text:style-name="T24">is opposite of</text:span></text:p>
          </draw:text-box>
        </draw:frame>
        <draw:frame draw:style-name="gr10" draw:text-style-name="P17" draw:layer="layout" svg:width="2.388cm" svg:height="0.843cm" svg:x="9.379cm" svg:y="13.631cm">
          <draw:text-box>
            <text:p text:style-name="P12"><text:span text:style-name="T7">is not</text:span></text:p>
          </draw:text-box>
        </draw:frame>
        <draw:frame draw:style-name="gr10" draw:text-style-name="P18" draw:layer="layout" svg:width="2.216cm" svg:height="0.843cm" svg:x="5.367cm" svg:y="14.014cm">
          <draw:text-box>
            <text:p text:style-name="P12"><text:span text:style-name="T9">is also</text:span></text:p>
          </draw:text-box>
        </draw:frame>
        <draw:frame draw:style-name="gr15" draw:text-style-name="P25" draw:layer="layout" svg:width="5.201cm" svg:height="1.013cm" svg:x="18.437cm" svg:y="4.959cm">
          <draw:text-box>
            <text:p><text:span text:style-name="T12">Equivalence (↔)</text:span></text:p>
          </draw:text-box>
        </draw:frame>
        <draw:frame draw:style-name="gr16" draw:text-style-name="P25" draw:layer="layout" svg:width="4.909cm" svg:height="1.014cm" svg:x="18.452cm" svg:y="3.995cm">
          <draw:text-box>
            <text:p><text:span text:style-name="T12">Implication (→</text:span><text:span text:style-name="T5">)</text:span></text:p>
          </draw:text-box>
        </draw:frame>
        <draw:frame draw:style-name="gr16" draw:text-style-name="P15" draw:layer="layout" svg:width="4.266cm" svg:height="1.014cm" svg:x="0.967cm" svg:y="4.023cm">
          <draw:text-box>
            <text:p><text:span text:style-name="T12">Negation (¬</text:span><text:span text:style-name="T5">)</text:span></text:p>
          </draw:text-box>
        </draw:frame>
        <draw:frame draw:style-name="gr16" draw:text-style-name="P25" draw:layer="layout" svg:width="5.108cm" svg:height="1.014cm" svg:x="8.439cm" svg:y="4.022cm">
          <draw:text-box>
            <text:p><text:span text:style-name="T12">Conjunction (∧</text:span><text:span text:style-name="T5">)</text:span></text:p>
          </draw:text-box>
        </draw:frame>
        <draw:frame draw:style-name="gr16" draw:text-style-name="P25" draw:layer="layout" svg:width="5.108cm" svg:height="1.014cm" svg:x="8.434cm" svg:y="4.956cm">
          <draw:text-box>
            <text:p><text:span text:style-name="T12">Disjunction (∨</text:span><text:span text:style-name="T5">)</text:span></text:p>
          </draw:text-box>
        </draw:frame>
        <draw:frame draw:style-name="gr17" draw:text-style-name="P13" draw:layer="layout" svg:width="2.186cm" svg:height="0.801cm" svg:x="12.991cm" svg:y="3.941cm">
          <draw:text-box>
            <text:p text:style-name="P12"><text:span text:style-name="T15">“</text:span><text:span text:style-name="T15">and”</text:span></text:p>
          </draw:text-box>
        </draw:frame>
        <draw:frame draw:style-name="gr17" draw:text-style-name="P13" draw:layer="layout" svg:width="2.186cm" svg:height="0.801cm" svg:x="12.499cm" svg:y="4.918cm">
          <draw:text-box>
            <text:p text:style-name="P12"><text:span text:style-name="T15">“</text:span><text:span text:style-name="T15">or”</text:span></text:p>
          </draw:text-box>
        </draw:frame>
        <draw:frame draw:style-name="gr18" draw:text-style-name="P20" draw:layer="layout" svg:width="17.8cm" svg:height="4.055cm" svg:x="3.899cm" svg:y="6.499cm">
          <draw:text-box>
            <text:p><text:span text:style-name="T16">p</text:span><text:span text:style-name="T17"><text:tab/></text:span><text:span text:style-name="T17"><text:tab/></text:span><text:span text:style-name="T16">q</text:span><text:span text:style-name="T17"><text:tab/></text:span><text:span text:style-name="T17"><text:tab/></text:span><text:span text:style-name="T17"><text:tab/></text:span><text:span text:style-name="T25">p</text:span><text:span text:style-name="T26"> ∨ ¬</text:span><text:span text:style-name="T25">q</text:span><text:span text:style-name="T17"><text:tab/></text:span><text:span text:style-name="T26">¬</text:span><text:span text:style-name="T25">p</text:span><text:span text:style-name="T26"> ∧ </text:span><text:span text:style-name="T25">q</text:span></text:p>
            <text:p><text:span text:style-name="T21"/></text:p>
            <text:p text:style-name="P19"><text:span text:style-name="T22">False</text:span><text:span text:style-name="T22"><text:tab/></text:span><text:span text:style-name="T22">False</text:span><text:span text:style-name="T22"><text:tab/></text:span><text:span text:style-name="T22"><text:tab/></text:span><text:span text:style-name="T26">True</text:span><text:span text:style-name="T22"><text:tab/></text:span><text:span text:style-name="T22"><text:tab/></text:span><text:span text:style-name="T26">False</text:span></text:p>
            <text:p text:style-name="P19"><text:span text:style-name="T22">False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26">False</text:span><text:span text:style-name="T22"><text:tab/></text:span><text:span text:style-name="T26">True</text:span><text:span text:style-name="T22"><text:tab/></text:span></text:p>
            <text:p text:style-name="P19"><text:span text:style-name="T22">Tru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26">True</text:span><text:span text:style-name="T22"><text:tab/></text:span><text:span text:style-name="T22"><text:tab/></text:span><text:span text:style-name="T26">False</text:span></text:p>
            <text:p text:style-name="P19"><text:span text:style-name="T22">True</text:span><text:span text:style-name="T22"><text:tab/>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26">True</text:span><text:span text:style-name="T22"><text:tab/></text:span><text:span text:style-name="T22"><text:tab/></text:span><text:span text:style-name="T26">False</text:span></text:p>
          </draw:text-box>
        </draw:frame>
        <draw:frame draw:style-name="gr19" draw:text-style-name="P15" draw:layer="layout" svg:width="5.238cm" svg:height="0.886cm" svg:x="17.363cm" svg:y="12.632cm">
          <draw:text-box>
            <text:p><text:span text:style-name="T18">(</text:span><text:span text:style-name="T19">p</text:span><text:span text:style-name="T18"> ∨ ¬</text:span><text:span text:style-name="T19">q</text:span><text:span text:style-name="T18">) ↔ (¬</text:span><text:span text:style-name="T19">p</text:span><text:span text:style-name="T18"> ∧ </text:span><text:span text:style-name="T19">q</text:span><text:span text:style-name="T20">)</text:span></text:p>
          </draw:text-box>
        </draw:frame>
        <draw:frame draw:style-name="gr19" draw:text-style-name="P15" draw:layer="layout" svg:width="2.169cm" svg:height="0.886cm" svg:x="18.675cm" svg:y="16.994cm">
          <draw:text-box>
            <text:p><text:span text:style-name="T26">¬</text:span><text:span text:style-name="T25">p</text:span><text:span text:style-name="T26"> ∧ </text:span><text:span text:style-name="T25">q</text:span></text:p>
          </draw:text-box>
        </draw:frame>
        <draw:frame draw:style-name="gr19" draw:text-style-name="P15" draw:layer="layout" svg:width="2.169cm" svg:height="0.886cm" svg:x="19.024cm" svg:y="16.298cm">
          <draw:text-box>
            <text:p><text:span text:style-name="T25">p</text:span><text:span text:style-name="T26"> ∨ ¬</text:span><text:span text:style-name="T25">q</text:span></text:p>
          </draw:text-box>
        </draw:frame>
        <draw:frame draw:style-name="gr19" draw:text-style-name="P15" draw:layer="layout" svg:width="2.169cm" svg:height="0.886cm" svg:x="3.187cm" svg:y="16.301cm">
          <draw:text-box>
            <text:p><text:span text:style-name="T26">¬</text:span><text:span text:style-name="T25">p</text:span><text:span text:style-name="T26"> ∧ </text:span><text:span text:style-name="T25">q</text:span></text:p>
          </draw:text-box>
        </draw:frame>
        <draw:frame draw:style-name="gr19" draw:text-style-name="P15" draw:layer="layout" svg:width="5.238cm" svg:height="0.886cm" svg:x="17.363cm" svg:y="15.581cm">
          <draw:text-box>
            <text:p><text:span text:style-name="T18">(</text:span><text:span text:style-name="T19">p</text:span><text:span text:style-name="T18"> ∨ ¬</text:span><text:span text:style-name="T19">q</text:span><text:span text:style-name="T18">) ↔ (¬</text:span><text:span text:style-name="T19">p</text:span><text:span text:style-name="T18"> ∧ </text:span><text:span text:style-name="T19">q</text:span><text:span text:style-name="T20">)</text:span></text:p>
          </draw:text-box>
        </draw:frame>
        <draw:frame draw:style-name="gr19" draw:text-style-name="P15" draw:layer="layout" svg:width="2.169cm" svg:height="0.886cm" svg:x="3.543cm" svg:y="16.972cm">
          <draw:text-box>
            <text:p><text:span text:style-name="T25">p</text:span><text:span text:style-name="T26"> ∨ ¬</text:span><text:span text:style-name="T25">q</text:span></text:p>
          </draw:text-box>
        </draw:frame>
        <draw:frame draw:style-name="gr23" draw:text-style-name="P26" draw:layer="layout" svg:width="6.453cm" svg:height="3.299cm" svg:x="17.437cm" svg:y="6.961cm">
          <draw:text-box>
            <text:p><text:span text:style-name="T27">Statements that are both satisfiable and falsifiable are called </text:span><text:span text:style-name="T10">contingent</text:span><text:span text:style-name="T27">.</text:span></text:p>
          </draw:text-box>
        </draw:frame>
        <draw:custom-shape draw:style-name="gr24" draw:text-style-name="P27" draw:layer="layout" svg:width="6.638cm" svg:height="3.504cm" svg:x="17.251cm" svg:y="6.89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1" draw:layer="layout" svg:width="13.295cm" svg:height="9.967cm" svg:x="3.496cm" svg:y="2.002cm" draw:page-number="3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1cm" presentation:class="title" presentation:user-transformed="true">
          <draw:text-box>
            <text:p><text:span text:style-name="T4">Intro to logic: Propositional logic</text:span></text:p>
          </draw:text-box>
        </draw:frame>
        <draw:frame draw:style-name="gr7" draw:text-style-name="P28" draw:layer="layout" svg:width="5.6cm" svg:height="1.775cm" svg:x="4.623cm" svg:y="11.052cm">
          <draw:text-box>
            <text:p text:style-name="P12"><text:span text:style-name="T28">tautological</text:span></text:p>
            <text:p text:style-name="P12"><text:span text:style-name="T28">(unfalsifiable)</text:span></text:p>
          </draw:text-box>
        </draw:frame>
        <draw:frame draw:style-name="gr7" draw:text-style-name="P14" draw:layer="layout" svg:width="5.6cm" svg:height="1.775cm" svg:x="14.242cm" svg:y="11.053cm">
          <draw:text-box>
            <text:p text:style-name="P12"><text:span text:style-name="T6">contradictory</text:span></text:p>
            <text:p text:style-name="P12"><text:span text:style-name="T6">(unsatisfiable)</text:span></text:p>
          </draw:text-box>
        </draw:frame>
        <draw:frame draw:style-name="gr8" draw:text-style-name="P23" draw:layer="layout" svg:width="3.47cm" svg:height="1.014cm" svg:x="5.621cm" svg:y="16.36cm">
          <draw:text-box>
            <text:p><text:span text:style-name="T11">satisfiable</text:span></text:p>
          </draw:text-box>
        </draw:frame>
        <draw:frame draw:style-name="gr8" draw:text-style-name="P23" draw:layer="layout" svg:width="3.47cm" svg:height="1.014cm" svg:x="15.321cm" svg:y="16.36cm">
          <draw:text-box>
            <text:p><text:span text:style-name="T11">falsifiable</text:span></text:p>
          </draw:text-box>
        </draw:frame>
        <draw:line draw:style-name="gr9" draw:text-style-name="P16" draw:layer="layout" svg:x1="8.727cm" svg:y1="16.615cm" svg:x2="14.785cm" svg:y2="12.669cm">
          <text:p/>
        </draw:line>
        <draw:frame draw:style-name="gr10" draw:text-style-name="P17" draw:layer="layout" svg:width="2.388cm" svg:height="0.843cm" svg:x="12.745cm" svg:y="13.537cm">
          <draw:text-box>
            <text:p text:style-name="P12"><text:span text:style-name="T7">is not</text:span></text:p>
          </draw:text-box>
        </draw:frame>
        <draw:line draw:style-name="gr9" draw:text-style-name="P16" draw:layer="layout" svg:x1="9.539cm" svg:y1="12.715cm" svg:x2="15.435cm" svg:y2="16.545cm">
          <text:p/>
        </draw:line>
        <draw:line draw:style-name="gr11" draw:text-style-name="P16" draw:layer="layout" svg:x1="17.082cm" svg:y1="12.924cm" svg:x2="17.088cm" svg:y2="16.361cm">
          <text:p/>
        </draw:line>
        <draw:frame draw:style-name="gr12" draw:text-style-name="P14" draw:layer="layout" svg:width="2.216cm" svg:height="0.843cm" svg:x="16.909cm" svg:y="13.99cm">
          <draw:text-box>
            <text:p text:style-name="P12"><text:span text:style-name="T8">is also</text:span></text:p>
          </draw:text-box>
        </draw:frame>
        <draw:line draw:style-name="gr25" draw:text-style-name="P16" draw:layer="layout" svg:x1="7.381cm" svg:y1="12.948cm" svg:x2="7.388cm" svg:y2="16.352cm">
          <text:p/>
        </draw:line>
        <draw:line draw:style-name="gr9" draw:text-style-name="P16" draw:layer="layout" svg:x1="9.656cm" svg:y1="12.042cm" svg:x2="14.715cm" svg:y2="12.042cm">
          <text:p/>
        </draw:line>
        <draw:line draw:style-name="gr22" draw:text-style-name="P16" draw:layer="layout" svg:x1="9.075cm" svg:y1="16.916cm" svg:x2="15.365cm" svg:y2="16.916cm">
          <text:p/>
        </draw:line>
        <draw:frame draw:style-name="gr14" draw:text-style-name="P17" draw:layer="layout" svg:width="5.313cm" svg:height="0.843cm" svg:x="9.472cm" svg:y="11.177cm">
          <draw:text-box>
            <text:p text:style-name="P12"><text:span text:style-name="T9">is opposite of</text:span></text:p>
          </draw:text-box>
        </draw:frame>
        <draw:frame draw:style-name="gr14" draw:text-style-name="P24" draw:layer="layout" svg:width="5.313cm" svg:height="0.843cm" svg:x="9.426cm" svg:y="16.075cm">
          <draw:text-box>
            <text:p text:style-name="P12"><text:span text:style-name="T24">is opposite of</text:span></text:p>
          </draw:text-box>
        </draw:frame>
        <draw:frame draw:style-name="gr10" draw:text-style-name="P17" draw:layer="layout" svg:width="2.388cm" svg:height="0.843cm" svg:x="9.379cm" svg:y="13.631cm">
          <draw:text-box>
            <text:p text:style-name="P12"><text:span text:style-name="T7">is not</text:span></text:p>
          </draw:text-box>
        </draw:frame>
        <draw:frame draw:style-name="gr10" draw:text-style-name="P28" draw:layer="layout" svg:width="2.216cm" svg:height="0.843cm" svg:x="5.367cm" svg:y="14.014cm">
          <draw:text-box>
            <text:p text:style-name="P12"><text:span text:style-name="T29">is also</text:span></text:p>
          </draw:text-box>
        </draw:frame>
        <draw:frame draw:style-name="gr15" draw:text-style-name="P25" draw:layer="layout" svg:width="5.201cm" svg:height="1.013cm" svg:x="18.437cm" svg:y="4.959cm">
          <draw:text-box>
            <text:p><text:span text:style-name="T12">Equivalence (↔)</text:span></text:p>
          </draw:text-box>
        </draw:frame>
        <draw:frame draw:style-name="gr16" draw:text-style-name="P25" draw:layer="layout" svg:width="4.909cm" svg:height="1.014cm" svg:x="18.452cm" svg:y="3.995cm">
          <draw:text-box>
            <text:p><text:span text:style-name="T12">Implication (→</text:span><text:span text:style-name="T5">)</text:span></text:p>
          </draw:text-box>
        </draw:frame>
        <draw:frame draw:style-name="gr16" draw:text-style-name="P15" draw:layer="layout" svg:width="4.266cm" svg:height="1.014cm" svg:x="0.967cm" svg:y="4.023cm">
          <draw:text-box>
            <text:p><text:span text:style-name="T12">Negation (¬</text:span><text:span text:style-name="T5">)</text:span></text:p>
          </draw:text-box>
        </draw:frame>
        <draw:frame draw:style-name="gr16" draw:text-style-name="P25" draw:layer="layout" svg:width="5.108cm" svg:height="1.014cm" svg:x="8.439cm" svg:y="4.022cm">
          <draw:text-box>
            <text:p><text:span text:style-name="T12">Conjunction (∧</text:span><text:span text:style-name="T5">)</text:span></text:p>
          </draw:text-box>
        </draw:frame>
        <draw:frame draw:style-name="gr16" draw:text-style-name="P25" draw:layer="layout" svg:width="5.108cm" svg:height="1.014cm" svg:x="8.434cm" svg:y="4.956cm">
          <draw:text-box>
            <text:p><text:span text:style-name="T12">Disjunction (∨</text:span><text:span text:style-name="T5">)</text:span></text:p>
          </draw:text-box>
        </draw:frame>
        <draw:frame draw:style-name="gr17" draw:text-style-name="P13" draw:layer="layout" svg:width="2.186cm" svg:height="0.801cm" svg:x="12.991cm" svg:y="3.941cm">
          <draw:text-box>
            <text:p text:style-name="P12"><text:span text:style-name="T15">“</text:span><text:span text:style-name="T15">and”</text:span></text:p>
          </draw:text-box>
        </draw:frame>
        <draw:frame draw:style-name="gr17" draw:text-style-name="P13" draw:layer="layout" svg:width="2.186cm" svg:height="0.801cm" svg:x="12.499cm" svg:y="4.918cm">
          <draw:text-box>
            <text:p text:style-name="P12"><text:span text:style-name="T15">“</text:span><text:span text:style-name="T15">or”</text:span></text:p>
          </draw:text-box>
        </draw:frame>
        <draw:frame draw:style-name="gr18" draw:text-style-name="P20" draw:layer="layout" svg:width="17.8cm" svg:height="4.055cm" svg:x="3.899cm" svg:y="6.499cm">
          <draw:text-box>
            <text:p text:style-name="P19"><text:span text:style-name="T16">p</text:span><text:span text:style-name="T17"><text:tab/></text:span><text:span text:style-name="T17"><text:tab/></text:span><text:span text:style-name="T16">q</text:span><text:span text:style-name="T17"><text:tab/></text:span><text:span text:style-name="T17"><text:tab/></text:span><text:span text:style-name="T17"><text:tab/></text:span><text:span text:style-name="T16">p</text:span><text:span text:style-name="T17"> ∨ ¬</text:span><text:span text:style-name="T16">q</text:span><text:span text:style-name="T17"><text:tab/></text:span><text:span text:style-name="T17">¬</text:span><text:span text:style-name="T16">p</text:span><text:span text:style-name="T17"> ∧ </text:span><text:span text:style-name="T16">q</text:span><text:span text:style-name="T16"><text:tab/></text:span><text:span text:style-name="T16"><text:tab/></text:span><text:span text:style-name="T30">(</text:span><text:span text:style-name="T31">p</text:span><text:span text:style-name="T30"> ∨ ¬</text:span><text:span text:style-name="T31">q</text:span><text:span text:style-name="T30">) ∨ (¬</text:span><text:span text:style-name="T31">p</text:span><text:span text:style-name="T30"> ∧ </text:span><text:span text:style-name="T31">q</text:span><text:span text:style-name="T30">)</text:span></text:p>
            <text:p><text:span text:style-name="T21"/></text:p>
            <text:p text:style-name="P19"><text:span text:style-name="T22">False</text:span><text:span text:style-name="T22"><text:tab/></text:span><text:span text:style-name="T22">False</text:span><text:span text:style-name="T22"><text:tab/></text:span><text:span text:style-name="T22"><text:tab/></text:span><text:span text:style-name="T22">Tru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30">True</text:span></text:p>
            <text:p text:style-name="P19"><text:span text:style-name="T22">False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22">False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30">True</text:span></text:p>
            <text:p text:style-name="P19"><text:span text:style-name="T22">Tru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22">Tru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30">True</text:span></text:p>
            <text:p text:style-name="P19"><text:span text:style-name="T22">True</text:span><text:span text:style-name="T22"><text:tab/>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22">Tru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30">True</text:span></text:p>
          </draw:text-box>
        </draw:frame>
        <draw:frame draw:style-name="gr19" draw:text-style-name="P15" draw:layer="layout" svg:width="5.238cm" svg:height="0.886cm" svg:x="17.363cm" svg:y="12.632cm">
          <draw:text-box>
            <text:p><text:span text:style-name="T18">(</text:span><text:span text:style-name="T19">p</text:span><text:span text:style-name="T18"> ∨ ¬</text:span><text:span text:style-name="T19">q</text:span><text:span text:style-name="T18">) ↔ (¬</text:span><text:span text:style-name="T19">p</text:span><text:span text:style-name="T18"> ∧ </text:span><text:span text:style-name="T19">q</text:span><text:span text:style-name="T20">)</text:span></text:p>
          </draw:text-box>
        </draw:frame>
        <draw:frame draw:style-name="gr19" draw:text-style-name="P15" draw:layer="layout" svg:width="2.169cm" svg:height="0.886cm" svg:x="18.675cm" svg:y="16.994cm">
          <draw:text-box>
            <text:p><text:span text:style-name="T26">¬</text:span><text:span text:style-name="T25">p</text:span><text:span text:style-name="T26"> ∧ </text:span><text:span text:style-name="T25">q</text:span></text:p>
          </draw:text-box>
        </draw:frame>
        <draw:frame draw:style-name="gr19" draw:text-style-name="P15" draw:layer="layout" svg:width="2.169cm" svg:height="0.886cm" svg:x="19.024cm" svg:y="16.298cm">
          <draw:text-box>
            <text:p><text:span text:style-name="T25">p</text:span><text:span text:style-name="T26"> ∨ ¬</text:span><text:span text:style-name="T25">q</text:span></text:p>
          </draw:text-box>
        </draw:frame>
        <draw:frame draw:style-name="gr19" draw:text-style-name="P15" draw:layer="layout" svg:width="2.169cm" svg:height="0.886cm" svg:x="3.187cm" svg:y="16.301cm">
          <draw:text-box>
            <text:p><text:span text:style-name="T26">¬</text:span><text:span text:style-name="T25">p</text:span><text:span text:style-name="T26"> ∧ </text:span><text:span text:style-name="T25">q</text:span></text:p>
          </draw:text-box>
        </draw:frame>
        <draw:frame draw:style-name="gr19" draw:text-style-name="P15" draw:layer="layout" svg:width="5.238cm" svg:height="0.886cm" svg:x="17.363cm" svg:y="15.581cm">
          <draw:text-box>
            <text:p><text:span text:style-name="T18">(</text:span><text:span text:style-name="T19">p</text:span><text:span text:style-name="T18"> ∨ ¬</text:span><text:span text:style-name="T19">q</text:span><text:span text:style-name="T18">) ↔ (¬</text:span><text:span text:style-name="T19">p</text:span><text:span text:style-name="T18"> ∧ </text:span><text:span text:style-name="T19">q</text:span><text:span text:style-name="T20">)</text:span></text:p>
          </draw:text-box>
        </draw:frame>
        <draw:frame draw:style-name="gr19" draw:text-style-name="P15" draw:layer="layout" svg:width="2.169cm" svg:height="0.886cm" svg:x="3.543cm" svg:y="16.972cm">
          <draw:text-box>
            <text:p><text:span text:style-name="T25">p</text:span><text:span text:style-name="T26"> ∨ ¬</text:span><text:span text:style-name="T25">q</text:span></text:p>
          </draw:text-box>
        </draw:frame>
        <draw:frame draw:style-name="gr19" draw:text-style-name="P15" draw:layer="layout" svg:width="5.179cm" svg:height="0.886cm" svg:x="2.22cm" svg:y="15.664cm">
          <draw:text-box>
            <text:p><text:span text:style-name="T31">p</text:span><text:span text:style-name="T30"> ∨ ¬</text:span><text:span text:style-name="T31">q</text:span><text:span text:style-name="T30"> ∨ (¬</text:span><text:span text:style-name="T31">p</text:span><text:span text:style-name="T30"> ∧ </text:span><text:span text:style-name="T31">q</text:span><text:span text:style-name="T30">)</text:span></text:p>
          </draw:text-box>
        </draw:frame>
        <draw:frame draw:style-name="gr19" draw:text-style-name="P15" draw:layer="layout" svg:width="5.179cm" svg:height="0.886cm" svg:x="2.214cm" svg:y="12.58cm">
          <draw:text-box>
            <text:p><text:span text:style-name="T31">p</text:span><text:span text:style-name="T30"> ∨ ¬</text:span><text:span text:style-name="T31">q</text:span><text:span text:style-name="T30"> ∨ (¬</text:span><text:span text:style-name="T31">p</text:span><text:span text:style-name="T30"> ∧ </text:span><text:span text:style-name="T31">q</text:span><text:span text:style-name="T30">)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4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4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26" draw:text-style-name="P6" draw:layer="layout" svg:width="19.102cm" svg:height="4.083cm" svg:x="0.96cm" svg:y="1.166cm">
          <text:p text:style-name="P5"><text:span text:style-name="T2">Normal forms in</text:span><text:span text:style-name="T2"><text:line-break/></text:span><text:span text:style-name="T2">propositional logi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1" draw:layer="layout" svg:width="13.295cm" svg:height="9.967cm" svg:x="3.496cm" svg:y="2.002cm" draw:page-number="5" presentation:class="page"/>
          <draw:frame presentation:style-name="pr4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Syntactic equivalence rules</text:span></text:p>
          </draw:text-box>
        </draw:frame>
        <draw:frame draw:style-name="gr27" draw:text-style-name="P32" draw:layer="layout" svg:width="24.427cm" svg:height="7.638cm" svg:x="0.986cm" svg:y="3.842cm">
          <draw:text-box>
            <text:p text:style-name="P30"><text:span text:style-name="T32">Every statement has its unique, well-defined semantics: Its truth table.</text:span></text:p>
            <text:p text:style-name="P30"><text:span text:style-name="T33"/></text:p>
            <text:p text:style-name="P30"><text:span text:style-name="T32">But the obverse is not true. There are many formulas for the same truth table.</text:span></text:p>
            <text:p text:style-name="P31"><text:span text:style-name="T34">Statements with the same truth table</text:span><text:span text:style-name="T35"> are called </text:span><text:span text:style-name="T5">semantically equivalent</text:span><text:span text:style-name="T35">.</text:span></text:p>
            <text:p text:style-name="P31"><text:span text:style-name="T35"/></text:p>
            <text:p text:style-name="P31"><text:span text:style-name="T32">Examples:</text:span></text:p>
            <text:list text:style-name="L1">
              <text:list-item>
                <text:list>
                  <text:list-item>
                    <text:p text:style-name="P31"><text:span text:style-name="T36">¬(</text:span><text:span text:style-name="T37">p</text:span><text:span text:style-name="T36"> ∨ (¬</text:span><text:span text:style-name="T37">p</text:span><text:span text:style-name="T36"> ∧ ¬</text:span><text:span text:style-name="T37">q</text:span><text:span text:style-name="T36">)) ≡ ¬</text:span><text:span text:style-name="T37">p</text:span><text:span text:style-name="T36"> ∧ ¬(¬</text:span><text:span text:style-name="T37">p </text:span><text:span text:style-name="T36">∧ ¬</text:span><text:span text:style-name="T37">q</text:span><text:span text:style-name="T36">) ≡ ¬</text:span><text:span text:style-name="T37">p</text:span><text:span text:style-name="T36"> ∧ (¬¬</text:span><text:span text:style-name="T37">p</text:span><text:span text:style-name="T36"> ∨ ¬¬</text:span><text:span text:style-name="T37">q</text:span><text:span text:style-name="T36">)</text:span><text:span text:style-name="T38"> ≡ ¬</text:span><text:span text:style-name="T39">p</text:span><text:span text:style-name="T38"> ∧ (</text:span><text:span text:style-name="T39">p</text:span><text:span text:style-name="T38"> ∨ </text:span><text:span text:style-name="T39">q</text:span><text:span text:style-name="T38">)</text:span></text:p>
                    <text:p text:style-name="P31"><text:span text:style-name="T40"/></text:p>
                  </text:list-item>
                  <text:list-item>
                    <text:p text:style-name="P31"><text:span text:style-name="T12">¬</text:span><text:span text:style-name="T41">p</text:span><text:span text:style-name="T12"> ∧ (</text:span><text:span text:style-name="T41">p</text:span><text:span text:style-name="T12"> ∨ </text:span><text:span text:style-name="T41">q</text:span><text:span text:style-name="T12">) <text:s text:c="2"/>≡ <text:s text:c="2"/>(¬</text:span><text:span text:style-name="T41">p</text:span><text:span text:style-name="T12"> ∧ </text:span><text:span text:style-name="T41">p</text:span><text:span text:style-name="T12">) <text:s/>∨ <text:s/>(¬</text:span><text:span text:style-name="T41">p</text:span><text:span text:style-name="T12"> ∧ </text:span><text:span text:style-name="T41">q</text:span><text:span text:style-name="T12">)</text:span><text:span text:style-name="T38"> <text:s text:c="2"/>≡ <text:s text:c="2"/>False ∨ (¬</text:span><text:span text:style-name="T39">p</text:span><text:span text:style-name="T38"> ∧ </text:span><text:span text:style-name="T39">q</text:span><text:span text:style-name="T38">) <text:s text:c="2"/>≡ <text:s text:c="2"/>¬</text:span><text:span text:style-name="T39">p</text:span><text:span text:style-name="T38"> ∧ </text:span><text:span text:style-name="T39">q</text:span></text:p>
                  </text:list-item>
                </text:list>
              </text:list-item>
            </text:list>
          </draw:text-box>
        </draw:frame>
        <draw:frame draw:style-name="gr16" draw:text-style-name="P33" draw:layer="layout" svg:width="6.233cm" svg:height="1.014cm" svg:x="0.961cm" svg:y="12.251cm">
          <draw:text-box>
            <text:p><text:span text:style-name="T6">Associative laws</text:span></text:p>
          </draw:text-box>
        </draw:frame>
        <draw:frame draw:style-name="gr16" draw:text-style-name="P34" draw:layer="layout" svg:width="8.255cm" svg:height="1.014cm" svg:x="0.982cm" svg:y="13.279cm">
          <draw:text-box>
            <text:p><text:span text:style-name="T42">R</text:span><text:span text:style-name="T43"> ∨ (</text:span><text:span text:style-name="T42">S</text:span><text:span text:style-name="T43">∨</text:span><text:span text:style-name="T42">T</text:span><text:span text:style-name="T43">)</text:span><text:span text:style-name="T42"> </text:span><text:span text:style-name="T43"><text:s/>≡ <text:s/>(</text:span><text:span text:style-name="T42">R</text:span><text:span text:style-name="T43">∨</text:span><text:span text:style-name="T42">S</text:span><text:span text:style-name="T43">) ∨ </text:span><text:span text:style-name="T42">T</text:span><text:span text:style-name="T43">,</text:span></text:p>
          </draw:text-box>
        </draw:frame>
        <draw:frame draw:style-name="gr16" draw:text-style-name="P34" draw:layer="layout" svg:width="8.255cm" svg:height="1.014cm" svg:x="0.983cm" svg:y="14.179cm">
          <draw:text-box>
            <text:p><text:span text:style-name="T42">R</text:span><text:span text:style-name="T43"> ∧ (</text:span><text:span text:style-name="T42">S</text:span><text:span text:style-name="T43">∧</text:span><text:span text:style-name="T42">T</text:span><text:span text:style-name="T43">)</text:span><text:span text:style-name="T42"> </text:span><text:span text:style-name="T43"><text:s/>≡ <text:s/>(</text:span><text:span text:style-name="T42">R</text:span><text:span text:style-name="T43">∧</text:span><text:span text:style-name="T42">S</text:span><text:span text:style-name="T43">) ∧ </text:span><text:span text:style-name="T42">T</text:span><text:span text:style-name="T43">,</text:span></text:p>
          </draw:text-box>
        </draw:frame>
        <draw:frame draw:style-name="gr16" draw:text-style-name="P35" draw:layer="layout" svg:width="6.233cm" svg:height="1.014cm" svg:x="8.861cm" svg:y="12.251cm">
          <draw:text-box>
            <text:p><text:span text:style-name="T5">Distributive laws</text:span></text:p>
          </draw:text-box>
        </draw:frame>
        <draw:frame draw:style-name="gr15" draw:text-style-name="P25" draw:layer="layout" svg:width="8.923cm" svg:height="1.013cm" svg:x="8.882cm" svg:y="13.279cm">
          <draw:text-box>
            <text:p><text:span text:style-name="T44">R</text:span><text:span text:style-name="T45"> ∧ (</text:span><text:span text:style-name="T44">S</text:span><text:span text:style-name="T45">∨</text:span><text:span text:style-name="T44">T</text:span><text:span text:style-name="T45">)</text:span><text:span text:style-name="T44"> </text:span><text:span text:style-name="T45"><text:s/>≡ <text:s/>(</text:span><text:span text:style-name="T44">R</text:span><text:span text:style-name="T45">∧</text:span><text:span text:style-name="T44">S</text:span><text:span text:style-name="T45">) ∨ (</text:span><text:span text:style-name="T44">R</text:span><text:span text:style-name="T45">∧</text:span><text:span text:style-name="T44">T</text:span><text:span text:style-name="T45">),</text:span></text:p>
          </draw:text-box>
        </draw:frame>
        <draw:frame draw:style-name="gr28" draw:text-style-name="P36" draw:layer="layout" svg:width="8.991cm" svg:height="1.013cm" svg:x="8.883cm" svg:y="14.179cm">
          <draw:text-box>
            <text:p text:style-name="P19"><text:span text:style-name="T44">R</text:span><text:span text:style-name="T45"> ∨ (</text:span><text:span text:style-name="T44">S</text:span><text:span text:style-name="T45">∧</text:span><text:span text:style-name="T44">T</text:span><text:span text:style-name="T45">)</text:span><text:span text:style-name="T44"> </text:span><text:span text:style-name="T45"><text:s/>≡ <text:s/>(</text:span><text:span text:style-name="T44">R</text:span><text:span text:style-name="T45">∨</text:span><text:span text:style-name="T44">S</text:span><text:span text:style-name="T45">) ∧ (</text:span><text:span text:style-name="T44">R</text:span><text:span text:style-name="T45">∨</text:span><text:span text:style-name="T44">T</text:span><text:span text:style-name="T45">),</text:span></text:p>
          </draw:text-box>
        </draw:frame>
        <draw:frame draw:style-name="gr16" draw:text-style-name="P37" draw:layer="layout" svg:width="6.233cm" svg:height="1.014cm" svg:x="17.861cm" svg:y="12.252cm">
          <draw:text-box>
            <text:p><text:span text:style-name="T28">De Morgan’s laws</text:span></text:p>
          </draw:text-box>
        </draw:frame>
        <draw:frame draw:style-name="gr15" draw:text-style-name="P38" draw:layer="layout" svg:width="7.16cm" svg:height="1.013cm" svg:x="17.882cm" svg:y="13.28cm">
          <draw:text-box>
            <text:p><text:span text:style-name="T46">¬(</text:span><text:span text:style-name="T47">R </text:span><text:span text:style-name="T46">∨ </text:span><text:span text:style-name="T47">S</text:span><text:span text:style-name="T46">)</text:span><text:span text:style-name="T47"> </text:span><text:span text:style-name="T46"><text:s/>≡ <text:s/>¬</text:span><text:span text:style-name="T47">R </text:span><text:span text:style-name="T46">∧ ¬</text:span><text:span text:style-name="T47">S</text:span></text:p>
          </draw:text-box>
        </draw:frame>
        <draw:frame draw:style-name="gr29" draw:text-style-name="P39" draw:layer="layout" svg:width="7.6cm" svg:height="1.013cm" svg:x="17.883cm" svg:y="14.18cm">
          <draw:text-box>
            <text:p text:style-name="P19"><text:span text:style-name="T46">¬(</text:span><text:span text:style-name="T47">R </text:span><text:span text:style-name="T46">∧ </text:span><text:span text:style-name="T47">S</text:span><text:span text:style-name="T46">)</text:span><text:span text:style-name="T47"> </text:span><text:span text:style-name="T46"><text:s/>≡ <text:s/>¬</text:span><text:span text:style-name="T47">R </text:span><text:span text:style-name="T46">∨ ¬</text:span><text:span text:style-name="T47">S</text:span></text:p>
          </draw:text-box>
        </draw:frame>
        <draw:line draw:style-name="gr30" draw:text-style-name="P16" draw:layer="layout" svg:x1="4.523cm" svg:y1="16.366cm" svg:x2="4.545cm" svg:y2="15.256cm">
          <text:p/>
        </draw:line>
        <draw:line draw:style-name="gr31" draw:text-style-name="P16" draw:layer="layout" svg:x1="4.526cm" svg:y1="16.376cm" svg:x2="7.873cm" svg:y2="16.366cm">
          <text:p/>
        </draw:line>
        <draw:frame draw:style-name="gr16" draw:text-style-name="P34" draw:layer="layout" svg:width="16.079cm" svg:height="1.014cm" svg:x="7.862cm" svg:y="15.796cm">
          <draw:text-box>
            <text:p><text:span text:style-name="T48">here we usually omit the parentheses right away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6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Syntactic equivalence rules</text:span></text:p>
          </draw:text-box>
        </draw:frame>
        <draw:frame draw:style-name="gr32" draw:text-style-name="P32" draw:layer="layout" svg:width="23.789cm" svg:height="6.06cm" svg:x="0.986cm" svg:y="3.842cm">
          <draw:text-box>
            <text:p text:style-name="P30"><text:span text:style-name="T32">Every statement has its unique, well-defined semantics: Its truth table.</text:span></text:p>
            <text:p text:style-name="P30"><text:span text:style-name="T33"/></text:p>
            <text:p text:style-name="P30"><text:span text:style-name="T32">But the obverse is not true. There are many formulas for the same truth table.</text:span></text:p>
            <text:p text:style-name="P31"><text:span text:style-name="T34">Statements with the same truth table</text:span><text:span text:style-name="T35"> are called </text:span><text:span text:style-name="T5">semantically equivalent</text:span><text:span text:style-name="T35">.</text:span></text:p>
            <text:p text:style-name="P31"><text:span text:style-name="T49"/></text:p>
            <text:p text:style-name="P40"><text:span text:style-name="T34">Notation: <text:s/></text:span><text:span text:style-name="T50">R</text:span><text:span text:style-name="T35"> </text:span><text:span text:style-name="T51">≡</text:span><text:span text:style-name="T35"> </text:span><text:span text:style-name="T50">S</text:span><text:span text:style-name="T35"> <text:s/>(“</text:span><text:span text:style-name="T50">R</text:span><text:span text:style-name="T35"> and </text:span><text:span text:style-name="T50">S</text:span><text:span text:style-name="T35"> are semantically equivalent”)</text:span></text:p>
            <text:p text:style-name="P31"><text:span text:style-name="T52"/></text:p>
            <text:p text:style-name="P31"><text:span text:style-name="T32">Syntactic equivalence rules (</text:span><text:span text:style-name="T53">i.e.</text:span><text:span text:style-name="T32">, rules based on the statement structure) include:</text:span></text:p>
          </draw:text-box>
        </draw:frame>
        <draw:frame draw:style-name="gr16" draw:text-style-name="P41" draw:layer="layout" svg:width="6.233cm" svg:height="1.014cm" svg:x="0.961cm" svg:y="12.251cm">
          <draw:text-box>
            <text:p><text:span text:style-name="T14">Associative laws</text:span></text:p>
          </draw:text-box>
        </draw:frame>
        <draw:frame draw:style-name="gr16" draw:text-style-name="P42" draw:layer="layout" svg:width="8.255cm" svg:height="1.014cm" svg:x="0.982cm" svg:y="13.279cm">
          <draw:text-box>
            <text:p><text:span text:style-name="T39">R</text:span><text:span text:style-name="T38"> ∨ (</text:span><text:span text:style-name="T39">S</text:span><text:span text:style-name="T38">∨</text:span><text:span text:style-name="T39">T</text:span><text:span text:style-name="T38">)</text:span><text:span text:style-name="T39"> </text:span><text:span text:style-name="T38"><text:s/>≡ <text:s/>(</text:span><text:span text:style-name="T39">R</text:span><text:span text:style-name="T38">∨</text:span><text:span text:style-name="T39">S</text:span><text:span text:style-name="T38">) ∨ </text:span><text:span text:style-name="T39">T</text:span><text:span text:style-name="T38">,</text:span></text:p>
          </draw:text-box>
        </draw:frame>
        <draw:frame draw:style-name="gr16" draw:text-style-name="P42" draw:layer="layout" svg:width="8.255cm" svg:height="1.014cm" svg:x="0.983cm" svg:y="14.179cm">
          <draw:text-box>
            <text:p><text:span text:style-name="T39">R</text:span><text:span text:style-name="T38"> ∧ (</text:span><text:span text:style-name="T39">S</text:span><text:span text:style-name="T38">∧</text:span><text:span text:style-name="T39">T</text:span><text:span text:style-name="T38">)</text:span><text:span text:style-name="T39"> </text:span><text:span text:style-name="T38"><text:s/>≡ <text:s/>(</text:span><text:span text:style-name="T39">R</text:span><text:span text:style-name="T38">∧</text:span><text:span text:style-name="T39">S</text:span><text:span text:style-name="T38">) ∧ </text:span><text:span text:style-name="T39">T</text:span><text:span text:style-name="T38">,</text:span></text:p>
          </draw:text-box>
        </draw:frame>
        <draw:frame draw:style-name="gr16" draw:text-style-name="P35" draw:layer="layout" svg:width="6.233cm" svg:height="1.014cm" svg:x="8.861cm" svg:y="12.251cm">
          <draw:text-box>
            <text:p><text:span text:style-name="T5">Distributive laws</text:span></text:p>
          </draw:text-box>
        </draw:frame>
        <draw:frame draw:style-name="gr15" draw:text-style-name="P25" draw:layer="layout" svg:width="8.923cm" svg:height="1.013cm" svg:x="8.882cm" svg:y="13.279cm">
          <draw:text-box>
            <text:p><text:span text:style-name="T44">R</text:span><text:span text:style-name="T45"> ∧ (</text:span><text:span text:style-name="T44">S</text:span><text:span text:style-name="T45">∨</text:span><text:span text:style-name="T44">T</text:span><text:span text:style-name="T45">)</text:span><text:span text:style-name="T44"> </text:span><text:span text:style-name="T45"><text:s/>≡ <text:s/>(</text:span><text:span text:style-name="T44">R</text:span><text:span text:style-name="T45">∧</text:span><text:span text:style-name="T44">S</text:span><text:span text:style-name="T45">) ∨ (</text:span><text:span text:style-name="T44">R</text:span><text:span text:style-name="T45">∧</text:span><text:span text:style-name="T44">T</text:span><text:span text:style-name="T45">),</text:span></text:p>
          </draw:text-box>
        </draw:frame>
        <draw:frame draw:style-name="gr33" draw:text-style-name="P36" draw:layer="layout" svg:width="8.991cm" svg:height="1.013cm" svg:x="8.883cm" svg:y="14.179cm">
          <draw:text-box>
            <text:p text:style-name="P19"><text:span text:style-name="T44">R</text:span><text:span text:style-name="T45"> ∨ (</text:span><text:span text:style-name="T44">S</text:span><text:span text:style-name="T45">∧</text:span><text:span text:style-name="T44">T</text:span><text:span text:style-name="T45">)</text:span><text:span text:style-name="T44"> </text:span><text:span text:style-name="T45"><text:s/>≡ <text:s/>(</text:span><text:span text:style-name="T44">R</text:span><text:span text:style-name="T45">∨</text:span><text:span text:style-name="T44">S</text:span><text:span text:style-name="T45">) ∧ (</text:span><text:span text:style-name="T44">R</text:span><text:span text:style-name="T45">∨</text:span><text:span text:style-name="T44">T</text:span><text:span text:style-name="T45">),</text:span></text:p>
          </draw:text-box>
        </draw:frame>
        <draw:frame draw:style-name="gr16" draw:text-style-name="P37" draw:layer="layout" svg:width="6.233cm" svg:height="1.014cm" svg:x="17.861cm" svg:y="12.252cm">
          <draw:text-box>
            <text:p><text:span text:style-name="T28">De Morgan’s laws</text:span></text:p>
          </draw:text-box>
        </draw:frame>
        <draw:frame draw:style-name="gr15" draw:text-style-name="P38" draw:layer="layout" svg:width="7.16cm" svg:height="1.013cm" svg:x="17.882cm" svg:y="13.28cm">
          <draw:text-box>
            <text:p><text:span text:style-name="T46">¬(</text:span><text:span text:style-name="T47">R </text:span><text:span text:style-name="T46">∨ </text:span><text:span text:style-name="T47">S</text:span><text:span text:style-name="T46">)</text:span><text:span text:style-name="T47"> </text:span><text:span text:style-name="T46"><text:s/>≡ <text:s/>¬</text:span><text:span text:style-name="T47">R </text:span><text:span text:style-name="T46">∧ ¬</text:span><text:span text:style-name="T47">S</text:span></text:p>
          </draw:text-box>
        </draw:frame>
        <draw:frame draw:style-name="gr34" draw:text-style-name="P39" draw:layer="layout" svg:width="7.6cm" svg:height="1.013cm" svg:x="17.883cm" svg:y="14.18cm">
          <draw:text-box>
            <text:p text:style-name="P19"><text:span text:style-name="T46">¬(</text:span><text:span text:style-name="T47">R </text:span><text:span text:style-name="T46">∧ </text:span><text:span text:style-name="T47">S</text:span><text:span text:style-name="T46">)</text:span><text:span text:style-name="T47"> </text:span><text:span text:style-name="T46"><text:s/>≡ <text:s/>¬</text:span><text:span text:style-name="T47">R </text:span><text:span text:style-name="T46">∨ ¬</text:span><text:span text:style-name="T47">S</text:span></text:p>
          </draw:text-box>
        </draw:frame>
        <draw:frame draw:style-name="gr16" draw:text-style-name="P43" draw:layer="layout" svg:width="14.519cm" svg:height="1.014cm" svg:x="0.961cm" svg:y="15.351cm">
          <draw:text-box>
            <text:p><text:span text:style-name="T11">Definition of implication and equivalence</text:span></text:p>
          </draw:text-box>
        </draw:frame>
        <draw:frame draw:style-name="gr16" draw:text-style-name="P23" draw:layer="layout" svg:width="6.561cm" svg:height="1.014cm" svg:x="1.005cm" svg:y="16.303cm">
          <draw:text-box>
            <text:p><text:span text:style-name="T54">R</text:span><text:span text:style-name="T27"> → </text:span><text:span text:style-name="T54">S </text:span><text:span text:style-name="T27"><text:s/>≡ <text:s/>¬</text:span><text:span text:style-name="T54">R</text:span><text:span text:style-name="T27"> ∨ </text:span><text:span text:style-name="T54">S</text:span><text:span text:style-name="T27">,</text:span></text:p>
          </draw:text-box>
        </draw:frame>
        <draw:frame draw:style-name="gr16" draw:text-style-name="P23" draw:layer="layout" svg:width="8.697cm" svg:height="1.014cm" svg:x="7.206cm" svg:y="16.303cm">
          <draw:text-box>
            <text:p><text:span text:style-name="T54">R ↔ S </text:span><text:span text:style-name="T27"><text:s/>≡ <text:s/>(</text:span><text:span text:style-name="T54">R</text:span><text:span text:style-name="T27"> → </text:span><text:span text:style-name="T54">S</text:span><text:span text:style-name="T27">) ∧ (</text:span><text:span text:style-name="T54">S</text:span><text:span text:style-name="T27"> → </text:span><text:span text:style-name="T54">R</text:span><text:span text:style-name="T27">)</text:span></text:p>
          </draw:text-box>
        </draw:frame>
        <draw:frame draw:style-name="gr16" draw:text-style-name="P43" draw:layer="layout" svg:width="8.554cm" svg:height="1.014cm" svg:x="0.961cm" svg:y="10.151cm">
          <draw:text-box>
            <text:p><text:span text:style-name="T11">Obvious equivalences</text:span></text:p>
          </draw:text-box>
        </draw:frame>
        <draw:frame draw:style-name="gr16" draw:text-style-name="P23" draw:layer="layout" svg:width="9.021cm" svg:height="1.014cm" svg:x="1.005cm" svg:y="11.103cm">
          <draw:text-box>
            <text:p><text:span text:style-name="T54">S</text:span><text:span text:style-name="T27"> ∨ ¬</text:span><text:span text:style-name="T54">S </text:span><text:span text:style-name="T27"><text:s/>≡ <text:s/></text:span><text:span text:style-name="T54">S</text:span><text:span text:style-name="T27"> ∨ True</text:span><text:span text:style-name="T54"> </text:span><text:span text:style-name="T27"><text:s/>≡ <text:s/>True,</text:span></text:p>
          </draw:text-box>
        </draw:frame>
        <draw:frame draw:style-name="gr16" draw:text-style-name="P23" draw:layer="layout" svg:width="10.86cm" svg:height="1.014cm" svg:x="10.117cm" svg:y="11.102cm">
          <draw:text-box>
            <text:p><text:span text:style-name="T54">S</text:span><text:span text:style-name="T27"> ∧ ¬</text:span><text:span text:style-name="T54">S </text:span><text:span text:style-name="T27"><text:s/>≡ <text:s/></text:span><text:span text:style-name="T54">S</text:span><text:span text:style-name="T27"> ∧ False</text:span><text:span text:style-name="T54"> </text:span><text:span text:style-name="T27"><text:s/>≡ <text:s/>False,</text:span></text:p>
          </draw:text-box>
        </draw:frame>
        <draw:frame draw:style-name="gr35" draw:text-style-name="P44" draw:layer="layout" svg:width="10.162cm" svg:height="1.013cm" svg:x="10.842cm" svg:y="10.175cm">
          <draw:text-box>
            <text:p text:style-name="P19"><text:span text:style-name="T27">¬¬</text:span><text:span text:style-name="T54">S </text:span><text:span text:style-name="T27"><text:s/>≡ <text:s/></text:span><text:span text:style-name="T54">S</text:span><text:span text:style-name="T27"> ∨ </text:span><text:span text:style-name="T54">S </text:span><text:span text:style-name="T27"><text:s/>≡ <text:s/></text:span><text:span text:style-name="T54">S</text:span><text:span text:style-name="T27"> ∧ </text:span><text:span text:style-name="T54">S </text:span><text:span text:style-name="T27"><text:s/>≡ <text:s/></text:span><text:span text:style-name="T54">S,</text:span></text:p>
          </draw:text-box>
        </draw:frame>
        <draw:frame draw:style-name="gr15" draw:text-style-name="P23" draw:layer="layout" svg:width="5.311cm" svg:height="1.013cm" svg:x="19.392cm" svg:y="11.102cm">
          <draw:text-box>
            <text:p><text:span text:style-name="T27">¬True</text:span><text:span text:style-name="T54"> </text:span><text:span text:style-name="T27"><text:s/>≡ <text:s/>False</text:span></text:p>
          </draw:text-box>
        </draw:frame>
        <draw:frame draw:style-name="gr36" draw:text-style-name="P44" draw:layer="layout" svg:width="5.216cm" svg:height="1.013cm" svg:x="19.542cm" svg:y="10.177cm">
          <draw:text-box>
            <text:p text:style-name="P19"><text:span text:style-name="T54">R</text:span><text:span text:style-name="T27"> ∧ </text:span><text:span text:style-name="T54">S </text:span><text:span text:style-name="T27"><text:s/>≡ <text:s/></text:span><text:span text:style-name="T54">S</text:span><text:span text:style-name="T27"> ∧ </text:span><text:span text:style-name="T54">R,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7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Syntactic equivalence rules: Example</text:span></text:p>
          </draw:text-box>
        </draw:frame>
        <draw:frame draw:style-name="gr16" draw:text-style-name="P43" draw:layer="layout" svg:width="8.554cm" svg:height="1.014cm" svg:x="0.961cm" svg:y="10.151cm">
          <draw:text-box>
            <text:p><text:span text:style-name="T11">Obvious equivalences</text:span></text:p>
          </draw:text-box>
        </draw:frame>
        <draw:frame draw:style-name="gr16" draw:text-style-name="P41" draw:layer="layout" svg:width="6.233cm" svg:height="1.014cm" svg:x="0.961cm" svg:y="12.251cm">
          <draw:text-box>
            <text:p><text:span text:style-name="T14">Associative laws</text:span></text:p>
          </draw:text-box>
        </draw:frame>
        <draw:frame draw:style-name="gr16" draw:text-style-name="P23" draw:layer="layout" svg:width="9.021cm" svg:height="1.014cm" svg:x="1.005cm" svg:y="11.103cm">
          <draw:text-box>
            <text:p><text:span text:style-name="T54">S</text:span><text:span text:style-name="T27"> ∨ ¬</text:span><text:span text:style-name="T54">S </text:span><text:span text:style-name="T27"><text:s/>≡ <text:s/></text:span><text:span text:style-name="T54">S</text:span><text:span text:style-name="T27"> ∨ True</text:span><text:span text:style-name="T54"> </text:span><text:span text:style-name="T27"><text:s/>≡ <text:s/>True,</text:span></text:p>
          </draw:text-box>
        </draw:frame>
        <draw:frame draw:style-name="gr16" draw:text-style-name="P23" draw:layer="layout" svg:width="10.86cm" svg:height="1.014cm" svg:x="10.117cm" svg:y="11.102cm">
          <draw:text-box>
            <text:p><text:span text:style-name="T54">S</text:span><text:span text:style-name="T27"> ∧ ¬</text:span><text:span text:style-name="T54">S </text:span><text:span text:style-name="T27"><text:s/>≡ <text:s/></text:span><text:span text:style-name="T54">S</text:span><text:span text:style-name="T27"> ∧ False</text:span><text:span text:style-name="T54"> </text:span><text:span text:style-name="T27"><text:s/>≡ <text:s/>False,</text:span></text:p>
          </draw:text-box>
        </draw:frame>
        <draw:frame draw:style-name="gr37" draw:text-style-name="P44" draw:layer="layout" svg:width="10.162cm" svg:height="1.013cm" svg:x="10.842cm" svg:y="10.175cm">
          <draw:text-box>
            <text:p text:style-name="P19"><text:span text:style-name="T27">¬¬</text:span><text:span text:style-name="T54">S </text:span><text:span text:style-name="T27"><text:s/>≡ <text:s/></text:span><text:span text:style-name="T54">S</text:span><text:span text:style-name="T27"> ∨ </text:span><text:span text:style-name="T54">S </text:span><text:span text:style-name="T27"><text:s/>≡ <text:s/></text:span><text:span text:style-name="T54">S</text:span><text:span text:style-name="T27"> ∧ </text:span><text:span text:style-name="T54">S </text:span><text:span text:style-name="T27"><text:s/>≡ <text:s/></text:span><text:span text:style-name="T54">S,</text:span></text:p>
          </draw:text-box>
        </draw:frame>
        <draw:frame draw:style-name="gr15" draw:text-style-name="P23" draw:layer="layout" svg:width="5.311cm" svg:height="1.013cm" svg:x="19.392cm" svg:y="11.102cm">
          <draw:text-box>
            <text:p><text:span text:style-name="T27">¬True</text:span><text:span text:style-name="T54"> </text:span><text:span text:style-name="T27"><text:s/>≡ <text:s/>False</text:span></text:p>
          </draw:text-box>
        </draw:frame>
        <draw:frame draw:style-name="gr16" draw:text-style-name="P42" draw:layer="layout" svg:width="8.255cm" svg:height="1.014cm" svg:x="0.982cm" svg:y="13.279cm">
          <draw:text-box>
            <text:p><text:span text:style-name="T39">R</text:span><text:span text:style-name="T38"> ∨ (</text:span><text:span text:style-name="T39">S</text:span><text:span text:style-name="T38">∨</text:span><text:span text:style-name="T39">T</text:span><text:span text:style-name="T38">)</text:span><text:span text:style-name="T39"> </text:span><text:span text:style-name="T38"><text:s/>≡ <text:s/>(</text:span><text:span text:style-name="T39">R</text:span><text:span text:style-name="T38">∨</text:span><text:span text:style-name="T39">S</text:span><text:span text:style-name="T38">) ∨ </text:span><text:span text:style-name="T39">T</text:span><text:span text:style-name="T38">,</text:span></text:p>
          </draw:text-box>
        </draw:frame>
        <draw:frame draw:style-name="gr16" draw:text-style-name="P42" draw:layer="layout" svg:width="8.255cm" svg:height="1.014cm" svg:x="0.983cm" svg:y="14.179cm">
          <draw:text-box>
            <text:p><text:span text:style-name="T39">R</text:span><text:span text:style-name="T38"> ∧ (</text:span><text:span text:style-name="T39">S</text:span><text:span text:style-name="T38">∧</text:span><text:span text:style-name="T39">T</text:span><text:span text:style-name="T38">)</text:span><text:span text:style-name="T39"> </text:span><text:span text:style-name="T38"><text:s/>≡ <text:s/>(</text:span><text:span text:style-name="T39">R</text:span><text:span text:style-name="T38">∧</text:span><text:span text:style-name="T39">S</text:span><text:span text:style-name="T38">) ∧ </text:span><text:span text:style-name="T39">T</text:span><text:span text:style-name="T38">,</text:span></text:p>
          </draw:text-box>
        </draw:frame>
        <draw:frame draw:style-name="gr16" draw:text-style-name="P35" draw:layer="layout" svg:width="6.233cm" svg:height="1.014cm" svg:x="8.861cm" svg:y="12.251cm">
          <draw:text-box>
            <text:p><text:span text:style-name="T5">Distributive laws</text:span></text:p>
          </draw:text-box>
        </draw:frame>
        <draw:frame draw:style-name="gr15" draw:text-style-name="P25" draw:layer="layout" svg:width="8.923cm" svg:height="1.013cm" svg:x="8.882cm" svg:y="13.279cm">
          <draw:text-box>
            <text:p><text:span text:style-name="T44">R</text:span><text:span text:style-name="T45"> ∧ (</text:span><text:span text:style-name="T44">S</text:span><text:span text:style-name="T45">∨</text:span><text:span text:style-name="T44">T</text:span><text:span text:style-name="T45">)</text:span><text:span text:style-name="T44"> </text:span><text:span text:style-name="T45"><text:s/>≡ <text:s/>(</text:span><text:span text:style-name="T44">R</text:span><text:span text:style-name="T45">∧</text:span><text:span text:style-name="T44">S</text:span><text:span text:style-name="T45">) ∨ (</text:span><text:span text:style-name="T44">R</text:span><text:span text:style-name="T45">∧</text:span><text:span text:style-name="T44">T</text:span><text:span text:style-name="T45">),</text:span></text:p>
          </draw:text-box>
        </draw:frame>
        <draw:frame draw:style-name="gr38" draw:text-style-name="P36" draw:layer="layout" svg:width="8.991cm" svg:height="1.013cm" svg:x="8.883cm" svg:y="14.179cm">
          <draw:text-box>
            <text:p text:style-name="P19"><text:span text:style-name="T44">R</text:span><text:span text:style-name="T45"> ∨ (</text:span><text:span text:style-name="T44">S</text:span><text:span text:style-name="T45">∧</text:span><text:span text:style-name="T44">T</text:span><text:span text:style-name="T45">)</text:span><text:span text:style-name="T44"> </text:span><text:span text:style-name="T45"><text:s/>≡ <text:s/>(</text:span><text:span text:style-name="T44">R</text:span><text:span text:style-name="T45">∨</text:span><text:span text:style-name="T44">S</text:span><text:span text:style-name="T45">) ∧ (</text:span><text:span text:style-name="T44">R</text:span><text:span text:style-name="T45">∨</text:span><text:span text:style-name="T44">T</text:span><text:span text:style-name="T45">),</text:span></text:p>
          </draw:text-box>
        </draw:frame>
        <draw:frame draw:style-name="gr16" draw:text-style-name="P37" draw:layer="layout" svg:width="6.233cm" svg:height="1.014cm" svg:x="17.861cm" svg:y="12.252cm">
          <draw:text-box>
            <text:p><text:span text:style-name="T28">De Morgan’s laws</text:span></text:p>
          </draw:text-box>
        </draw:frame>
        <draw:frame draw:style-name="gr15" draw:text-style-name="P38" draw:layer="layout" svg:width="7.16cm" svg:height="1.013cm" svg:x="17.882cm" svg:y="13.28cm">
          <draw:text-box>
            <text:p><text:span text:style-name="T46">¬(</text:span><text:span text:style-name="T47">R </text:span><text:span text:style-name="T46">∨ </text:span><text:span text:style-name="T47">S</text:span><text:span text:style-name="T46">)</text:span><text:span text:style-name="T47"> </text:span><text:span text:style-name="T46"><text:s/>≡ <text:s/>¬</text:span><text:span text:style-name="T47">R </text:span><text:span text:style-name="T46">∧ ¬</text:span><text:span text:style-name="T47">S</text:span></text:p>
          </draw:text-box>
        </draw:frame>
        <draw:frame draw:style-name="gr39" draw:text-style-name="P39" draw:layer="layout" svg:width="7.6cm" svg:height="1.013cm" svg:x="17.883cm" svg:y="14.18cm">
          <draw:text-box>
            <text:p text:style-name="P19"><text:span text:style-name="T46">¬(</text:span><text:span text:style-name="T47">R </text:span><text:span text:style-name="T46">∧ </text:span><text:span text:style-name="T47">S</text:span><text:span text:style-name="T46">)</text:span><text:span text:style-name="T47"> </text:span><text:span text:style-name="T46"><text:s/>≡ <text:s/>¬</text:span><text:span text:style-name="T47">R </text:span><text:span text:style-name="T46">∨ ¬</text:span><text:span text:style-name="T47">S</text:span></text:p>
          </draw:text-box>
        </draw:frame>
        <draw:frame draw:style-name="gr16" draw:text-style-name="P43" draw:layer="layout" svg:width="14.519cm" svg:height="1.014cm" svg:x="0.961cm" svg:y="15.351cm">
          <draw:text-box>
            <text:p><text:span text:style-name="T11">Definition of implication and equivalence</text:span></text:p>
          </draw:text-box>
        </draw:frame>
        <draw:frame draw:style-name="gr16" draw:text-style-name="P23" draw:layer="layout" svg:width="6.561cm" svg:height="1.014cm" svg:x="1.005cm" svg:y="16.303cm">
          <draw:text-box>
            <text:p><text:span text:style-name="T54">R</text:span><text:span text:style-name="T27"> → </text:span><text:span text:style-name="T54">S </text:span><text:span text:style-name="T27"><text:s/>≡ <text:s/>¬</text:span><text:span text:style-name="T54">R</text:span><text:span text:style-name="T27"> ∨ </text:span><text:span text:style-name="T54">S</text:span><text:span text:style-name="T27">,</text:span></text:p>
          </draw:text-box>
        </draw:frame>
        <draw:frame draw:style-name="gr16" draw:text-style-name="P23" draw:layer="layout" svg:width="8.697cm" svg:height="1.014cm" svg:x="7.206cm" svg:y="16.303cm">
          <draw:text-box>
            <text:p><text:span text:style-name="T54">R ↔ S </text:span><text:span text:style-name="T27"><text:s/>≡ <text:s/>(</text:span><text:span text:style-name="T54">R</text:span><text:span text:style-name="T27"> → </text:span><text:span text:style-name="T54">S</text:span><text:span text:style-name="T27">) ∧ (</text:span><text:span text:style-name="T54">S</text:span><text:span text:style-name="T27"> → </text:span><text:span text:style-name="T54">R</text:span><text:span text:style-name="T27">)</text:span></text:p>
          </draw:text-box>
        </draw:frame>
        <draw:frame draw:style-name="gr40" draw:text-style-name="P32" draw:layer="layout" svg:width="23.285cm" svg:height="5.768cm" svg:x="1.008cm" svg:y="4.166cm">
          <draw:text-box>
            <text:p text:style-name="P30"><text:span text:style-name="T55">Attempt to simplify the statement (</text:span><text:span text:style-name="T39">p</text:span><text:span text:style-name="T38"> ∨ </text:span><text:span text:style-name="T39">q</text:span><text:span text:style-name="T38">) ∧ (¬</text:span><text:span text:style-name="T39">p</text:span><text:span text:style-name="T38"> ∨ </text:span><text:span text:style-name="T53">q</text:span><text:span text:style-name="T32">):</text:span></text:p>
            <text:p text:style-name="P30"><text:span text:style-name="T56"/></text:p>
            <text:p text:style-name="P31"><text:span text:style-name="T38">(</text:span><text:span text:style-name="T39">p</text:span><text:span text:style-name="T38"> ∨ </text:span><text:span text:style-name="T39">q</text:span><text:span text:style-name="T38">) ∧ (¬</text:span><text:span text:style-name="T39">p</text:span><text:span text:style-name="T38"> ∨ </text:span><text:span text:style-name="T39">q</text:span><text:span text:style-name="T38">)</text:span><text:span text:style-name="T38"><text:tab/></text:span><text:span text:style-name="T38">≡</text:span><text:span text:style-name="T38"><text:tab/></text:span><text:span text:style-name="T38">((</text:span><text:span text:style-name="T39">p</text:span><text:span text:style-name="T38"> ∨ </text:span><text:span text:style-name="T39">q</text:span><text:span text:style-name="T38">) ∧ ¬</text:span><text:span text:style-name="T39">p</text:span><text:span text:style-name="T38">) <text:s/>∨ <text:s/>((</text:span><text:span text:style-name="T39">p</text:span><text:span text:style-name="T38"> ∨ </text:span><text:span text:style-name="T39">q</text:span><text:span text:style-name="T38">) ∧ </text:span><text:span text:style-name="T39">q</text:span><text:span text:style-name="T38">)</text:span></text:p>
            <text:p text:style-name="P31"><text:span text:style-name="T57"/></text:p>
            <text:p text:style-name="P31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≡</text:span><text:span text:style-name="T38"><text:tab/></text:span><text:span text:style-name="T38">(</text:span><text:span text:style-name="T39">p </text:span><text:span text:style-name="T38">∧ </text:span><text:span text:style-name="T39">¬p</text:span><text:span text:style-name="T38">) <text:s/>∨ <text:s/>(</text:span><text:span text:style-name="T39">q </text:span><text:span text:style-name="T38">∧ </text:span><text:span text:style-name="T39">¬p</text:span><text:span text:style-name="T38">) <text:s/>∨ <text:s/>(</text:span><text:span text:style-name="T39">p </text:span><text:span text:style-name="T38">∧ </text:span><text:span text:style-name="T39">q</text:span><text:span text:style-name="T38">) <text:s/>∨ <text:s/>(</text:span><text:span text:style-name="T39">q </text:span><text:span text:style-name="T38">∧ </text:span><text:span text:style-name="T39">q</text:span><text:span text:style-name="T38">)</text:span></text:p>
            <text:p text:style-name="P31"><text:span text:style-name="T57"/></text:p>
            <text:p text:style-name="P31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≡</text:span><text:span text:style-name="T38"><text:tab/></text:span><text:span text:style-name="T38"> <text:s/></text:span><text:span text:style-name="T38">False <text:s text:c="4"/>∨ <text:s text:c="5"/>(</text:span><text:span text:style-name="T39">q</text:span><text:span text:style-name="T38"> ∧ (¬</text:span><text:span text:style-name="T39">p</text:span><text:span text:style-name="T38"> ∨ </text:span><text:span text:style-name="T39">p</text:span><text:span text:style-name="T38">)) <text:s text:c="7"/>∨ <text:s text:c="5"/></text:span><text:span text:style-name="T39">q</text:span></text:p>
          </draw:text-box>
        </draw:frame>
        <draw:frame draw:style-name="gr41" draw:text-style-name="P44" draw:layer="layout" svg:width="5.216cm" svg:height="1.013cm" svg:x="19.542cm" svg:y="10.176cm">
          <draw:text-box>
            <text:p text:style-name="P19"><text:span text:style-name="T54">R</text:span><text:span text:style-name="T27"> ∧ </text:span><text:span text:style-name="T54">S </text:span><text:span text:style-name="T27"><text:s/>≡ <text:s/></text:span><text:span text:style-name="T54">S</text:span><text:span text:style-name="T27"> ∧ </text:span><text:span text:style-name="T54">R,</text:span></text:p>
          </draw:text-box>
        </draw:frame>
        <draw:frame draw:style-name="gr42" draw:text-style-name="P45" draw:layer="layout" svg:width="10.038cm" svg:height="0.801cm" svg:x="9.916cm" svg:y="3.759cm">
          <draw:text-box>
            <text:p text:style-name="P40"><text:span text:style-name="T15">“</text:span><text:span text:style-name="T15">(p or q) and (not-p or q)”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8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Syntactic equivalence rules: Example</text:span></text:p>
          </draw:text-box>
        </draw:frame>
        <draw:frame draw:style-name="gr43" draw:text-style-name="P32" draw:layer="layout" svg:width="23.285cm" svg:height="8.861cm" svg:x="1.008cm" svg:y="4.166cm">
          <draw:text-box>
            <text:p text:style-name="P30"><text:span text:style-name="T55">Attempt to simplify the statement (</text:span><text:span text:style-name="T39">p</text:span><text:span text:style-name="T38"> ∨ </text:span><text:span text:style-name="T39">q</text:span><text:span text:style-name="T38">) ∧ (¬</text:span><text:span text:style-name="T39">p</text:span><text:span text:style-name="T38"> ∨ </text:span><text:span text:style-name="T53">q</text:span><text:span text:style-name="T32">):</text:span></text:p>
            <text:p text:style-name="P30"><text:span text:style-name="T56"/></text:p>
            <text:p text:style-name="P31"><text:span text:style-name="T38">(</text:span><text:span text:style-name="T39">p</text:span><text:span text:style-name="T38"> ∨ </text:span><text:span text:style-name="T39">q</text:span><text:span text:style-name="T38">) ∧ (¬</text:span><text:span text:style-name="T39">p</text:span><text:span text:style-name="T38"> ∨ </text:span><text:span text:style-name="T39">q</text:span><text:span text:style-name="T38">)</text:span><text:span text:style-name="T38"><text:tab/></text:span><text:span text:style-name="T38">≡</text:span><text:span text:style-name="T38"><text:tab/></text:span><text:span text:style-name="T38">((</text:span><text:span text:style-name="T39">p</text:span><text:span text:style-name="T38"> ∨ </text:span><text:span text:style-name="T39">q</text:span><text:span text:style-name="T38">) ∧ ¬</text:span><text:span text:style-name="T39">p</text:span><text:span text:style-name="T38">) <text:s/>∨ <text:s/>((</text:span><text:span text:style-name="T39">p</text:span><text:span text:style-name="T38"> ∨ </text:span><text:span text:style-name="T39">q</text:span><text:span text:style-name="T38">) ∧ </text:span><text:span text:style-name="T39">q</text:span><text:span text:style-name="T38">)</text:span></text:p>
            <text:p text:style-name="P31"><text:span text:style-name="T57"/></text:p>
            <text:p text:style-name="P31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≡</text:span><text:span text:style-name="T38"><text:tab/></text:span><text:span text:style-name="T38">(</text:span><text:span text:style-name="T39">p </text:span><text:span text:style-name="T38">∧ </text:span><text:span text:style-name="T39">¬p</text:span><text:span text:style-name="T38">) <text:s/>∨ <text:s/>(</text:span><text:span text:style-name="T39">q </text:span><text:span text:style-name="T38">∧ </text:span><text:span text:style-name="T39">¬p</text:span><text:span text:style-name="T38">) <text:s/>∨ <text:s/>(</text:span><text:span text:style-name="T39">p </text:span><text:span text:style-name="T38">∧ </text:span><text:span text:style-name="T39">q</text:span><text:span text:style-name="T38">) <text:s/>∨ <text:s/>(</text:span><text:span text:style-name="T39">q </text:span><text:span text:style-name="T38">∧ </text:span><text:span text:style-name="T39">q</text:span><text:span text:style-name="T38">)</text:span></text:p>
            <text:p text:style-name="P31"><text:span text:style-name="T57"/></text:p>
            <text:p text:style-name="P31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≡</text:span><text:span text:style-name="T38"><text:tab/></text:span><text:span text:style-name="T38"> <text:s/></text:span><text:span text:style-name="T38">False <text:s text:c="4"/>∨ <text:s text:c="5"/>(</text:span><text:span text:style-name="T39">q</text:span><text:span text:style-name="T38"> ∧ (¬</text:span><text:span text:style-name="T39">p</text:span><text:span text:style-name="T38"> ∨ </text:span><text:span text:style-name="T39">p</text:span><text:span text:style-name="T38">)) <text:s text:c="7"/>∨ <text:s text:c="5"/></text:span><text:span text:style-name="T39">q</text:span></text:p>
            <text:p text:style-name="P31"><text:span text:style-name="T57"/></text:p>
            <text:p text:style-name="P31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≡</text:span><text:span text:style-name="T38"><text:tab/></text:span><text:span text:style-name="T38">(</text:span><text:span text:style-name="T39">q</text:span><text:span text:style-name="T38"> ∧ True) <text:s/>∨ <text:s/></text:span><text:span text:style-name="T39">q</text:span></text:p>
            <text:p text:style-name="P31"><text:span text:style-name="T57"/></text:p>
            <text:p text:style-name="P31"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≡</text:span><text:span text:style-name="T38"><text:tab/></text:span><text:span text:style-name="T39">q</text:span><text:span text:style-name="T38"> ∨ </text:span><text:span text:style-name="T39">q</text:span><text:span text:style-name="T39"><text:tab/></text:span><text:span text:style-name="T38">≡</text:span><text:span text:style-name="T38"><text:tab/></text:span><text:span text:style-name="T39">q</text:span></text:p>
            <text:p text:style-name="P31"><text:span text:style-name="T39"/></text:p>
          </draw:text-box>
        </draw:frame>
        <draw:frame draw:style-name="gr44" draw:text-style-name="P15" draw:layer="layout" svg:width="22.401cm" svg:height="4.568cm" svg:x="0.971cm" svg:y="12.889cm">
          <draw:text-box>
            <text:p><text:span text:style-name="T41">p</text:span><text:span text:style-name="T12"><text:tab/></text:span><text:span text:style-name="T12"><text:tab/></text:span><text:span text:style-name="T58">q</text:span><text:span text:style-name="T12"><text:tab/></text:span><text:span text:style-name="T12"><text:tab/></text:span><text:span text:style-name="T12"><text:tab/></text:span><text:span text:style-name="T41">p</text:span><text:span text:style-name="T12"> ∨ </text:span><text:span text:style-name="T41">q</text:span><text:span text:style-name="T12"><text:tab/></text:span><text:span text:style-name="T12"><text:tab/></text:span><text:span text:style-name="T12">¬</text:span><text:span text:style-name="T41">p</text:span><text:span text:style-name="T12"> ∨ </text:span><text:span text:style-name="T41">q</text:span><text:span text:style-name="T12"><text:tab/></text:span><text:span text:style-name="T12"><text:tab/></text:span><text:span text:style-name="T59">(</text:span><text:span text:style-name="T58">p</text:span><text:span text:style-name="T10"> ∨ </text:span><text:span text:style-name="T58">q</text:span><text:span text:style-name="T10">) ∧ (¬</text:span><text:span text:style-name="T58">p</text:span><text:span text:style-name="T10"> ∨ </text:span><text:span text:style-name="T60">q</text:span><text:span text:style-name="T11">)</text:span></text:p>
            <text:p><text:span text:style-name="T61"/></text:p>
            <text:p text:style-name="P19"><text:span text:style-name="T38">False</text:span><text:span text:style-name="T38"><text:tab/></text:span><text:span text:style-name="T27">False</text:span><text:span text:style-name="T38"><text:tab/></text:span><text:span text:style-name="T38"><text:tab/></text:span><text:span text:style-name="T38">Fals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27">False</text:span></text:p>
            <text:p text:style-name="P19"><text:span text:style-name="T38">False</text:span><text:span text:style-name="T38"><text:tab/></text:span><text:span text:style-name="T27">Tru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62">True</text:span></text:p>
            <text:p text:style-name="P19"><text:span text:style-name="T38">True</text:span><text:span text:style-name="T38"><text:tab/></text:span><text:span text:style-name="T27">Fals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False</text:span><text:span text:style-name="T38"><text:tab/></text:span><text:span text:style-name="T38"><text:tab/></text:span><text:span text:style-name="T27">False</text:span></text:p>
            <text:p text:style-name="P19"><text:span text:style-name="T38">True</text:span><text:span text:style-name="T38"><text:tab/></text:span><text:span text:style-name="T27">Tru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27">True</text:span></text:p>
          </draw:text-box>
        </draw:frame>
        <draw:frame draw:style-name="gr7" draw:text-style-name="P23" draw:layer="layout" svg:width="10.628cm" svg:height="1.775cm" svg:x="14.155cm" svg:y="10.459cm">
          <draw:text-box>
            <text:p><text:span text:style-name="T63">This is tedious. It would have been simpler to evaluate the truth table.</text:span></text:p>
          </draw:text-box>
        </draw:frame>
        <draw:custom-shape draw:style-name="gr45" draw:text-style-name="P46" draw:layer="layout" svg:width="10.892cm" svg:height="1.896cm" svg:x="14.023cm" svg:y="10.414cm">
          <text:p/>
          <draw:enhanced-geometry svg:viewBox="0 0 21600 21600" draw:type="rectangle" draw:enhanced-path="M 0 0 L 21600 0 21600 21600 0 21600 0 0 Z N"/>
        </draw:custom-shape>
        <draw:frame draw:style-name="gr46" draw:text-style-name="P45" draw:layer="layout" svg:width="10.038cm" svg:height="0.801cm" svg:x="9.916cm" svg:y="3.76cm">
          <draw:text-box>
            <text:p text:style-name="P40"><text:span text:style-name="T15">“</text:span><text:span text:style-name="T15">(p or q) and (not-p or q)”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9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47" draw:text-style-name="P32" draw:layer="layout" svg:width="22.78cm" svg:height="12.725cm" svg:x="1.008cm" svg:y="4.166cm">
          <draw:text-box>
            <text:p text:style-name="P30"><text:span text:style-name="T32"><text:s/></text:span></text:p>
            <text:p text:style-name="P30"><text:span text:style-name="T32"/></text:p>
            <text:p text:style-name="P30"><text:span text:style-name="T32"/></text:p>
            <text:p text:style-name="P30"><text:span text:style-name="T32"/></text:p>
            <text:p text:style-name="P30"><text:span text:style-name="T64">p</text:span><text:span text:style-name="T5"><text:tab/></text:span><text:span text:style-name="T5"><text:tab/></text:span><text:span text:style-name="T64">q</text:span><text:span text:style-name="T5"><text:tab/></text:span><text:span text:style-name="T5"><text:tab/></text:span><text:span text:style-name="T5"><text:tab/></text:span><text:span text:style-name="T5"><text:tab/></text:span><text:span text:style-name="T5">shared semantics (meaning) of these statements:</text:span></text:p>
            <text:p text:style-name="P30"><text:span text:style-name="T32"/></text:p>
            <text:p text:style-name="P31"><text:span text:style-name="T38">False</text:span><text:span text:style-name="T38"><text:tab/></text:span><text:span text:style-name="T38">False</text:span><text:span text:style-name="T38"><text:tab/></text:span><text:span text:style-name="T38"><text:tab/></text:span><text:span text:style-name="T38"><text:tab/></text:span><text:span text:style-name="T32">True</text:span></text:p>
            <text:p text:style-name="P30"><text:span text:style-name="T32"/></text:p>
            <text:p text:style-name="P31"><text:span text:style-name="T38">False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2">True</text:span></text:p>
            <text:p text:style-name="P30"><text:span text:style-name="T32"/></text:p>
            <text:p text:style-name="P31"><text:span text:style-name="T38">True</text:span><text:span text:style-name="T38"><text:tab/></text:span><text:span text:style-name="T38">False</text:span><text:span text:style-name="T38"><text:tab/></text:span><text:span text:style-name="T38"><text:tab/></text:span><text:span text:style-name="T38"><text:tab/></text:span><text:span text:style-name="T32">False</text:span></text:p>
            <text:p text:style-name="P30"><text:span text:style-name="T32"/></text:p>
            <text:p text:style-name="P31"><text:span text:style-name="T38">True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/text:p>
            <text:p text:style-name="P30"><text:span text:style-name="T32"/></text:p>
          </draw:text-box>
        </draw:frame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Semantic equivalence</text:span></text:p>
          </draw:text-box>
        </draw:frame>
        <draw:frame draw:style-name="gr48" draw:text-style-name="P32" draw:layer="layout" svg:width="23.789cm" svg:height="3.369cm" svg:x="0.985cm" svg:y="3.841cm">
          <draw:text-box>
            <text:p text:style-name="P30"><text:span text:style-name="T32">Every statement has its unique, well-defined semantics: Its truth table.</text:span></text:p>
            <text:p text:style-name="P30"><text:span text:style-name="T33"/></text:p>
            <text:p text:style-name="P30"><text:span text:style-name="T32">But the obverse is not true. There are many formulas for the same truth table.</text:span></text:p>
            <text:p text:style-name="P31"><text:span text:style-name="T34">Statements with the same truth table</text:span><text:span text:style-name="T35"> are called </text:span><text:span text:style-name="T5">semantically equivalent</text:span><text:span text:style-name="T35">.</text:span></text:p>
          </draw:text-box>
        </draw:frame>
        <draw:g>
          <draw:custom-shape draw:style-name="gr49" draw:text-style-name="P47" draw:layer="layout" svg:width="4.562cm" svg:height="1.419cm" svg:x="17.927cm" svg:y="12.772cm">
            <text:p/>
            <draw:enhanced-geometry svg:viewBox="0 0 21600 21600" draw:type="rectangle" draw:enhanced-path="M 0 0 L 21600 0 21600 21600 0 21600 0 0 Z N"/>
          </draw:custom-shape>
          <draw:frame draw:style-name="gr16" draw:text-style-name="P13" draw:layer="layout" svg:width="4.669cm" svg:height="1.014cm" svg:x="17.773cm" svg:y="12.94cm">
            <draw:text-box>
              <text:p text:style-name="P12"><text:span text:style-name="T12">¬(¬</text:span><text:span text:style-name="T41">q</text:span><text:span text:style-name="T12"> ∧ ¬¬</text:span><text:span text:style-name="T41">p</text:span><text:span text:style-name="T12">)</text:span></text:p>
            </draw:text-box>
          </draw:frame>
        </draw:g>
        <draw:g>
          <draw:custom-shape draw:style-name="gr50" draw:text-style-name="P47" draw:layer="layout" svg:width="5.259cm" svg:height="1.419cm" svg:x="12.467cm" svg:y="10.367cm">
            <text:p/>
            <draw:enhanced-geometry svg:viewBox="0 0 21600 21600" draw:type="rectangle" draw:enhanced-path="M 0 0 L 21600 0 21600 21600 0 21600 0 0 Z N"/>
          </draw:custom-shape>
          <draw:frame draw:style-name="gr51" draw:text-style-name="P48" draw:layer="layout" svg:width="5.147cm" svg:height="1.013cm" svg:x="12.436cm" svg:y="10.511cm">
            <draw:text-box>
              <text:p text:style-name="P40"><text:span text:style-name="T12">¬</text:span><text:span text:style-name="T41">p</text:span><text:span text:style-name="T12"> </text:span><text:span text:style-name="T65">∨</text:span><text:span text:style-name="T12"> (¬</text:span><text:span text:style-name="T41">q</text:span><text:span text:style-name="T12"> → </text:span><text:span text:style-name="T41">q</text:span><text:span text:style-name="T12">)</text:span></text:p>
            </draw:text-box>
          </draw:frame>
        </draw:g>
        <draw:g>
          <draw:custom-shape draw:style-name="gr52" draw:text-style-name="P47" draw:layer="layout" svg:width="6.45cm" svg:height="1.419cm" svg:x="13.081cm" svg:y="15.419cm">
            <text:p/>
            <draw:enhanced-geometry svg:viewBox="0 0 21600 21600" draw:type="rectangle" draw:enhanced-path="M 0 0 L 21600 0 21600 21600 0 21600 0 0 Z N"/>
          </draw:custom-shape>
          <draw:frame draw:style-name="gr53" draw:text-style-name="P48" draw:layer="layout" svg:width="7.431cm" svg:height="1.013cm" svg:x="12.556cm" svg:y="15.539cm">
            <draw:text-box>
              <text:p text:style-name="P40"><text:span text:style-name="T12">(</text:span><text:span text:style-name="T41">p</text:span><text:span text:style-name="T12"> → </text:span><text:span text:style-name="T41">q</text:span><text:span text:style-name="T12">) ∧ (</text:span><text:span text:style-name="T41">q </text:span><text:span text:style-name="T65">∨ </text:span><text:span text:style-name="T12">¬</text:span><text:span text:style-name="T66">q</text:span><text:span text:style-name="T12">)</text:span></text:p>
            </draw:text-box>
          </draw:frame>
        </draw:g>
        <draw:frame draw:style-name="gr54" draw:text-style-name="P45" draw:layer="layout" svg:width="8.868cm" svg:height="0.801cm" svg:x="10.687cm" svg:y="9.468cm">
          <draw:text-box>
            <text:p text:style-name="P40"><text:span text:style-name="T15">“</text:span><text:span text:style-name="T15">not-p or (not-q implies q)”</text:span></text:p>
          </draw:text-box>
        </draw:frame>
        <draw:frame draw:style-name="gr55" draw:text-style-name="P45" draw:layer="layout" svg:width="8.868cm" svg:height="0.801cm" svg:x="15.81cm" svg:y="11.898cm">
          <draw:text-box>
            <text:p text:style-name="P40"><text:span text:style-name="T15">“</text:span><text:span text:style-name="T15">not (not-q and not-not-p)”</text:span></text:p>
          </draw:text-box>
        </draw:frame>
        <draw:frame draw:style-name="gr56" draw:text-style-name="P45" draw:layer="layout" svg:width="8.868cm" svg:height="0.801cm" svg:x="11.817cm" svg:y="14.545cm">
          <draw:text-box>
            <text:p text:style-name="P40"><text:span text:style-name="T15">“</text:span><text:span text:style-name="T15">(p implies q) and (q or not-q)”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10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47" draw:text-style-name="P32" draw:layer="layout" svg:width="22.78cm" svg:height="12.725cm" svg:x="1.008cm" svg:y="4.166cm">
          <draw:text-box>
            <text:p text:style-name="P30"><text:span text:style-name="T32"><text:s/></text:span></text:p>
            <text:p text:style-name="P30"><text:span text:style-name="T32"/></text:p>
            <text:p text:style-name="P30"><text:span text:style-name="T32"/></text:p>
            <text:p text:style-name="P30"><text:span text:style-name="T32"/></text:p>
            <text:p text:style-name="P31"><text:span text:style-name="T41">p</text:span><text:span text:style-name="T12"><text:tab/></text:span><text:span text:style-name="T12"><text:tab/></text:span><text:span text:style-name="T41">q</text:span><text:span text:style-name="T12"><text:tab/></text:span><text:span text:style-name="T12"><text:tab/></text:span><text:span text:style-name="T41">r</text:span></text:p>
            <text:p text:style-name="P31"><text:span text:style-name="T38"/></text:p>
            <text:p text:style-name="P31"><text:span text:style-name="T38">False</text:span><text:span text:style-name="T38"><text:tab/></text:span><text:span text:style-name="T38">False</text:span><text:span text:style-name="T38"><text:tab/></text:span><text:span text:style-name="T38">False</text:span></text:p>
            <text:p text:style-name="P31"><text:span text:style-name="T38">False</text:span><text:span text:style-name="T38"><text:tab/></text:span><text:span text:style-name="T38">False</text:span><text:span text:style-name="T38"><text:tab/></text:span><text:span text:style-name="T38">True</text:span></text:p>
            <text:p text:style-name="P31"><text:span text:style-name="T38">False</text:span><text:span text:style-name="T38"><text:tab/></text:span><text:span text:style-name="T38">True</text:span><text:span text:style-name="T38"><text:tab/></text:span><text:span text:style-name="T38">False</text:span></text:p>
            <text:p text:style-name="P31"><text:span text:style-name="T38">False</text:span><text:span text:style-name="T38"><text:tab/></text:span><text:span text:style-name="T38">True</text:span><text:span text:style-name="T38"><text:tab/></text:span><text:span text:style-name="T38">True</text:span></text:p>
            <text:p text:style-name="P31"><text:span text:style-name="T38">True</text:span><text:span text:style-name="T38"><text:tab/></text:span><text:span text:style-name="T38">False</text:span><text:span text:style-name="T38"><text:tab/></text:span><text:span text:style-name="T38">False</text:span></text:p>
            <text:p text:style-name="P31"><text:span text:style-name="T38">True</text:span><text:span text:style-name="T38"><text:tab/></text:span><text:span text:style-name="T38">False</text:span><text:span text:style-name="T38"><text:tab/></text:span><text:span text:style-name="T38">True</text:span></text:p>
            <text:p text:style-name="P31"><text:span text:style-name="T38">True</text:span><text:span text:style-name="T38"><text:tab/></text:span><text:span text:style-name="T38">True</text:span><text:span text:style-name="T38"><text:tab/></text:span><text:span text:style-name="T38">False</text:span></text:p>
            <text:p text:style-name="P31"><text:span text:style-name="T38">True</text:span><text:span text:style-name="T38"><text:tab/></text:span><text:span text:style-name="T38">True</text:span><text:span text:style-name="T38"><text:tab/></text:span><text:span text:style-name="T38">True</text:span></text:p>
          </draw:text-box>
        </draw:frame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Semantic equivalence</text:span></text:p>
          </draw:text-box>
        </draw:frame>
        <draw:frame draw:style-name="gr48" draw:text-style-name="P32" draw:layer="layout" svg:width="23.789cm" svg:height="3.369cm" svg:x="0.985cm" svg:y="3.841cm">
          <draw:text-box>
            <text:p text:style-name="P30"><text:span text:style-name="T32"><text:s/></text:span></text:p>
            <text:p text:style-name="P30"><text:span text:style-name="T33"/></text:p>
            <text:p text:style-name="P30"><text:span text:style-name="T32"/></text:p>
            <text:p text:style-name="P30"><text:span text:style-name="T45">Connection between the two: </text:span><text:span text:style-name="T50">R</text:span><text:span text:style-name="T67"> </text:span><text:span text:style-name="T68">≡</text:span><text:span text:style-name="T67"> </text:span><text:span text:style-name="T50">S</text:span><text:span text:style-name="T67"> if and only if statement </text:span><text:span text:style-name="T50">R</text:span><text:span text:style-name="T67"> ↔ </text:span><text:span text:style-name="T50">S</text:span><text:span text:style-name="T67"> is a tautology.</text:span></text:p>
          </draw:text-box>
        </draw:frame>
        <draw:frame draw:style-name="gr57" draw:text-style-name="P15" draw:layer="layout" svg:width="15.411cm" svg:height="9.776cm" svg:x="9.582cm" svg:y="7.59cm">
          <draw:text-box>
            <text:p><text:span text:style-name="T5">Notation:</text:span></text:p>
            <text:p><text:span text:style-name="T49"/></text:p>
            <text:p text:style-name="P12"><text:span text:style-name="T50">R</text:span><text:span text:style-name="T35"> </text:span><text:span text:style-name="T51">≡</text:span><text:span text:style-name="T35"> </text:span><text:span text:style-name="T50">S</text:span><text:span text:style-name="T35"> <text:s/>(“</text:span><text:span text:style-name="T50">R</text:span><text:span text:style-name="T35"> and </text:span><text:span text:style-name="T50">S</text:span><text:span text:style-name="T35"> are semantically equivalent”)</text:span></text:p>
            <text:p><text:span text:style-name="T69"/></text:p>
            <text:p><text:span text:style-name="T32">How can we check whether two statements are semantically equivalent?</text:span></text:p>
            <text:p><text:span text:style-name="T33"/></text:p>
            <text:p text:style-name="P12"><text:span text:style-name="T35">… </text:span><text:span text:style-name="T35">compute their truth tables.</text:span></text:p>
            <text:p><text:span text:style-name="T33"/></text:p>
            <text:p><text:span text:style-name="T32">However, that requires </text:span><text:span text:style-name="T5">exponential time</text:span><text:span text:style-name="T32"> as a function of the number of atomic statements </text:span><text:span text:style-name="T53">n</text:span><text:span text:style-name="T32">:</text:span></text:p>
            <text:p><text:span text:style-name="T33"/></text:p>
            <text:p><text:span text:style-name="T32">There are 2</text:span><text:span text:style-name="T70">n</text:span><text:span text:style-name="T32"> possible </text:span><text:span text:style-name="T5">valuations</text:span><text:span text:style-name="T32">, </text:span><text:span text:style-name="T53">i.e.</text:span><text:span text:style-name="T32">, truth value assignments to the atomic statements. Therefore the truth table always has 2</text:span><text:span text:style-name="T70">n</text:span><text:span text:style-name="T32"> entries.</text:span></text:p>
          </draw:text-box>
        </draw:frame>
        <draw:frame draw:style-name="gr7" draw:text-style-name="P15" draw:layer="layout" svg:width="23.031cm" svg:height="1.775cm" svg:x="1.013cm" svg:y="3.878cm">
          <draw:text-box>
            <text:p><text:span text:style-name="T32">Attention to pitfall: </text:span><text:span text:style-name="T71">“Semantic equivalence”</text:span><text:span text:style-name="T32"> (</text:span><text:span text:style-name="T71">of statements</text:span><text:span text:style-name="T32"> </text:span><text:span text:style-name="T53">R</text:span><text:span text:style-name="T32"> and </text:span><text:span text:style-name="T53">S</text:span><text:span text:style-name="T32">) is not the same as the </text:span><text:span text:style-name="T71">“logical equivalence” </text:span><text:span text:style-name="T72">operator</text:span><text:span text:style-name="T32"> (as </text:span><text:span text:style-name="T73">part of</text:span><text:span text:style-name="T71"> a statement</text:span><text:span text:style-name="T32">).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11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Normal forms: From truth tables to statements</text:span></text:p>
          </draw:text-box>
        </draw:frame>
        <draw:frame draw:style-name="gr47" draw:text-style-name="P32" draw:layer="layout" svg:width="22.224cm" svg:height="12.725cm" svg:x="1.008cm" svg:y="4.165cm">
          <draw:text-box>
            <text:p text:style-name="P30"><text:span text:style-name="T32">Assume that a truth table is given.</text:span></text:p>
            <text:p text:style-name="P30"><text:span text:style-name="T32"/></text:p>
            <text:p text:style-name="P30"><text:span text:style-name="T32">How can we easily construct a logical statement with the given semantics?</text:span></text:p>
            <text:p text:style-name="P30"><text:span text:style-name="T32"/></text:p>
            <text:p text:style-name="P30"><text:span text:style-name="T64">p</text:span><text:span text:style-name="T5"><text:tab/></text:span><text:span text:style-name="T5"><text:tab/></text:span><text:span text:style-name="T64">q</text:span><text:span text:style-name="T5"><text:tab/></text:span><text:span text:style-name="T5"><text:tab/></text:span><text:span text:style-name="T64">r</text:span><text:span text:style-name="T5"><text:tab/></text:span><text:span text:style-name="T5"><text:tab/></text:span><text:span text:style-name="T5"><text:tab/></text:span><text:span text:style-name="T5">specified semantics</text:span></text:p>
            <text:p text:style-name="P30"><text:span text:style-name="T32"/></text:p>
            <text:p text:style-name="P30"><text:span text:style-name="T71">False</text:span><text:span text:style-name="T71"><text:tab/></text:span><text:span text:style-name="T71">False</text:span><text:span text:style-name="T71"><text:tab/></text:span><text:span text:style-name="T71">False</text:span><text:span text:style-name="T71"><text:tab/></text:span><text:span text:style-name="T71"><text:tab/></text:span><text:span text:style-name="T71">True</text:span></text:p>
            <text:p text:style-name="P30"><text:span text:style-name="T32">False</text:span><text:span text:style-name="T32"><text:tab/></text:span><text:span text:style-name="T32">False</text:span><text:span text:style-name="T32"><text:tab/></text:span><text:span text:style-name="T32">True</text:span><text:span text:style-name="T32"><text:tab/></text:span><text:span text:style-name="T32"><text:tab/></text:span><text:span text:style-name="T32">False</text:span></text:p>
            <text:p text:style-name="P30"><text:span text:style-name="T32">False</text:span><text:span text:style-name="T32"><text:tab/></text:span><text:span text:style-name="T32">True</text:span><text:span text:style-name="T32"><text:tab/></text:span><text:span text:style-name="T32">False</text:span><text:span text:style-name="T32"><text:tab/></text:span><text:span text:style-name="T32"><text:tab/></text:span><text:span text:style-name="T32">False</text:span></text:p>
            <text:p text:style-name="P30"><text:span text:style-name="T71">False</text:span><text:span text:style-name="T71"><text:tab/></text:span><text:span text:style-name="T71">True</text:span><text:span text:style-name="T71"><text:tab/></text:span><text:span text:style-name="T71">True</text:span><text:span text:style-name="T71"><text:tab/></text:span><text:span text:style-name="T71"><text:tab/></text:span><text:span text:style-name="T71">True</text:span></text:p>
            <text:p text:style-name="P30"><text:span text:style-name="T71">True</text:span><text:span text:style-name="T71"><text:tab/></text:span><text:span text:style-name="T71">False</text:span><text:span text:style-name="T71"><text:tab/></text:span><text:span text:style-name="T71">False</text:span><text:span text:style-name="T71"><text:tab/></text:span><text:span text:style-name="T71"><text:tab/></text:span><text:span text:style-name="T71">True</text:span></text:p>
            <text:p text:style-name="P30"><text:span text:style-name="T32">True</text:span><text:span text:style-name="T32"><text:tab/></text:span><text:span text:style-name="T32">False</text:span><text:span text:style-name="T32"><text:tab/></text:span><text:span text:style-name="T32">True</text:span><text:span text:style-name="T32"><text:tab/></text:span><text:span text:style-name="T32"><text:tab/></text:span><text:span text:style-name="T32">False</text:span></text:p>
            <text:p text:style-name="P30"><text:span text:style-name="T71">True</text:span><text:span text:style-name="T71"><text:tab/></text:span><text:span text:style-name="T71">True</text:span><text:span text:style-name="T71"><text:tab/></text:span><text:span text:style-name="T71">False</text:span><text:span text:style-name="T71"><text:tab/></text:span><text:span text:style-name="T71"><text:tab/></text:span><text:span text:style-name="T71">True</text:span></text:p>
            <text:p text:style-name="P30"><text:span text:style-name="T32">True</text:span><text:span text:style-name="T32"><text:tab/></text:span><text:span text:style-name="T32">True</text:span><text:span text:style-name="T32"><text:tab/></text:span><text:span text:style-name="T32">True</text:span><text:span text:style-name="T32"><text:tab/></text:span><text:span text:style-name="T32"><text:tab/></text:span><text:span text:style-name="T32">False</text:span></text:p>
          </draw:text-box>
        </draw:frame>
        <draw:line draw:style-name="gr58" draw:text-style-name="P16" draw:layer="layout" svg:x1="14.366cm" svg:y1="10.194cm" svg:x2="12.042cm" svg:y2="10.194cm">
          <text:p/>
        </draw:line>
        <draw:frame draw:style-name="gr15" draw:text-style-name="P39" draw:layer="layout" svg:width="9.131cm" svg:height="1.013cm" svg:x="14.588cm" svg:y="9.588cm">
          <draw:text-box>
            <text:p text:style-name="P19"><text:span text:style-name="T46">made true by ¬</text:span><text:span text:style-name="T47">p</text:span><text:span text:style-name="T46"> ∧ ¬</text:span><text:span text:style-name="T47">q</text:span><text:span text:style-name="T46"> ∧ ¬</text:span><text:span text:style-name="T47">r</text:span></text:p>
          </draw:text-box>
        </draw:frame>
        <draw:line draw:style-name="gr58" draw:text-style-name="P16" draw:layer="layout" svg:x1="14.367cm" svg:y1="12.894cm" svg:x2="12.043cm" svg:y2="12.894cm">
          <text:p/>
        </draw:line>
        <draw:frame draw:style-name="gr16" draw:text-style-name="P38" draw:layer="layout" svg:width="8.305cm" svg:height="1.014cm" svg:x="14.589cm" svg:y="12.288cm">
          <draw:text-box>
            <text:p text:style-name="P19"><text:span text:style-name="T46">made true by ¬</text:span><text:span text:style-name="T47">p</text:span><text:span text:style-name="T46"> ∧ </text:span><text:span text:style-name="T47">q</text:span><text:span text:style-name="T46"> ∧ </text:span><text:span text:style-name="T47">r</text:span></text:p>
          </draw:text-box>
        </draw:frame>
        <draw:line draw:style-name="gr58" draw:text-style-name="P16" draw:layer="layout" svg:x1="14.368cm" svg:y1="13.794cm" svg:x2="12.044cm" svg:y2="13.794cm">
          <text:p/>
        </draw:line>
        <draw:frame draw:style-name="gr16" draw:text-style-name="P38" draw:layer="layout" svg:width="8.305cm" svg:height="1.014cm" svg:x="14.59cm" svg:y="13.188cm">
          <draw:text-box>
            <text:p text:style-name="P19"><text:span text:style-name="T46">made true by </text:span><text:span text:style-name="T47">p</text:span><text:span text:style-name="T46"> ∧ ¬</text:span><text:span text:style-name="T47">q</text:span><text:span text:style-name="T46"> ∧ ¬</text:span><text:span text:style-name="T47">r</text:span></text:p>
          </draw:text-box>
        </draw:frame>
        <draw:line draw:style-name="gr58" draw:text-style-name="P16" draw:layer="layout" svg:x1="14.369cm" svg:y1="15.494cm" svg:x2="12.045cm" svg:y2="15.494cm">
          <text:p/>
        </draw:line>
        <draw:frame draw:style-name="gr16" draw:text-style-name="P38" draw:layer="layout" svg:width="8.305cm" svg:height="1.014cm" svg:x="14.591cm" svg:y="14.888cm">
          <draw:text-box>
            <text:p text:style-name="P19"><text:span text:style-name="T46">made true by </text:span><text:span text:style-name="T47">p</text:span><text:span text:style-name="T46"> ∧ </text:span><text:span text:style-name="T47">q</text:span><text:span text:style-name="T46"> ∧ ¬</text:span><text:span text:style-name="T47">r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12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Normal forms: From truth tables to statements</text:span></text:p>
          </draw:text-box>
        </draw:frame>
        <draw:frame draw:style-name="gr47" draw:text-style-name="P32" draw:layer="layout" svg:width="22.224cm" svg:height="12.725cm" svg:x="1.008cm" svg:y="4.165cm">
          <draw:text-box>
            <text:p text:style-name="P49"><text:span text:style-name="T38">(</text:span><text:span text:style-name="T46">¬</text:span><text:span text:style-name="T47">p</text:span><text:span text:style-name="T46"> ∧ ¬</text:span><text:span text:style-name="T47">q</text:span><text:span text:style-name="T46"> ∧ ¬</text:span><text:span text:style-name="T47">r</text:span><text:span text:style-name="T38">) ∨ (</text:span><text:span text:style-name="T46">¬</text:span><text:span text:style-name="T47">p</text:span><text:span text:style-name="T46"> ∧ </text:span><text:span text:style-name="T47">q</text:span><text:span text:style-name="T46"> ∧ </text:span><text:span text:style-name="T47">r</text:span><text:span text:style-name="T38">) ∨ (</text:span><text:span text:style-name="T54">p</text:span><text:span text:style-name="T27"> ∧ ¬</text:span><text:span text:style-name="T54">q</text:span><text:span text:style-name="T27"> ∧ ¬</text:span><text:span text:style-name="T54">r</text:span><text:span text:style-name="T38">) ∨ (</text:span><text:span text:style-name="T54">p</text:span><text:span text:style-name="T27"> ∧ </text:span><text:span text:style-name="T54">q</text:span><text:span text:style-name="T27"> ∧ ¬</text:span><text:span text:style-name="T54">r</text:span><text:span text:style-name="T32">)</text:span></text:p>
            <text:p text:style-name="P30"><text:span text:style-name="T33"/></text:p>
            <text:p text:style-name="P30"><text:span text:style-name="T32">The statement above is in </text:span><text:span text:style-name="T5">full disjunctive normal form (full DNF)</text:span><text:span text:style-name="T32">.</text:span></text:p>
            <text:p text:style-name="P30"><text:span text:style-name="T32">Every truth table has exactly one unique representation in full DNF.</text:span></text:p>
            <text:p text:style-name="P30"><text:span text:style-name="T33"/></text:p>
            <text:p text:style-name="P30"><text:span text:style-name="T64">p</text:span><text:span text:style-name="T5"><text:tab/></text:span><text:span text:style-name="T5"><text:tab/></text:span><text:span text:style-name="T64">q</text:span><text:span text:style-name="T5"><text:tab/></text:span><text:span text:style-name="T5"><text:tab/></text:span><text:span text:style-name="T64">r</text:span><text:span text:style-name="T5"><text:tab/></text:span><text:span text:style-name="T5"><text:tab/></text:span><text:span text:style-name="T5"><text:tab/></text:span><text:span text:style-name="T5">specified semantics</text:span></text:p>
            <text:p text:style-name="P30"><text:span text:style-name="T32"/></text:p>
            <text:p text:style-name="P31"><text:span text:style-name="T71">False</text:span><text:span text:style-name="T71"><text:tab/></text:span><text:span text:style-name="T71">False</text:span><text:span text:style-name="T71"><text:tab/></text:span><text:span text:style-name="T71">False</text:span><text:span text:style-name="T71"><text:tab/></text:span><text:span text:style-name="T71"><text:tab/></text:span><text:span text:style-name="T71">True</text:span></text:p>
            <text:p text:style-name="P31"><text:span text:style-name="T32">False</text:span><text:span text:style-name="T32"><text:tab/></text:span><text:span text:style-name="T32">False</text:span><text:span text:style-name="T32"><text:tab/></text:span><text:span text:style-name="T32">True</text:span><text:span text:style-name="T32"><text:tab/></text:span><text:span text:style-name="T32"><text:tab/></text:span><text:span text:style-name="T32">False</text:span></text:p>
            <text:p text:style-name="P31"><text:span text:style-name="T32">False</text:span><text:span text:style-name="T32"><text:tab/></text:span><text:span text:style-name="T32">True</text:span><text:span text:style-name="T32"><text:tab/></text:span><text:span text:style-name="T32">False</text:span><text:span text:style-name="T32"><text:tab/></text:span><text:span text:style-name="T32"><text:tab/></text:span><text:span text:style-name="T32">False</text:span></text:p>
            <text:p text:style-name="P31"><text:span text:style-name="T71">False</text:span><text:span text:style-name="T71"><text:tab/></text:span><text:span text:style-name="T71">True</text:span><text:span text:style-name="T71"><text:tab/></text:span><text:span text:style-name="T71">True</text:span><text:span text:style-name="T71"><text:tab/></text:span><text:span text:style-name="T71"><text:tab/></text:span><text:span text:style-name="T71">True</text:span></text:p>
            <text:p text:style-name="P31"><text:span text:style-name="T62">True</text:span><text:span text:style-name="T62"><text:tab/></text:span><text:span text:style-name="T62">False</text:span><text:span text:style-name="T62"><text:tab/></text:span><text:span text:style-name="T62">False</text:span><text:span text:style-name="T62"><text:tab/></text:span><text:span text:style-name="T62"><text:tab/></text:span><text:span text:style-name="T62">True</text:span></text:p>
            <text:p text:style-name="P31"><text:span text:style-name="T32">True</text:span><text:span text:style-name="T32"><text:tab/></text:span><text:span text:style-name="T32">False</text:span><text:span text:style-name="T32"><text:tab/></text:span><text:span text:style-name="T32">True</text:span><text:span text:style-name="T32"><text:tab/></text:span><text:span text:style-name="T32"><text:tab/></text:span><text:span text:style-name="T32">False</text:span></text:p>
            <text:p text:style-name="P31"><text:span text:style-name="T62">True</text:span><text:span text:style-name="T62"><text:tab/></text:span><text:span text:style-name="T62">True</text:span><text:span text:style-name="T62"><text:tab/></text:span><text:span text:style-name="T62">False</text:span><text:span text:style-name="T62"><text:tab/></text:span><text:span text:style-name="T62"><text:tab/></text:span><text:span text:style-name="T62">True</text:span></text:p>
            <text:p text:style-name="P31"><text:span text:style-name="T32">True</text:span><text:span text:style-name="T32"><text:tab/></text:span><text:span text:style-name="T32">True</text:span><text:span text:style-name="T32"><text:tab/></text:span><text:span text:style-name="T32">True</text:span><text:span text:style-name="T32"><text:tab/></text:span><text:span text:style-name="T32"><text:tab/></text:span><text:span text:style-name="T32">False</text:span></text:p>
          </draw:text-box>
        </draw:frame>
        <draw:line draw:style-name="gr59" draw:text-style-name="P16" draw:layer="layout" svg:x1="14.041cm" svg:y1="14.506cm" svg:x2="11.627cm" svg:y2="13.763cm">
          <text:p/>
        </draw:line>
        <draw:line draw:style-name="gr59" draw:text-style-name="P16" draw:layer="layout" svg:x1="14.018cm" svg:y1="14.784cm" svg:x2="11.697cm" svg:y2="15.504cm">
          <text:p/>
        </draw:line>
        <draw:frame draw:style-name="gr60" draw:text-style-name="P44" draw:layer="layout" svg:width="6.596cm" svg:height="1.014cm" svg:x="14.222cm" svg:y="14.081cm">
          <draw:text-box>
            <text:p text:style-name="P19"><text:span text:style-name="T27">made true by </text:span><text:span text:style-name="T54">p</text:span><text:span text:style-name="T27"> ∧ ¬</text:span><text:span text:style-name="T54">r</text:span></text:p>
          </draw:text-box>
        </draw:frame>
        <draw:frame draw:style-name="gr61" draw:text-style-name="P51" draw:layer="layout" svg:width="12.007cm" svg:height="1.142cm" svg:x="11.99cm" svg:y="16.194cm">
          <draw:text-box>
            <text:p text:style-name="P50"><text:span text:style-name="T38">(</text:span><text:span text:style-name="T46">¬</text:span><text:span text:style-name="T47">p</text:span><text:span text:style-name="T46"> ∧ ¬</text:span><text:span text:style-name="T47">q</text:span><text:span text:style-name="T46"> ∧ ¬</text:span><text:span text:style-name="T47">r</text:span><text:span text:style-name="T38">) ∨ (</text:span><text:span text:style-name="T46">¬</text:span><text:span text:style-name="T47">p</text:span><text:span text:style-name="T46"> ∧ </text:span><text:span text:style-name="T47">q</text:span><text:span text:style-name="T46"> ∧ </text:span><text:span text:style-name="T47">r</text:span><text:span text:style-name="T38">) ∨ (</text:span><text:span text:style-name="T54">p</text:span><text:span text:style-name="T27"> ∧ ¬</text:span><text:span text:style-name="T54">r</text:span><text:span text:style-name="T38">)</text:span></text:p>
          </draw:text-box>
        </draw:frame>
        <draw:custom-shape draw:style-name="gr62" draw:text-style-name="P27" draw:layer="layout" svg:width="11.914cm" svg:height="0.998cm" svg:x="12.045cm" svg:y="16.377cm">
          <text:p/>
          <draw:enhanced-geometry svg:viewBox="0 0 21600 21600" draw:type="rectangle" draw:enhanced-path="M 0 0 L 21600 0 21600 21600 0 21600 0 0 Z N"/>
        </draw:custom-shape>
        <draw:line draw:style-name="gr58" draw:text-style-name="P16" draw:layer="layout" svg:x1="14.367cm" svg:y1="10.194cm" svg:x2="12.043cm" svg:y2="10.194cm">
          <text:p/>
        </draw:line>
        <draw:frame draw:style-name="gr15" draw:text-style-name="P39" draw:layer="layout" svg:width="9.131cm" svg:height="1.013cm" svg:x="14.589cm" svg:y="9.588cm">
          <draw:text-box>
            <text:p text:style-name="P19"><text:span text:style-name="T46">made true by ¬</text:span><text:span text:style-name="T47">p</text:span><text:span text:style-name="T46"> ∧ ¬</text:span><text:span text:style-name="T47">q</text:span><text:span text:style-name="T46"> ∧ ¬</text:span><text:span text:style-name="T47">r</text:span></text:p>
          </draw:text-box>
        </draw:frame>
        <draw:line draw:style-name="gr58" draw:text-style-name="P16" draw:layer="layout" svg:x1="14.368cm" svg:y1="12.894cm" svg:x2="12.044cm" svg:y2="12.894cm">
          <text:p/>
        </draw:line>
        <draw:frame draw:style-name="gr16" draw:text-style-name="P38" draw:layer="layout" svg:width="8.305cm" svg:height="1.014cm" svg:x="14.59cm" svg:y="12.288cm">
          <draw:text-box>
            <text:p text:style-name="P19"><text:span text:style-name="T46">made true by ¬</text:span><text:span text:style-name="T47">p</text:span><text:span text:style-name="T46"> ∧ </text:span><text:span text:style-name="T47">q</text:span><text:span text:style-name="T46"> ∧ </text:span><text:span text:style-name="T47">r</text:span></text:p>
          </draw:text-box>
        </draw:frame>
        <draw:frame draw:style-name="gr14" draw:text-style-name="P17" draw:layer="layout" svg:width="10.564cm" svg:height="0.843cm" svg:x="12.819cm" svg:y="15.568cm">
          <draw:text-box>
            <text:p text:style-name="P12"><text:span text:style-name="T9">shorter version, in DNF, but not full DNF: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13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Disjunctive normal form (DNF)</text:span></text:p>
          </draw:text-box>
        </draw:frame>
        <draw:frame draw:style-name="gr47" draw:text-style-name="P32" draw:layer="layout" svg:width="22.224cm" svg:height="12.725cm" svg:x="1.008cm" svg:y="4.165cm">
          <draw:text-box>
            <text:p text:style-name="P50"><text:span text:style-name="T38">(</text:span><text:span text:style-name="T46">¬</text:span><text:span text:style-name="T47">p</text:span><text:span text:style-name="T46"> ∧ ¬</text:span><text:span text:style-name="T47">q</text:span><text:span text:style-name="T46"> ∧ ¬</text:span><text:span text:style-name="T47">r</text:span><text:span text:style-name="T38">) ∨ (</text:span><text:span text:style-name="T46">¬</text:span><text:span text:style-name="T47">p</text:span><text:span text:style-name="T46"> ∧ </text:span><text:span text:style-name="T47">q</text:span><text:span text:style-name="T46"> ∧ </text:span><text:span text:style-name="T47">r</text:span><text:span text:style-name="T38">) ∨ (</text:span><text:span text:style-name="T54">p</text:span><text:span text:style-name="T27"> ∧ ¬</text:span><text:span text:style-name="T54">q</text:span><text:span text:style-name="T27"> ∧ ¬</text:span><text:span text:style-name="T54">r</text:span><text:span text:style-name="T38">) ∨ (</text:span><text:span text:style-name="T54">p</text:span><text:span text:style-name="T27"> ∧ </text:span><text:span text:style-name="T54">q</text:span><text:span text:style-name="T27"> ∧ ¬</text:span><text:span text:style-name="T54">r</text:span><text:span text:style-name="T32">)</text:span></text:p>
            <text:p text:style-name="P30"><text:span text:style-name="T33"/></text:p>
            <text:p text:style-name="P30"><text:span text:style-name="T32">The statement above is in </text:span><text:span text:style-name="T5">full disjunctive normal form (full DNF)</text:span><text:span text:style-name="T32">.</text:span></text:p>
            <text:p text:style-name="P30"><text:span text:style-name="T48">Each “True” entry in a truth table produces a conjunctive clause in full DNF.</text:span></text:p>
            <text:p text:style-name="P30"><text:span text:style-name="T33"/></text:p>
            <text:p text:style-name="P30"><text:span text:style-name="T64">p</text:span><text:span text:style-name="T5"><text:tab/></text:span><text:span text:style-name="T5"><text:tab/></text:span><text:span text:style-name="T64">q</text:span><text:span text:style-name="T5"><text:tab/></text:span><text:span text:style-name="T5"><text:tab/></text:span><text:span text:style-name="T64">r</text:span><text:span text:style-name="T5"><text:tab/></text:span><text:span text:style-name="T5"><text:tab/></text:span><text:span text:style-name="T5"><text:tab/></text:span></text:p>
            <text:p text:style-name="P30"><text:span text:style-name="T32"/></text:p>
            <text:p text:style-name="P31"><text:span text:style-name="T71">False</text:span><text:span text:style-name="T71"><text:tab/></text:span><text:span text:style-name="T71">False</text:span><text:span text:style-name="T71"><text:tab/></text:span><text:span text:style-name="T71">False</text:span><text:span text:style-name="T71"><text:tab/></text:span><text:span text:style-name="T71"><text:tab/></text:span><text:span text:style-name="T71">True</text:span></text:p>
            <text:p text:style-name="P31"><text:span text:style-name="T32">False</text:span><text:span text:style-name="T32"><text:tab/></text:span><text:span text:style-name="T32">False</text:span><text:span text:style-name="T32"><text:tab/></text:span><text:span text:style-name="T32">True</text:span><text:span text:style-name="T32"><text:tab/></text:span><text:span text:style-name="T32"><text:tab/></text:span><text:span text:style-name="T32">False</text:span></text:p>
            <text:p text:style-name="P31"><text:span text:style-name="T32">False</text:span><text:span text:style-name="T32"><text:tab/></text:span><text:span text:style-name="T32">True</text:span><text:span text:style-name="T32"><text:tab/></text:span><text:span text:style-name="T32">False</text:span><text:span text:style-name="T32"><text:tab/></text:span><text:span text:style-name="T32"><text:tab/></text:span><text:span text:style-name="T32">False</text:span></text:p>
            <text:p text:style-name="P31"><text:span text:style-name="T71">False</text:span><text:span text:style-name="T71"><text:tab/></text:span><text:span text:style-name="T71">True</text:span><text:span text:style-name="T71"><text:tab/></text:span><text:span text:style-name="T71">True</text:span><text:span text:style-name="T71"><text:tab/></text:span><text:span text:style-name="T71"><text:tab/></text:span><text:span text:style-name="T71">True</text:span></text:p>
            <text:p text:style-name="P31"><text:span text:style-name="T62">True</text:span><text:span text:style-name="T62"><text:tab/></text:span><text:span text:style-name="T62">False</text:span><text:span text:style-name="T62"><text:tab/></text:span><text:span text:style-name="T62">False</text:span><text:span text:style-name="T62"><text:tab/></text:span><text:span text:style-name="T62"><text:tab/></text:span><text:span text:style-name="T62">True</text:span></text:p>
            <text:p text:style-name="P31"><text:span text:style-name="T32">True</text:span><text:span text:style-name="T32"><text:tab/></text:span><text:span text:style-name="T32">False</text:span><text:span text:style-name="T32"><text:tab/></text:span><text:span text:style-name="T32">True</text:span><text:span text:style-name="T32"><text:tab/></text:span><text:span text:style-name="T32"><text:tab/></text:span><text:span text:style-name="T32">False</text:span></text:p>
            <text:p text:style-name="P31"><text:span text:style-name="T62">True</text:span><text:span text:style-name="T62"><text:tab/></text:span><text:span text:style-name="T62">True</text:span><text:span text:style-name="T62"><text:tab/></text:span><text:span text:style-name="T62">False</text:span><text:span text:style-name="T62"><text:tab/></text:span><text:span text:style-name="T62"><text:tab/></text:span><text:span text:style-name="T62">True</text:span></text:p>
            <text:p text:style-name="P31"><text:span text:style-name="T32">True</text:span><text:span text:style-name="T32"><text:tab/></text:span><text:span text:style-name="T32">True</text:span><text:span text:style-name="T32"><text:tab/></text:span><text:span text:style-name="T32">True</text:span><text:span text:style-name="T32"><text:tab/></text:span><text:span text:style-name="T32"><text:tab/></text:span><text:span text:style-name="T32">False</text:span></text:p>
          </draw:text-box>
        </draw:frame>
        <draw:path draw:style-name="gr63" draw:text-style-name="P16" draw:layer="layout" svg:width="4.019cm" svg:height="0.389cm" draw:transform="rotate (0.06771877497738) translate (3.61148051092795cm 4.2613854697831cm)" svg:viewBox="0 0 4020 390" svg:d="M0 126c2003-394 4020 264 4020 264">
          <text:p/>
        </draw:path>
        <draw:path draw:style-name="gr63" draw:text-style-name="P16" draw:layer="layout" svg:width="3.244cm" svg:height="0.285cm" draw:transform="rotate (0.06771877497738) translate (8.60237922570886cm 4.29763645632091cm)" svg:viewBox="0 0 3245 286" svg:d="M0 113c1977-331 3245 173 3245 173">
          <text:p/>
        </draw:path>
        <draw:path draw:style-name="gr63" draw:text-style-name="P16" draw:layer="layout" svg:width="3.729cm" svg:height="0.386cm" draw:transform="rotate (0.06771877497738) translate (12.753456126459cm 4.25302593606086cm)" svg:viewBox="0 0 3730 387" svg:d="M0 126c2003-394 3730 261 3730 261">
          <text:p/>
        </draw:path>
        <draw:path draw:style-name="gr63" draw:text-style-name="P16" draw:layer="layout" svg:width="3.285cm" svg:height="0.36cm" draw:transform="rotate (0.06771877497738) translate (17.3531605930011cm 4.24966848033061cm)" svg:viewBox="0 0 3286 361" svg:d="M0 131c2003-395 3286 230 3286 230">
          <text:p/>
        </draw:path>
        <draw:frame draw:style-name="gr17" draw:text-style-name="P52" draw:layer="layout" svg:width="5.075cm" svg:height="0.801cm" svg:x="3.079cm" svg:y="3.39cm">
          <draw:text-box>
            <text:p text:style-name="P12"><text:span text:style-name="T74">conjunctive clause</text:span></text:p>
          </draw:text-box>
        </draw:frame>
        <draw:frame draw:style-name="gr17" draw:text-style-name="P52" draw:layer="layout" svg:width="5.075cm" svg:height="0.801cm" svg:x="7.78cm" svg:y="3.39cm">
          <draw:text-box>
            <text:p text:style-name="P12"><text:span text:style-name="T74">conjunctive clause</text:span></text:p>
          </draw:text-box>
        </draw:frame>
        <draw:frame draw:style-name="gr17" draw:text-style-name="P52" draw:layer="layout" svg:width="5.075cm" svg:height="0.801cm" svg:x="12.081cm" svg:y="3.39cm">
          <draw:text-box>
            <text:p text:style-name="P12"><text:span text:style-name="T74">conjunctive clause</text:span></text:p>
          </draw:text-box>
        </draw:frame>
        <draw:frame draw:style-name="gr16" draw:text-style-name="P53" draw:layer="layout" svg:width="5.075cm" svg:height="1.014cm" svg:x="16.582cm" svg:y="3.39cm">
          <draw:text-box>
            <text:p text:style-name="P12"><text:span text:style-name="T74">conjunctive clause</text:span></text:p>
          </draw:text-box>
        </draw:frame>
        <draw:frame draw:style-name="gr64" draw:text-style-name="P55" draw:layer="layout" svg:width="11.352cm" svg:height="8.27cm" svg:x="13.182cm" svg:y="8.657cm">
          <draw:text-box>
            <text:p text:style-name="P54"><text:span text:style-name="T38">Atomic statements and their negations, such as </text:span><text:span text:style-name="T39">p</text:span><text:span text:style-name="T38">, ¬</text:span><text:span text:style-name="T39">p</text:span><text:span text:style-name="T38">, </text:span><text:span text:style-name="T39">q</text:span><text:span text:style-name="T38">, ¬</text:span><text:span text:style-name="T39">q</text:span><text:span text:style-name="T38">, </text:span><text:span text:style-name="T39">r</text:span><text:span text:style-name="T38">, ¬</text:span><text:span text:style-name="T39">r</text:span><text:span text:style-name="T32">, are called </text:span><text:span text:style-name="T5">literals</text:span><text:span text:style-name="T32">. </text:span><text:span text:style-name="T48">A conjunction of literals is called a </text:span><text:span text:style-name="T6">conjunctive clause</text:span><text:span text:style-name="T48">.</text:span></text:p>
            <text:p text:style-name="P54"><text:span text:style-name="T32"/></text:p>
            <text:p text:style-name="P54"><text:span text:style-name="T32">A statement is in </text:span><text:span text:style-name="T5">DNF</text:span><text:span text:style-name="T32"> if it is a disjunction of conjunctive clauses. It is in </text:span><text:span text:style-name="T5">full DNF</text:span><text:span text:style-name="T32"> if all conjunctive clauses contain all atomic statements.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14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Disjunctive normal form (DNF)</text:span></text:p>
          </draw:text-box>
        </draw:frame>
        <draw:frame draw:style-name="gr65" draw:text-style-name="P32" draw:layer="layout" svg:width="23.189cm" svg:height="13.615cm" svg:x="1.008cm" svg:y="4.165cm">
          <draw:text-box>
            <text:p text:style-name="P30"><text:span text:style-name="T38">The example below has six True entries in the truth table.</text:span></text:p>
            <text:p text:style-name="P30"><text:span text:style-name="T38">It corresponds to a full DNF form with six clauses:</text:span></text:p>
            <text:p text:style-name="P30"><text:span text:style-name="T57"/></text:p>
            <text:p text:style-name="P31"><text:span text:style-name="T75">(</text:span><text:span text:style-name="T76">¬</text:span><text:span text:style-name="T77">p</text:span><text:span text:style-name="T78"> </text:span><text:span text:style-name="T76">∧</text:span><text:span text:style-name="T78"> </text:span><text:span text:style-name="T76">¬</text:span><text:span text:style-name="T77">q</text:span><text:span text:style-name="T78"> </text:span><text:span text:style-name="T76">∧</text:span><text:span text:style-name="T78"> </text:span><text:span text:style-name="T76">¬</text:span><text:span text:style-name="T77">r</text:span><text:span text:style-name="T75">)</text:span><text:span text:style-name="T78"> </text:span><text:span text:style-name="T75">∨</text:span><text:span text:style-name="T78"> </text:span><text:span text:style-name="T75">(</text:span><text:span text:style-name="T76">¬</text:span><text:span text:style-name="T77">p</text:span><text:span text:style-name="T78"> </text:span><text:span text:style-name="T76">∧</text:span><text:span text:style-name="T78"> </text:span><text:span text:style-name="T76">¬</text:span><text:span text:style-name="T77">q</text:span><text:span text:style-name="T78"> </text:span><text:span text:style-name="T76">∧</text:span><text:span text:style-name="T78"> </text:span><text:span text:style-name="T77">r</text:span><text:span text:style-name="T75">)</text:span><text:span text:style-name="T78"> </text:span><text:span text:style-name="T75">∨</text:span><text:span text:style-name="T78"> </text:span><text:span text:style-name="T75">(</text:span><text:span text:style-name="T76">¬</text:span><text:span text:style-name="T77">p</text:span><text:span text:style-name="T78"> </text:span><text:span text:style-name="T76">∧</text:span><text:span text:style-name="T78"> </text:span><text:span text:style-name="T77">q</text:span><text:span text:style-name="T78"> </text:span><text:span text:style-name="T76">∧</text:span><text:span text:style-name="T78"> </text:span><text:span text:style-name="T77">r</text:span><text:span text:style-name="T75">)</text:span><text:span text:style-name="T78"> </text:span><text:span text:style-name="T75">∨</text:span><text:span text:style-name="T78"> </text:span><text:span text:style-name="T75">(</text:span><text:span text:style-name="T77">p</text:span><text:span text:style-name="T78"> </text:span><text:span text:style-name="T76">∧¬</text:span><text:span text:style-name="T78"> </text:span><text:span text:style-name="T77">q</text:span><text:span text:style-name="T78"> </text:span><text:span text:style-name="T76">∧</text:span><text:span text:style-name="T78"> </text:span><text:span text:style-name="T76">¬</text:span><text:span text:style-name="T77">r</text:span><text:span text:style-name="T75">)</text:span><text:span text:style-name="T78"> </text:span><text:span text:style-name="T75">∨</text:span><text:span text:style-name="T78"> </text:span><text:span text:style-name="T75">(</text:span><text:span text:style-name="T77">p</text:span><text:span text:style-name="T78"> </text:span><text:span text:style-name="T76">∧</text:span><text:span text:style-name="T78"> </text:span><text:span text:style-name="T77">q</text:span><text:span text:style-name="T78"> </text:span><text:span text:style-name="T76">∧</text:span><text:span text:style-name="T78"> </text:span><text:span text:style-name="T76">¬</text:span><text:span text:style-name="T77">r</text:span><text:span text:style-name="T75">)</text:span><text:span text:style-name="T78"> </text:span><text:span text:style-name="T75">∨</text:span><text:span text:style-name="T78"> </text:span><text:span text:style-name="T75">(</text:span><text:span text:style-name="T77">p</text:span><text:span text:style-name="T78"> </text:span><text:span text:style-name="T76">∧</text:span><text:span text:style-name="T78"> </text:span><text:span text:style-name="T77">q</text:span><text:span text:style-name="T78"> </text:span><text:span text:style-name="T76">∧</text:span><text:span text:style-name="T78"> </text:span><text:span text:style-name="T77">r</text:span><text:span text:style-name="T75">)</text:span></text:p>
            <text:p text:style-name="P30"><text:span text:style-name="T33"/></text:p>
            <text:p text:style-name="P30"><text:span text:style-name="T64">p</text:span><text:span text:style-name="T5"><text:tab/></text:span><text:span text:style-name="T5"><text:tab/></text:span><text:span text:style-name="T64">q</text:span><text:span text:style-name="T5"><text:tab/></text:span><text:span text:style-name="T5"><text:tab/></text:span><text:span text:style-name="T64">r</text:span><text:span text:style-name="T5"><text:tab/></text:span><text:span text:style-name="T5"><text:tab/></text:span><text:span text:style-name="T5"><text:tab/></text:span><text:span text:style-name="T5">specified semantics</text:span></text:p>
            <text:p text:style-name="P30"><text:span text:style-name="T32"/></text:p>
            <text:p text:style-name="P31"><text:span text:style-name="T46">False</text:span><text:span text:style-name="T46"><text:tab/></text:span><text:span text:style-name="T46">False</text:span><text:span text:style-name="T46"><text:tab/></text:span><text:span text:style-name="T46">False</text:span><text:span text:style-name="T46"><text:tab/></text:span><text:span text:style-name="T46"><text:tab/></text:span><text:span text:style-name="T71">True</text:span></text:p>
            <text:p text:style-name="P31"><text:span text:style-name="T46">False</text:span><text:span text:style-name="T46"><text:tab/></text:span><text:span text:style-name="T46">False</text:span><text:span text:style-name="T46"><text:tab/></text:span><text:span text:style-name="T46">True</text:span><text:span text:style-name="T38"><text:tab/></text:span><text:span text:style-name="T38"><text:tab/></text:span><text:span text:style-name="T71">True</text:span></text:p>
            <text:p text:style-name="P30"><text:span text:style-name="T32">False</text:span><text:span text:style-name="T32"><text:tab/></text:span><text:span text:style-name="T32">True</text:span><text:span text:style-name="T32"><text:tab/></text:span><text:span text:style-name="T32">False</text:span><text:span text:style-name="T32"><text:tab/></text:span><text:span text:style-name="T32"><text:tab/></text:span><text:span text:style-name="T48">False</text:span></text:p>
            <text:p text:style-name="P31"><text:span text:style-name="T46">False</text:span><text:span text:style-name="T46"><text:tab/></text:span><text:span text:style-name="T46">True</text:span><text:span text:style-name="T46"><text:tab/></text:span><text:span text:style-name="T46">True</text:span><text:span text:style-name="T46"><text:tab/></text:span><text:span text:style-name="T46"><text:tab/></text:span><text:span text:style-name="T71">True</text:span></text:p>
            <text:p text:style-name="P31"><text:span text:style-name="T46">True</text:span><text:span text:style-name="T46"><text:tab/></text:span><text:span text:style-name="T46">False</text:span><text:span text:style-name="T46"><text:tab/></text:span><text:span text:style-name="T46">False</text:span><text:span text:style-name="T38"><text:tab/></text:span><text:span text:style-name="T38"><text:tab/></text:span><text:span text:style-name="T71">True</text:span></text:p>
            <text:p text:style-name="P31"><text:span text:style-name="T38">True</text:span><text:span text:style-name="T38"><text:tab/></text:span><text:span text:style-name="T38">False</text:span><text:span text:style-name="T38"><text:tab/></text:span><text:span text:style-name="T38">True</text:span><text:span text:style-name="T38"><text:tab/></text:span><text:span text:style-name="T38"><text:tab/></text:span><text:span text:style-name="T48">False</text:span></text:p>
            <text:p text:style-name="P31"><text:span text:style-name="T46">True</text:span><text:span text:style-name="T46"><text:tab/></text:span><text:span text:style-name="T46">True</text:span><text:span text:style-name="T46"><text:tab/></text:span><text:span text:style-name="T46">False</text:span><text:span text:style-name="T46"><text:tab/></text:span><text:span text:style-name="T46"><text:tab/></text:span><text:span text:style-name="T71">True</text:span></text:p>
            <text:p text:style-name="P31"><text:span text:style-name="T46">True</text:span><text:span text:style-name="T46"><text:tab/></text:span><text:span text:style-name="T46">True</text:span><text:span text:style-name="T46"><text:tab/></text:span><text:span text:style-name="T46">True</text:span><text:span text:style-name="T38"><text:tab/></text:span><text:span text:style-name="T38"><text:tab/></text:span><text:span text:style-name="T46">True</text:span></text:p>
          </draw:text-box>
        </draw:frame>
        <draw:frame draw:style-name="gr66" draw:text-style-name="P55" draw:layer="layout" svg:width="10.969cm" svg:height="7.109cm" svg:x="13.422cm" svg:y="9.813cm">
          <draw:text-box>
            <text:p text:style-name="P54"><text:span text:style-name="T12">Observation:</text:span></text:p>
            <text:p text:style-name="P54"><text:span text:style-name="T79"/></text:p>
            <text:p text:style-name="P54"><text:span text:style-name="T38">With </text:span><text:span text:style-name="T39">n</text:span><text:span text:style-name="T38"> atomic statements, the truth table has 2</text:span><text:span text:style-name="T80">n</text:span><text:span text:style-name="T38"> entries.</text:span></text:p>
            <text:p text:style-name="P54"><text:span text:style-name="T79"/></text:p>
            <text:p text:style-name="P54"><text:span text:style-name="T38">If almost all entries are “True,” it would be far more efficient to construct a standard formula based on the few entries that are “False.” 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15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Conjunctive normal form (CNF)</text:span></text:p>
          </draw:text-box>
        </draw:frame>
        <draw:frame draw:style-name="gr67" draw:text-style-name="P32" draw:layer="layout" svg:width="23.189cm" svg:height="13.615cm" svg:x="1.008cm" svg:y="4.165cm">
          <draw:text-box>
            <text:p text:style-name="P30"><text:span text:style-name="T38"><text:s/></text:span></text:p>
            <text:p text:style-name="P30"><text:span text:style-name="T38"/></text:p>
            <text:p text:style-name="P30"><text:span text:style-name="T57"/></text:p>
            <text:p text:style-name="P31"><text:span text:style-name="T81"/></text:p>
            <text:p text:style-name="P30"><text:span text:style-name="T33"/></text:p>
            <text:p text:style-name="P31"><text:span text:style-name="T41">p</text:span><text:span text:style-name="T82"><text:tab/></text:span><text:span text:style-name="T82"><text:tab/></text:span><text:span text:style-name="T41">q</text:span><text:span text:style-name="T82"><text:tab/></text:span><text:span text:style-name="T82"><text:tab/></text:span><text:span text:style-name="T41">r</text:span><text:span text:style-name="T12"><text:tab/></text:span><text:span text:style-name="T12"><text:tab/></text:span><text:span text:style-name="T12"><text:tab/></text:span><text:span text:style-name="T12">specification</text:span><text:span text:style-name="T12"><text:tab/></text:span><text:span text:style-name="T12"><text:tab/></text:span><text:span text:style-name="T83">p</text:span><text:span text:style-name="T84"> ∨ ¬</text:span><text:span text:style-name="T83">q</text:span><text:span text:style-name="T84"> </text:span><text:span text:style-name="T85">∨ </text:span><text:span text:style-name="T83">r</text:span><text:span text:style-name="T12"><text:tab/></text:span><text:span text:style-name="T12"><text:tab/></text:span><text:span text:style-name="T84">¬</text:span><text:span text:style-name="T83">p</text:span><text:span text:style-name="T84"> ∨ </text:span><text:span text:style-name="T83">q</text:span><text:span text:style-name="T84"> ∨ ¬</text:span><text:span text:style-name="T86">r</text:span><text:span text:style-name="T5"><text:tab/></text:span></text:p>
            <text:p text:style-name="P30"><text:span text:style-name="T32"/></text:p>
            <text:p text:style-name="P31"><text:span text:style-name="T38">False</text:span><text:span text:style-name="T38"><text:tab/></text:span><text:span text:style-name="T38">False</text:span><text:span text:style-name="T38"><text:tab/></text:span><text:span text:style-name="T38">Fals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text:span text:style-name="T38"><text:tab/></text:span></text:p>
            <text:p text:style-name="P31"><text:span text:style-name="T38">False</text:span><text:span text:style-name="T38"><text:tab/></text:span><text:span text:style-name="T38">False</text:span><text:span text:style-name="T38"><text:tab/></text:span><text:span text:style-name="T38">Tru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/text:p>
            <text:p text:style-name="P31"><text:span text:style-name="T43">False</text:span><text:span text:style-name="T43"><text:tab/></text:span><text:span text:style-name="T43">True</text:span><text:span text:style-name="T43"><text:tab/></text:span><text:span text:style-name="T43">False</text:span><text:span text:style-name="T38"><text:tab/></text:span><text:span text:style-name="T38"><text:tab/></text:span><text:span text:style-name="T43">False</text:span><text:span text:style-name="T43"><text:tab/></text:span><text:span text:style-name="T43"><text:tab/></text:span><text:span text:style-name="T43"><text:tab/></text:span><text:span text:style-name="T43">False</text:span><text:span text:style-name="T43"><text:tab/></text:span><text:span text:style-name="T43"><text:tab/></text:span><text:span text:style-name="T43"><text:tab/></text:span><text:span text:style-name="T38">True</text:span></text:p>
            <text:p text:style-name="P31"><text:span text:style-name="T38">False</text:span><text:span text:style-name="T38"><text:tab/></text:span><text:span text:style-name="T38">True</text:span><text:span text:style-name="T38"><text:tab/></text:span><text:span text:style-name="T38">Tru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/text:p>
            <text:p text:style-name="P31"><text:span text:style-name="T38">True</text:span><text:span text:style-name="T38"><text:tab/></text:span><text:span text:style-name="T38">False</text:span><text:span text:style-name="T38"><text:tab/></text:span><text:span text:style-name="T38">Fals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/text:p>
            <text:p text:style-name="P31"><text:span text:style-name="T43">True</text:span><text:span text:style-name="T43"><text:tab/></text:span><text:span text:style-name="T43">False</text:span><text:span text:style-name="T43"><text:tab/></text:span><text:span text:style-name="T43">True</text:span><text:span text:style-name="T38"><text:tab/></text:span><text:span text:style-name="T38"><text:tab/></text:span><text:span text:style-name="T43">False</text:span><text:span text:style-name="T43"><text:tab/></text:span><text:span text:style-name="T43"><text:tab/></text:span><text:span text:style-name="T43"><text:tab/></text:span><text:span text:style-name="T38">True</text:span><text:span text:style-name="T38"><text:tab/></text:span><text:span text:style-name="T38"><text:tab/></text:span><text:span text:style-name="T38"><text:tab/></text:span><text:span text:style-name="T43">False</text:span></text:p>
            <text:p text:style-name="P31"><text:span text:style-name="T38">True</text:span><text:span text:style-name="T38"><text:tab/></text:span><text:span text:style-name="T38">True</text:span><text:span text:style-name="T38"><text:tab/></text:span><text:span text:style-name="T38">Fals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/text:p>
            <text:p text:style-name="P31"><text:span text:style-name="T38">True</text:span><text:span text:style-name="T38"><text:tab/></text:span><text:span text:style-name="T38">True</text:span><text:span text:style-name="T38"><text:tab/></text:span><text:span text:style-name="T38">Tru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True</text:span></text:p>
          </draw:text-box>
        </draw:frame>
        <draw:line draw:style-name="gr68" draw:text-style-name="P16" draw:layer="layout" svg:x1="14.5cm" svg:y1="11.955cm" svg:x2="11.926cm" svg:y2="11.955cm">
          <text:p/>
        </draw:line>
        <draw:line draw:style-name="gr68" draw:text-style-name="P16" draw:layer="layout" svg:x1="14.816cm" svg:y1="14.648cm" svg:x2="11.927cm" svg:y2="14.655cm">
          <text:p/>
        </draw:line>
        <draw:line draw:style-name="gr69" draw:text-style-name="P16" draw:layer="layout" svg:x1="19.617cm" svg:y1="14.651cm" svg:x2="16.404cm" svg:y2="14.648cm">
          <text:p/>
        </draw:line>
        <draw:line draw:style-name="gr70" draw:text-style-name="P16" draw:layer="layout" svg:x1="14.84cm" svg:y1="14.648cm" svg:x2="16.405cm" svg:y2="14.649cm">
          <text:p/>
        </draw:line>
        <draw:frame draw:style-name="gr71" draw:text-style-name="P45" draw:layer="layout" svg:width="4.202cm" svg:height="0.801cm" svg:x="14.848cm" svg:y="7.304cm">
          <draw:text-box>
            <text:p text:style-name="P40"><text:span text:style-name="T15">“</text:span><text:span text:style-name="T15">p or not-q or r”</text:span></text:p>
          </draw:text-box>
        </draw:frame>
        <draw:frame draw:style-name="gr72" draw:text-style-name="P45" draw:layer="layout" svg:width="4.643cm" svg:height="0.801cm" svg:x="20.348cm" svg:y="7.305cm">
          <draw:text-box>
            <text:p text:style-name="P40"><text:span text:style-name="T15">“</text:span><text:span text:style-name="T15">not-p or q or not-r”</text:span></text:p>
          </draw:text-box>
        </draw:frame>
        <draw:frame draw:style-name="gr73" draw:text-style-name="P32" draw:layer="layout" svg:width="23.789cm" svg:height="3.815cm" svg:x="0.986cm" svg:y="3.442cm">
          <draw:text-box>
            <text:p text:style-name="P30"><text:span text:style-name="T32">Observation:</text:span></text:p>
            <text:list text:style-name="L1">
              <text:list-item>
                <text:list>
                  <text:list-item>
                    <text:p text:style-name="P30"><text:span text:style-name="T38">The statement </text:span><text:span text:style-name="T42">p</text:span><text:span text:style-name="T43"> ∨ ¬</text:span><text:span text:style-name="T42">q</text:span><text:span text:style-name="T43"> </text:span><text:span text:style-name="T87">∨ </text:span><text:span text:style-name="T42">r</text:span><text:span text:style-name="T32"> makes the third row False, as desired;</text:span></text:p>
                  </text:list-item>
                  <text:list-item>
                    <text:p text:style-name="P31"><text:span text:style-name="T38">The statement </text:span><text:span text:style-name="T43">¬</text:span><text:span text:style-name="T42">p</text:span><text:span text:style-name="T43"> ∨ </text:span><text:span text:style-name="T42">q</text:span><text:span text:style-name="T43"> ∨ ¬</text:span><text:span text:style-name="T42">r </text:span><text:span text:style-name="T88">makes the sixth row False, as desired;</text:span></text:p>
                  </text:list-item>
                  <text:list-item>
                    <text:p text:style-name="P31"><text:span text:style-name="T88">These are both </text:span><text:span text:style-name="T34">disjunctions of literals</text:span><text:span text:style-name="T88">, that is, </text:span><text:span text:style-name="T34">disjunctive clauses</text:span><text:span text:style-name="T88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1" draw:layer="layout" svg:width="13.295cm" svg:height="9.967cm" svg:x="3.496cm" svg:y="2.002cm" draw:page-number="16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Conjunctive normal form (CNF)</text:span></text:p>
          </draw:text-box>
        </draw:frame>
        <draw:frame draw:style-name="gr67" draw:text-style-name="P32" draw:layer="layout" svg:width="23.67cm" svg:height="13.615cm" svg:x="1.008cm" svg:y="4.165cm">
          <draw:text-box>
            <text:p text:style-name="P30"><text:span text:style-name="T38"><text:s/></text:span></text:p>
            <text:p text:style-name="P30"><text:span text:style-name="T38"/></text:p>
            <text:p text:style-name="P30"><text:span text:style-name="T57"/></text:p>
            <text:p text:style-name="P31"><text:span text:style-name="T81"/></text:p>
            <text:p text:style-name="P30"><text:span text:style-name="T33"/></text:p>
            <text:p text:style-name="P31"><text:span text:style-name="T41">p</text:span><text:span text:style-name="T82"><text:tab/></text:span><text:span text:style-name="T82"><text:tab/></text:span><text:span text:style-name="T41">q</text:span><text:span text:style-name="T82"><text:tab/></text:span><text:span text:style-name="T82"><text:tab/></text:span><text:span text:style-name="T41">r</text:span><text:span text:style-name="T12"><text:tab/></text:span><text:span text:style-name="T12"><text:tab/></text:span><text:span text:style-name="T12"><text:tab/></text:span><text:span text:style-name="T12">specification</text:span><text:span text:style-name="T12"><text:tab/></text:span><text:span text:style-name="T12"><text:tab/></text:span><text:span text:style-name="T12"><text:tab/></text:span><text:span text:style-name="T12">(</text:span><text:span text:style-name="T83">p</text:span><text:span text:style-name="T84"> ∨ ¬</text:span><text:span text:style-name="T83">q</text:span><text:span text:style-name="T84"> </text:span><text:span text:style-name="T85">∨ </text:span><text:span text:style-name="T83">r</text:span><text:span text:style-name="T12">) ∧ (</text:span><text:span text:style-name="T84">¬</text:span><text:span text:style-name="T83">p</text:span><text:span text:style-name="T84"> ∨ </text:span><text:span text:style-name="T83">q</text:span><text:span text:style-name="T84"> ∨ ¬</text:span><text:span text:style-name="T86">r</text:span><text:span text:style-name="T34">)</text:span></text:p>
            <text:p text:style-name="P30"><text:span text:style-name="T32"/></text:p>
            <text:p text:style-name="P31"><text:span text:style-name="T38">False</text:span><text:span text:style-name="T38"><text:tab/></text:span><text:span text:style-name="T38">False</text:span><text:span text:style-name="T38"><text:tab/></text:span><text:span text:style-name="T38">Fals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<text:tab/></text:span><text:span text:style-name="T38">True</text:span><text:span text:style-name="T38"><text:tab/></text:span></text:p>
            <text:p text:style-name="P31"><text:span text:style-name="T38">False</text:span><text:span text:style-name="T38"><text:tab/></text:span><text:span text:style-name="T38">False</text:span><text:span text:style-name="T38"><text:tab/></text:span><text:span text:style-name="T38">Tru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<text:tab/></text:span><text:span text:style-name="T38">True</text:span></text:p>
            <text:p text:style-name="P31"><text:span text:style-name="T43">False</text:span><text:span text:style-name="T43"><text:tab/></text:span><text:span text:style-name="T43">True</text:span><text:span text:style-name="T43"><text:tab/></text:span><text:span text:style-name="T43">False</text:span><text:span text:style-name="T38"><text:tab/></text:span><text:span text:style-name="T38"><text:tab/></text:span><text:span text:style-name="T43">False</text:span><text:span text:style-name="T43"><text:tab/></text:span><text:span text:style-name="T43"><text:tab/></text:span><text:span text:style-name="T43"><text:tab/></text:span><text:span text:style-name="T43"><text:tab/></text:span><text:span text:style-name="T43">False</text:span></text:p>
            <text:p text:style-name="P31"><text:span text:style-name="T38">False</text:span><text:span text:style-name="T38"><text:tab/></text:span><text:span text:style-name="T38">True</text:span><text:span text:style-name="T38"><text:tab/></text:span><text:span text:style-name="T38">Tru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<text:tab/></text:span><text:span text:style-name="T38">True</text:span></text:p>
            <text:p text:style-name="P31"><text:span text:style-name="T38">True</text:span><text:span text:style-name="T38"><text:tab/></text:span><text:span text:style-name="T38">False</text:span><text:span text:style-name="T38"><text:tab/></text:span><text:span text:style-name="T38">Fals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<text:tab/></text:span><text:span text:style-name="T38">True</text:span></text:p>
            <text:p text:style-name="P31"><text:span text:style-name="T43">True</text:span><text:span text:style-name="T43"><text:tab/></text:span><text:span text:style-name="T43">False</text:span><text:span text:style-name="T43"><text:tab/></text:span><text:span text:style-name="T43">True</text:span><text:span text:style-name="T38"><text:tab/></text:span><text:span text:style-name="T38"><text:tab/></text:span><text:span text:style-name="T43">False</text:span><text:span text:style-name="T43"><text:tab/></text:span><text:span text:style-name="T43"><text:tab/></text:span><text:span text:style-name="T43"><text:tab/></text:span><text:span text:style-name="T38"><text:tab/></text:span><text:span text:style-name="T43">False</text:span></text:p>
            <text:p text:style-name="P31"><text:span text:style-name="T38">True</text:span><text:span text:style-name="T38"><text:tab/></text:span><text:span text:style-name="T38">True</text:span><text:span text:style-name="T38"><text:tab/></text:span><text:span text:style-name="T38">Fals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<text:tab/></text:span><text:span text:style-name="T38">True</text:span></text:p>
            <text:p text:style-name="P31"><text:span text:style-name="T38">True</text:span><text:span text:style-name="T38"><text:tab/></text:span><text:span text:style-name="T38">True</text:span><text:span text:style-name="T38"><text:tab/></text:span><text:span text:style-name="T38">True</text:span><text:span text:style-name="T38"><text:tab/></text:span><text:span text:style-name="T38"><text:tab/></text:span><text:span text:style-name="T38">True</text:span><text:span text:style-name="T38"><text:tab/></text:span><text:span text:style-name="T38"><text:tab/></text:span><text:span text:style-name="T38"><text:tab/></text:span><text:span text:style-name="T38"><text:tab/></text:span><text:span text:style-name="T38">True</text:span></text:p>
          </draw:text-box>
        </draw:frame>
        <draw:line draw:style-name="gr68" draw:text-style-name="P16" draw:layer="layout" svg:x1="15.875cm" svg:y1="11.955cm" svg:x2="11.926cm" svg:y2="11.955cm">
          <text:p/>
        </draw:line>
        <draw:line draw:style-name="gr68" draw:text-style-name="P16" draw:layer="layout" svg:x1="15.899cm" svg:y1="14.673cm" svg:x2="11.927cm" svg:y2="14.655cm">
          <text:p/>
        </draw:line>
        <draw:frame draw:style-name="gr74" draw:text-style-name="P45" draw:layer="layout" svg:width="9.686cm" svg:height="0.801cm" svg:x="15.475cm" svg:y="8.699cm">
          <draw:text-box>
            <text:p text:style-name="P40"><text:span text:style-name="T15">“</text:span><text:span text:style-name="T15">(p or not-q or r) and (not-p or q or not-r)”</text:span></text:p>
          </draw:text-box>
        </draw:frame>
        <draw:frame draw:style-name="gr48" draw:text-style-name="P57" draw:layer="layout" svg:width="22.909cm" svg:height="3.369cm" svg:x="0.999cm" svg:y="4.146cm">
          <draw:text-box>
            <text:p text:style-name="P56"><text:span text:style-name="T89">(</text:span><text:span text:style-name="T90">p</text:span><text:span text:style-name="T48"> ∨ ¬</text:span><text:span text:style-name="T90">q</text:span><text:span text:style-name="T48"> ∨ </text:span><text:span text:style-name="T90">r</text:span><text:span text:style-name="T89">) ∧ (</text:span><text:span text:style-name="T48">¬</text:span><text:span text:style-name="T90">p</text:span><text:span text:style-name="T48"> ∨ </text:span><text:span text:style-name="T90">q</text:span><text:span text:style-name="T48"> ∨ ¬</text:span><text:span text:style-name="T90">r</text:span><text:span text:style-name="T89">)</text:span></text:p>
            <text:p text:style-name="P54"><text:span text:style-name="T33"/></text:p>
            <text:p text:style-name="P54"><text:span text:style-name="T32">The statement above is in </text:span><text:span text:style-name="T5">full conjunctive normal form (full CNF)</text:span><text:span text:style-name="T32">.</text:span></text:p>
            <text:p text:style-name="P54"><text:span text:style-name="T48">Each “False” entry in a truth table produces one disjunctive clause in full CNF.</text:span></text:p>
          </draw:text-box>
        </draw:frame>
        <draw:path draw:style-name="gr63" draw:text-style-name="P16" draw:layer="layout" svg:width="3.47cm" svg:height="0.363cm" draw:transform="rotate (0.06771877497738) translate (12.908195230375cm 4.17717918671422cm)" svg:viewBox="0 0 3471 364" svg:d="M0 130c2003-394 3471 234 3471 234">
          <text:p/>
        </draw:path>
        <draw:frame draw:style-name="gr16" draw:text-style-name="P53" draw:layer="layout" svg:width="5.075cm" svg:height="1.014cm" svg:x="12.137cm" svg:y="3.317cm">
          <draw:text-box>
            <text:p text:style-name="P12"><text:span text:style-name="T74">disjunctive clause</text:span></text:p>
          </draw:text-box>
        </draw:frame>
        <draw:path draw:style-name="gr63" draw:text-style-name="P16" draw:layer="layout" svg:width="3.276cm" svg:height="0.332cm" draw:transform="rotate (0.06771877497738) translate (8.43582760952076cm 4.1717588474764cm)" svg:viewBox="0 0 3277 333" svg:d="M0 136c2003-395 3277 197 3277 197">
          <text:p/>
        </draw:path>
        <draw:frame draw:style-name="gr16" draw:text-style-name="P53" draw:layer="layout" svg:width="5.075cm" svg:height="1.014cm" svg:x="7.665cm" svg:y="3.317cm">
          <draw:text-box>
            <text:p text:style-name="P12"><text:span text:style-name="T74">disjunctive clause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17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75" draw:text-style-name="P47" draw:layer="layout" svg:width="3.632cm" svg:height="1.419cm" svg:x="20.304cm" svg:y="4.93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Example: Transformation into normal forms</text:span></text:p>
          </draw:text-box>
        </draw:frame>
        <draw:frame draw:style-name="gr47" draw:text-style-name="P32" draw:layer="layout" svg:width="22.78cm" svg:height="12.725cm" svg:x="1.008cm" svg:y="4.167cm">
          <draw:text-box>
            <text:p text:style-name="P30"><text:span text:style-name="T32"><text:s/></text:span></text:p>
            <text:p text:style-name="P30"><text:span text:style-name="T32"/></text:p>
            <text:p text:style-name="P30"><text:span text:style-name="T32"/></text:p>
            <text:p text:style-name="P30"><text:span text:style-name="T32"/></text:p>
            <text:p text:style-name="P30"><text:span text:style-name="T64">p</text:span><text:span text:style-name="T5"><text:tab/></text:span><text:span text:style-name="T5"><text:tab/></text:span><text:span text:style-name="T64">q</text:span><text:span text:style-name="T5"><text:tab/></text:span><text:span text:style-name="T5"><text:tab/></text:span><text:span text:style-name="T5">¬</text:span><text:span text:style-name="T64">q</text:span><text:span text:style-name="T5"> → </text:span><text:span text:style-name="T64">q</text:span><text:span text:style-name="T5"><text:tab/></text:span><text:span text:style-name="T5"><text:tab/></text:span><text:span text:style-name="T5">¬</text:span><text:span text:style-name="T64">p</text:span><text:span text:style-name="T5"> ∨ (¬</text:span><text:span text:style-name="T64">q</text:span><text:span text:style-name="T5"> → </text:span><text:span text:style-name="T64">q</text:span><text:span text:style-name="T5">)</text:span></text:p>
            <text:p text:style-name="P30"><text:span text:style-name="T5"/></text:p>
            <text:p text:style-name="P31"><text:span text:style-name="T38">False</text:span><text:span text:style-name="T38"><text:tab/></text:span><text:span text:style-name="T38">False</text:span><text:span text:style-name="T38"><text:tab/></text:span><text:span text:style-name="T38">False</text:span><text:span text:style-name="T38"><text:tab/></text:span><text:span text:style-name="T38"><text:tab/></text:span><text:span text:style-name="T46">True</text:span></text:p>
            <text:p text:style-name="P30"><text:span text:style-name="T32"/></text:p>
            <text:p text:style-name="P31"><text:span text:style-name="T38">False</text:span><text:span text:style-name="T38"><text:tab/></text:span><text:span text:style-name="T38">True</text:span><text:span text:style-name="T38"><text:tab/></text:span><text:span text:style-name="T38">True</text:span><text:span text:style-name="T38"><text:tab/></text:span><text:span text:style-name="T38"><text:tab/></text:span><text:span text:style-name="T46">True</text:span></text:p>
            <text:p text:style-name="P30"><text:span text:style-name="T32"/></text:p>
            <text:p text:style-name="P31"><text:span text:style-name="T38">True</text:span><text:span text:style-name="T38"><text:tab/></text:span><text:span text:style-name="T38">False</text:span><text:span text:style-name="T38"><text:tab/></text:span><text:span text:style-name="T38">False</text:span><text:span text:style-name="T38"><text:tab/></text:span><text:span text:style-name="T38"><text:tab/></text:span><text:span text:style-name="T43">False</text:span></text:p>
            <text:p text:style-name="P30"><text:span text:style-name="T32"/></text:p>
            <text:p text:style-name="P31"><text:span text:style-name="T38">True</text:span><text:span text:style-name="T38"><text:tab/></text:span><text:span text:style-name="T38">True</text:span><text:span text:style-name="T38"><text:tab/></text:span><text:span text:style-name="T38">True</text:span><text:span text:style-name="T38"><text:tab/></text:span><text:span text:style-name="T38"><text:tab/></text:span><text:span text:style-name="T46">True</text:span></text:p>
            <text:p text:style-name="P30"><text:span text:style-name="T32"/></text:p>
          </draw:text-box>
        </draw:frame>
        <draw:g>
          <draw:custom-shape draw:style-name="gr50" draw:text-style-name="P47" draw:layer="layout" svg:width="5.259cm" svg:height="1.419cm" svg:x="1.258cm" svg:y="4.947cm">
            <text:p/>
            <draw:enhanced-geometry svg:viewBox="0 0 21600 21600" draw:type="rectangle" draw:enhanced-path="M 0 0 L 21600 0 21600 21600 0 21600 0 0 Z N"/>
          </draw:custom-shape>
          <draw:frame draw:style-name="gr76" draw:text-style-name="P48" draw:layer="layout" svg:width="5.147cm" svg:height="1.013cm" svg:x="1.227cm" svg:y="5.091cm">
            <draw:text-box>
              <text:p text:style-name="P40"><text:span text:style-name="T12">¬</text:span><text:span text:style-name="T41">p</text:span><text:span text:style-name="T12"> </text:span><text:span text:style-name="T65">∨</text:span><text:span text:style-name="T12"> (¬</text:span><text:span text:style-name="T41">q</text:span><text:span text:style-name="T12"> → </text:span><text:span text:style-name="T41">q</text:span><text:span text:style-name="T12">)</text:span></text:p>
            </draw:text-box>
          </draw:frame>
        </draw:g>
        <draw:frame draw:style-name="gr77" draw:text-style-name="P45" draw:layer="layout" svg:width="8.868cm" svg:height="0.801cm" svg:x="-0.594cm" svg:y="6.348cm">
          <draw:text-box>
            <text:p text:style-name="P40"><text:span text:style-name="T15">“</text:span><text:span text:style-name="T15">not-p or (not-q implies q)”</text:span></text:p>
          </draw:text-box>
        </draw:frame>
        <draw:line draw:style-name="gr68" draw:text-style-name="P16" draw:layer="layout" svg:x1="13.133cm" svg:y1="13.783cm" svg:x2="11.872cm" svg:y2="13.783cm">
          <text:p/>
        </draw:line>
        <draw:frame draw:style-name="gr7" draw:text-style-name="P15" draw:layer="layout" svg:width="7.568cm" svg:height="1.775cm" svg:x="13.285cm" svg:y="12.891cm">
          <draw:text-box>
            <text:p><text:span text:style-name="T43">is False for disjunctive clause ¬</text:span><text:span text:style-name="T42">p</text:span><text:span text:style-name="T43"> ∨ </text:span><text:span text:style-name="T42">q</text:span></text:p>
          </draw:text-box>
        </draw:frame>
        <draw:line draw:style-name="gr58" draw:text-style-name="P16" draw:layer="layout" svg:x1="13.134cm" svg:y1="11.984cm" svg:x2="11.873cm" svg:y2="11.984cm">
          <text:p/>
        </draw:line>
        <draw:frame draw:style-name="gr7" draw:text-style-name="P38" draw:layer="layout" svg:width="7.568cm" svg:height="1.775cm" svg:x="13.286cm" svg:y="11.092cm">
          <draw:text-box>
            <text:p><text:span text:style-name="T46">is True for conjunctive clause ¬</text:span><text:span text:style-name="T47">p</text:span><text:span text:style-name="T46"> ∧ </text:span><text:span text:style-name="T47">q</text:span></text:p>
          </draw:text-box>
        </draw:frame>
        <draw:line draw:style-name="gr58" draw:text-style-name="P16" draw:layer="layout" svg:x1="13.135cm" svg:y1="10.185cm" svg:x2="11.874cm" svg:y2="10.185cm">
          <text:p/>
        </draw:line>
        <draw:frame draw:style-name="gr7" draw:text-style-name="P38" draw:layer="layout" svg:width="7.568cm" svg:height="1.775cm" svg:x="13.287cm" svg:y="9.293cm">
          <draw:text-box>
            <text:p><text:span text:style-name="T46">is True for conjunctive clause ¬</text:span><text:span text:style-name="T47">p</text:span><text:span text:style-name="T46"> ∧ ¬</text:span><text:span text:style-name="T47">q</text:span></text:p>
          </draw:text-box>
        </draw:frame>
        <draw:line draw:style-name="gr58" draw:text-style-name="P16" draw:layer="layout" svg:x1="13.136cm" svg:y1="15.534cm" svg:x2="11.875cm" svg:y2="15.534cm">
          <text:p/>
        </draw:line>
        <draw:frame draw:style-name="gr7" draw:text-style-name="P38" draw:layer="layout" svg:width="7.568cm" svg:height="1.775cm" svg:x="13.288cm" svg:y="14.642cm">
          <draw:text-box>
            <text:p><text:span text:style-name="T46">is True for conjunctive clause </text:span><text:span text:style-name="T47">p</text:span><text:span text:style-name="T46"> ∧ </text:span><text:span text:style-name="T47">q</text:span></text:p>
          </draw:text-box>
        </draw:frame>
        <draw:frame draw:style-name="gr15" draw:text-style-name="P58" draw:layer="layout" svg:width="5.502cm" svg:height="1.013cm" svg:x="1.088cm" svg:y="3.808cm">
          <draw:text-box>
            <text:p text:style-name="P12"><text:span text:style-name="T34">original formula</text:span></text:p>
          </draw:text-box>
        </draw:frame>
        <draw:frame draw:style-name="gr15" draw:text-style-name="P59" draw:layer="layout" svg:width="9.169cm" svg:height="1.013cm" svg:x="8.788cm" svg:y="3.809cm">
          <draw:text-box>
            <text:p text:style-name="P12"><text:span text:style-name="T34">full disjunctive normal form</text:span></text:p>
          </draw:text-box>
        </draw:frame>
        <draw:custom-shape draw:style-name="gr78" draw:text-style-name="P47" draw:layer="layout" svg:width="9.644cm" svg:height="1.419cm" svg:x="8.558cm" svg:y="4.934cm">
          <text:p/>
          <draw:enhanced-geometry svg:viewBox="0 0 21600 21600" draw:type="rectangle" draw:enhanced-path="M 0 0 L 21600 0 21600 21600 0 21600 0 0 Z N"/>
        </draw:custom-shape>
        <draw:frame draw:style-name="gr79" draw:text-style-name="P48" draw:layer="layout" svg:width="9.699cm" svg:height="1.013cm" svg:x="8.527cm" svg:y="5.078cm">
          <draw:text-box>
            <text:p text:style-name="P40"><text:span text:style-name="T12">(¬</text:span><text:span text:style-name="T41">p ∧ ¬q</text:span><text:span text:style-name="T12">) </text:span><text:span text:style-name="T65">∨</text:span><text:span text:style-name="T12"> (¬</text:span><text:span text:style-name="T41">p</text:span><text:span text:style-name="T12"> ∧ </text:span><text:span text:style-name="T41">q</text:span><text:span text:style-name="T12">) </text:span><text:span text:style-name="T65">∨</text:span><text:span text:style-name="T12"> (</text:span><text:span text:style-name="T41">p</text:span><text:span text:style-name="T12"> ∧ </text:span><text:span text:style-name="T41">q</text:span><text:span text:style-name="T12">)</text:span></text:p>
          </draw:text-box>
        </draw:frame>
        <draw:frame draw:style-name="gr80" draw:text-style-name="P45" draw:layer="layout" svg:width="11.063cm" svg:height="0.801cm" svg:x="7.806cm" svg:y="6.335cm">
          <draw:text-box>
            <text:p text:style-name="P40"><text:span text:style-name="T15">“</text:span><text:span text:style-name="T15">(not-p and not-q) or (not-p and q) or (p and q)”</text:span></text:p>
          </draw:text-box>
        </draw:frame>
        <draw:frame draw:style-name="gr81" draw:text-style-name="P48" draw:layer="layout" svg:width="4.393cm" svg:height="1.013cm" svg:x="19.928cm" svg:y="5.079cm">
          <draw:text-box>
            <text:p text:style-name="P40"><text:span text:style-name="T12">(¬</text:span><text:span text:style-name="T41">p</text:span><text:span text:style-name="T12"> ∨ </text:span><text:span text:style-name="T41">q</text:span><text:span text:style-name="T12">)</text:span></text:p>
          </draw:text-box>
        </draw:frame>
        <draw:frame draw:style-name="gr15" draw:text-style-name="P59" draw:layer="layout" svg:width="3.674cm" svg:height="1.013cm" svg:x="20.289cm" svg:y="3.81cm">
          <draw:text-box>
            <text:p text:style-name="P12"><text:span text:style-name="T34">full CNF</text:span></text:p>
          </draw:text-box>
        </draw:frame>
        <draw:frame draw:style-name="gr82" draw:text-style-name="P45" draw:layer="layout" svg:width="3.076cm" svg:height="0.801cm" svg:x="20.607cm" svg:y="6.336cm">
          <draw:text-box>
            <text:p text:style-name="P40"><text:span text:style-name="T15">“</text:span><text:span text:style-name="T15">not-p or q”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18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Normal forms: Summary</text:span></text:p>
          </draw:text-box>
        </draw:frame>
        <draw:frame draw:style-name="gr83" draw:text-style-name="P60" draw:layer="layout" svg:width="23.285cm" svg:height="4.909cm" svg:x="1.008cm" svg:y="3.666cm">
          <draw:text-box>
            <text:p text:style-name="P31"><text:span text:style-name="T12">Valuation: </text:span><text:span text:style-name="T32">Assignment of truth values to all the atomic statements. For </text:span><text:span text:style-name="T53">n</text:span><text:span text:style-name="T32"> atomic statements, there are 2</text:span><text:span text:style-name="T70">n</text:span><text:span text:style-name="T32"> possible valuations. Each row of a truth table corresponds to one valuation.</text:span></text:p>
            <text:p text:style-name="P30"><text:span text:style-name="T91"/></text:p>
            <text:p text:style-name="P30"><text:span text:style-name="T82">Literals:</text:span><text:span text:style-name="T55"> Atomic statements </text:span><text:span text:style-name="T39">p</text:span><text:span text:style-name="T55">, </text:span><text:span text:style-name="T39">q</text:span><text:span text:style-name="T38">, …, and their negations ¬</text:span><text:span text:style-name="T39">p</text:span><text:span text:style-name="T38">, ¬</text:span><text:span text:style-name="T53">q</text:span><text:span text:style-name="T32">, …</text:span></text:p>
          </draw:text-box>
        </draw:frame>
        <draw:frame draw:style-name="gr84" draw:text-style-name="P32" draw:layer="layout" svg:width="23.285cm" svg:height="5.092cm" svg:x="1.009cm" svg:y="10.496cm">
          <draw:text-box>
            <text:p text:style-name="P31"><text:span text:style-name="T12">DNF:</text:span></text:p>
            <text:list text:style-name="L1">
              <text:list-item>
                <text:list>
                  <text:list-item>
                    <text:p text:style-name="P31"><text:span text:style-name="T38">A statement is in DNF if it is a </text:span><text:span text:style-name="T12">disjunction of conjunctive clauses</text:span><text:span text:style-name="T38">.</text:span></text:p>
                  </text:list-item>
                  <text:list-item>
                    <text:p text:style-name="P31"><text:span text:style-name="T38">It is in</text:span><text:span text:style-name="T12"> full DNF</text:span><text:span text:style-name="T38"> if all atomic statements appear in all conjunctive clauses.</text:span></text:p>
                  </text:list-item>
                  <text:list-item>
                    <text:p text:style-name="P31"><text:span text:style-name="T38">The full DNF version of a truth table has one clause per </text:span><text:span text:style-name="T12">True</text:span><text:span text:style-name="T38"> valuation.</text:span></text:p>
                  </text:list-item>
                </text:list>
              </text:list-item>
            </text:list>
          </draw:text-box>
        </draw:frame>
        <draw:frame draw:style-name="gr85" draw:text-style-name="P15" draw:layer="layout" svg:width="23.31cm" svg:height="1.776cm" svg:x="0.989cm" svg:y="8.453cm">
          <draw:text-box>
            <text:p><text:span text:style-name="T12">Clauses: </text:span><text:span text:style-name="T38">A conjunction (“and”) of literals, such as </text:span><text:span text:style-name="T39">p</text:span><text:span text:style-name="T38"> ∧ ¬</text:span><text:span text:style-name="T39">q </text:span><text:span text:style-name="T38">∧ ¬</text:span><text:span text:style-name="T39">r</text:span><text:span text:style-name="T38">, is a conjunctive clause. A disjunction (“or”) of literals, such as ¬</text:span><text:span text:style-name="T39">p</text:span><text:span text:style-name="T38"> ∨ </text:span><text:span text:style-name="T39">q </text:span><text:span text:style-name="T38">∨ </text:span><text:span text:style-name="T39">r</text:span><text:span text:style-name="T38">, is a disjunctive clause.</text:span></text:p>
          </draw:text-box>
        </draw:frame>
        <draw:frame draw:style-name="gr86" draw:text-style-name="P60" draw:layer="layout" svg:width="23.285cm" svg:height="2.924cm" svg:x="1.01cm" svg:y="14.496cm">
          <draw:text-box>
            <text:p text:style-name="P31"><text:span text:style-name="T12">CNF:</text:span></text:p>
            <text:list text:style-name="L1">
              <text:list-item>
                <text:list>
                  <text:list-item>
                    <text:p text:style-name="P31"><text:span text:style-name="T38">A statement is in CNF if it is a </text:span><text:span text:style-name="T12">conjunction of disjunctive clauses</text:span><text:span text:style-name="T38">.</text:span></text:p>
                  </text:list-item>
                  <text:list-item>
                    <text:p text:style-name="P31"><text:span text:style-name="T38">It is in</text:span><text:span text:style-name="T12"> full CNF</text:span><text:span text:style-name="T38"> if all atomic statements appear in all disjunctive claus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1" draw:layer="layout" svg:width="13.295cm" svg:height="9.967cm" svg:x="3.496cm" svg:y="2.002cm" draw:page-number="19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9" draw:layer="layout" svg:width="24.815cm" svg:height="2.861cm" svg:x="0.994cm" svg:y="0.931cm" presentation:class="title" presentation:user-transformed="true">
          <draw:text-box>
            <text:p text:style-name="P19"><text:span text:style-name="T4">Normal forms: Tautologies and contradictions</text:span></text:p>
          </draw:text-box>
        </draw:frame>
        <draw:frame draw:style-name="gr87" draw:text-style-name="P32" draw:layer="layout" svg:width="23.285cm" svg:height="6.933cm" svg:x="1.009cm" svg:y="10.496cm">
          <draw:text-box>
            <text:p text:style-name="P31"><text:span text:style-name="T12">DNF:</text:span></text:p>
            <text:list text:style-name="L1">
              <text:list-item>
                <text:list>
                  <text:list-item>
                    <text:p text:style-name="P31"><text:span text:style-name="T38">A statement is in DNF if it is a </text:span><text:span text:style-name="T12">disjunction of conjunctive clauses</text:span><text:span text:style-name="T38">.</text:span></text:p>
                  </text:list-item>
                  <text:list-item>
                    <text:p text:style-name="P31"><text:span text:style-name="T38">It is in</text:span><text:span text:style-name="T12"> full DNF</text:span><text:span text:style-name="T38"> if all atomic statements appear in all conjunctive clauses.</text:span></text:p>
                  </text:list-item>
                  <text:list-item>
                    <text:p text:style-name="P31"><text:span text:style-name="T38">The full DNF version of a truth table has one clause per </text:span><text:span text:style-name="T12">True</text:span><text:span text:style-name="T38"> valuation.</text:span></text:p>
                  </text:list-item>
                  <text:list-item>
                    <text:p text:style-name="P31"><text:span text:style-name="T38">For a </text:span><text:span text:style-name="T12">contradiction</text:span><text:span text:style-name="T38">, no True valuations exist; the full DNF is just “False.”</text:span></text:p>
                    <text:p text:style-name="P31"><text:span text:style-name="T57"/></text:p>
                  </text:list-item>
                  <text:list-item>
                    <text:p text:style-name="P31"><text:span text:style-name="T46">Tautology in full DNF:</text:span><text:span text:style-name="T46"><text:tab/></text:span><text:span text:style-name="T46"><text:tab/></text:span><text:span text:style-name="T46">(¬</text:span><text:span text:style-name="T47">p</text:span><text:span text:style-name="T46"> ∧ ¬</text:span><text:span text:style-name="T47">q</text:span><text:span text:style-name="T46">) ∨ (¬</text:span><text:span text:style-name="T47">p</text:span><text:span text:style-name="T46"> ∧ </text:span><text:span text:style-name="T47">q</text:span><text:span text:style-name="T46">) ∨ (</text:span><text:span text:style-name="T47">p</text:span><text:span text:style-name="T46"> ∧ ¬</text:span><text:span text:style-name="T47">q</text:span><text:span text:style-name="T46">) ∨ (</text:span><text:span text:style-name="T47">p</text:span><text:span text:style-name="T46"> ∧ </text:span><text:span text:style-name="T47">q</text:span><text:span text:style-name="T46">)</text:span></text:p>
                  </text:list-item>
                  <text:list-item>
                    <text:p text:style-name="P31"><text:span text:style-name="T43">Contradiction in full DNF:</text:span><text:span text:style-name="T43"><text:tab/></text:span><text:span text:style-name="T43"><text:tab/></text:span><text:span text:style-name="T43">False</text:span></text:p>
                  </text:list-item>
                </text:list>
              </text:list-item>
            </text:list>
          </draw:text-box>
        </draw:frame>
        <draw:frame draw:style-name="gr87" draw:text-style-name="P32" draw:layer="layout" svg:width="23.285cm" svg:height="6.933cm" svg:x="1.01cm" svg:y="3.396cm">
          <draw:text-box>
            <text:p text:style-name="P31"><text:span text:style-name="T12">CNF:</text:span></text:p>
            <text:list text:style-name="L1">
              <text:list-item>
                <text:list>
                  <text:list-item>
                    <text:p text:style-name="P31"><text:span text:style-name="T38">A statement is in CNF if it is a </text:span><text:span text:style-name="T12">conjunction of disjunctive clauses</text:span><text:span text:style-name="T38">.</text:span></text:p>
                  </text:list-item>
                  <text:list-item>
                    <text:p text:style-name="P31"><text:span text:style-name="T38">It is in</text:span><text:span text:style-name="T12"> full CNF</text:span><text:span text:style-name="T38"> if all atomic statements appear in all disjunctive clauses.</text:span></text:p>
                  </text:list-item>
                  <text:list-item>
                    <text:p text:style-name="P31"><text:span text:style-name="T38">The full CNF version of a truth table has one clause per </text:span><text:span text:style-name="T12">False</text:span><text:span text:style-name="T38"> valuation.</text:span></text:p>
                  </text:list-item>
                  <text:list-item>
                    <text:p text:style-name="P31"><text:span text:style-name="T38">For a </text:span><text:span text:style-name="T12">tautology</text:span><text:span text:style-name="T38">, no False valuations exist; the full CNF is just “True.”</text:span></text:p>
                    <text:p text:style-name="P31"><text:span text:style-name="T57"/></text:p>
                  </text:list-item>
                  <text:list-item>
                    <text:p text:style-name="P31"><text:span text:style-name="T46">Tautology in full CNF:</text:span><text:span text:style-name="T46"><text:tab/></text:span><text:span text:style-name="T46"><text:tab/></text:span><text:span text:style-name="T46">True</text:span></text:p>
                  </text:list-item>
                  <text:list-item>
                    <text:p text:style-name="P31"><text:span text:style-name="T43">Contradiction in full CNF:</text:span><text:span text:style-name="T43"><text:tab/></text:span><text:span text:style-name="T43"><text:tab/></text:span><text:span text:style-name="T43">(¬</text:span><text:span text:style-name="T42">p</text:span><text:span text:style-name="T43"> ∨ ¬</text:span><text:span text:style-name="T42">q</text:span><text:span text:style-name="T43">) ∧ (¬</text:span><text:span text:style-name="T42">p</text:span><text:span text:style-name="T43"> ∨ </text:span><text:span text:style-name="T42">q</text:span><text:span text:style-name="T43">) ∧ (</text:span><text:span text:style-name="T42">p</text:span><text:span text:style-name="T43"> ∨ ¬</text:span><text:span text:style-name="T42">q</text:span><text:span text:style-name="T43">) ∧ (</text:span><text:span text:style-name="T42">p</text:span><text:span text:style-name="T43"> ∨ </text:span><text:span text:style-name="T42">q</text:span><text:span text:style-name="T4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1" draw:layer="layout" svg:width="13.295cm" svg:height="9.967cm" svg:x="3.496cm" svg:y="2.002cm" draw:page-number="20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4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88" draw:text-style-name="P6" draw:layer="layout" svg:width="19.102cm" svg:height="4.083cm" svg:x="0.96cm" svg:y="1.166cm">
          <text:p text:style-name="P5"><text:span text:style-name="T2">Entailment and</text:span><text:span text:style-name="T2"><text:line-break/></text:span><text:span text:style-name="T2">inferen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1" draw:layer="layout" svg:width="13.295cm" svg:height="9.967cm" svg:x="3.496cm" svg:y="2.002cm" draw:page-number="21" presentation:class="page"/>
          <draw:frame presentation:style-name="pr4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89" draw:text-style-name="P32" draw:layer="layout" svg:width="23.285cm" svg:height="4.05cm" svg:x="1.007cm" svg:y="3.866cm">
          <draw:text-box>
            <text:p text:style-name="P30"><text:span text:style-name="T32">The statement </text:span><text:span text:style-name="T53">R</text:span><text:span text:style-name="T32"> </text:span><text:span text:style-name="T5">entails</text:span><text:span text:style-name="T32"> the statement </text:span><text:span text:style-name="T53">S</text:span><text:span text:style-name="T32"> if </text:span><text:span text:style-name="T50">all valuations that fulfill R also fulfill S</text:span><text:span text:style-name="T32">.</text:span></text:p>
            <text:p text:style-name="P30"><text:span text:style-name="T32">In other words: If </text:span><text:span text:style-name="T53">R</text:span><text:span text:style-name="T32"> is True, we know that </text:span><text:span text:style-name="T53">S</text:span><text:span text:style-name="T32"> is True as well.</text:span></text:p>
            <text:p text:style-name="P30"><text:span text:style-name="T61"/></text:p>
            <text:p text:style-name="P30"><text:span text:style-name="T32">A </text:span><text:span text:style-name="T5">valuation</text:span><text:span text:style-name="T32"> for which a statement </text:span><text:span text:style-name="T53">S</text:span><text:span text:style-name="T32"> becomes True is also called a </text:span><text:span text:style-name="T5">model</text:span><text:span text:style-name="T32"> of </text:span><text:span text:style-name="T53">S</text:span><text:span text:style-name="T32">.</text:span></text:p>
          </draw:text-box>
        </draw:frame>
        <draw:frame presentation:style-name="pr2" draw:text-style-name="P11" draw:layer="layout" svg:width="23.98cm" svg:height="1.561cm" svg:x="0.994cm" svg:y="1.581cm" presentation:class="title" presentation:user-transformed="true">
          <draw:text-box>
            <text:p><text:span text:style-name="T4">Entailment</text:span></text:p>
          </draw:text-box>
        </draw:frame>
        <draw:frame draw:style-name="gr90" draw:text-style-name="P61" draw:layer="layout" svg:width="11.091cm" svg:height="9.161cm" svg:x="0.394cm" svg:y="8.027cm">
          <draw:text-box>
            <text:p text:style-name="P49"><text:span text:style-name="T11">Semantic equivalence</text:span></text:p>
            <text:p text:style-name="P49"><text:span text:style-name="T62"/></text:p>
            <text:p text:style-name="P50"><text:span text:style-name="T92">R</text:span><text:span text:style-name="T62"> <text:s/></text:span><text:span text:style-name="T93">≡ </text:span><text:span text:style-name="T62"><text:s/></text:span><text:span text:style-name="T92">S</text:span><text:span text:style-name="T62"> </text:span></text:p>
            <text:p text:style-name="P50"><text:span text:style-name="T63">(“The statements </text:span><text:span text:style-name="T54">R</text:span><text:span text:style-name="T63"> and </text:span><text:span text:style-name="T54">S</text:span><text:span text:style-name="T27"> are semantically equivalent”)</text:span></text:p>
            <text:p text:style-name="P50"><text:span text:style-name="T27"/></text:p>
            <text:p text:style-name="P50"><text:span text:style-name="T58">R</text:span><text:span text:style-name="T10"> and </text:span><text:span text:style-name="T58">S</text:span><text:span text:style-name="T10"> have the same models:</text:span><text:span text:style-name="T27"> Their truth tables are the same.</text:span></text:p>
            <text:p text:style-name="P50"><text:span text:style-name="T62"/></text:p>
            <text:p text:style-name="P50"><text:span text:style-name="T62">The statement </text:span><text:span text:style-name="T92">R</text:span><text:span text:style-name="T62"> ↔ </text:span><text:span text:style-name="T92">S</text:span><text:span text:style-name="T62"> is a tautology.</text:span></text:p>
          </draw:text-box>
        </draw:frame>
        <draw:frame draw:style-name="gr90" draw:text-style-name="P62" draw:layer="layout" svg:width="12.657cm" svg:height="9.161cm" svg:x="11.029cm" svg:y="8.028cm">
          <draw:text-box>
            <text:p text:style-name="P49"><text:span text:style-name="T28">Entailment</text:span></text:p>
            <text:p text:style-name="P49"><text:span text:style-name="T71"/></text:p>
            <text:p text:style-name="P50"><text:span text:style-name="T73">R</text:span><text:span text:style-name="T71"> <text:s/></text:span><text:span text:style-name="T94">⊨</text:span><text:span text:style-name="T71"> <text:s/></text:span><text:span text:style-name="T73">S</text:span><text:span text:style-name="T71"> </text:span></text:p>
            <text:p text:style-name="P50"><text:span text:style-name="T95">(“The premise </text:span><text:span text:style-name="T47">R</text:span><text:span text:style-name="T95"> entails the conclusion </text:span><text:span text:style-name="T47">S</text:span><text:span text:style-name="T46">”)</text:span></text:p>
            <text:p text:style-name="P50"><text:span text:style-name="T46"/></text:p>
            <text:p text:style-name="P50"><text:span text:style-name="T36">All models of </text:span><text:span text:style-name="T37">R</text:span><text:span text:style-name="T36"> are also models of </text:span><text:span text:style-name="T37">S</text:span><text:span text:style-name="T36">.</text:span><text:span text:style-name="T46"><text:line-break/></text:span><text:span text:style-name="T47">S</text:span><text:span text:style-name="T46"> may still be True where </text:span><text:span text:style-name="T47">R</text:span><text:span text:style-name="T46"> is False,</text:span><text:span text:style-name="T47"> i.e.</text:span><text:span text:style-name="T46">,</text:span><text:span text:style-name="T46"><text:line-break/></text:span><text:span text:style-name="T47">S</text:span><text:span text:style-name="T46"> may have more models than </text:span><text:span text:style-name="T47">R</text:span><text:span text:style-name="T46">.</text:span></text:p>
            <text:p text:style-name="P50"><text:span text:style-name="T71"/></text:p>
            <text:p text:style-name="P50"><text:span text:style-name="T71">The statement </text:span><text:span text:style-name="T73">R</text:span><text:span text:style-name="T71"> → </text:span><text:span text:style-name="T73">S</text:span><text:span text:style-name="T71"> is a tautology.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22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91" draw:text-style-name="P32" draw:layer="layout" svg:width="23.285cm" svg:height="2.958cm" svg:x="1.007cm" svg:y="3.866cm">
          <draw:text-box>
            <text:p text:style-name="P30"><text:span text:style-name="T32">It is also possible for multiple statements (premises) to </text:span><text:span text:style-name="T5">entail</text:span><text:span text:style-name="T32"> another state-</text:span><text:span text:style-name="T32"><text:line-break/></text:span><text:span text:style-name="T32">ment (conclusion). That occurs if </text:span><text:span text:style-name="T50">all valuations that fulfill all the premises also fulfill the conclusion</text:span><text:span text:style-name="T32">. If the premises are </text:span><text:span text:style-name="T50">all</text:span><text:span text:style-name="T32"> True, the conclusion is True as well.</text:span></text:p>
          </draw:text-box>
        </draw:frame>
        <draw:frame presentation:style-name="pr2" draw:text-style-name="P11" draw:layer="layout" svg:width="23.98cm" svg:height="1.561cm" svg:x="0.994cm" svg:y="1.581cm" presentation:class="title" presentation:user-transformed="true">
          <draw:text-box>
            <text:p><text:span text:style-name="T4">Entailment</text:span></text:p>
          </draw:text-box>
        </draw:frame>
        <draw:frame draw:style-name="gr92" draw:text-style-name="P62" draw:layer="layout" svg:width="15.199cm" svg:height="9.322cm" svg:x="9.741cm" svg:y="8.029cm">
          <draw:text-box>
            <text:p text:style-name="P49"><text:span text:style-name="T28">Entailment</text:span></text:p>
            <text:p text:style-name="P49"><text:span text:style-name="T71"/></text:p>
            <text:p text:style-name="P50"><text:span text:style-name="T47">R</text:span><text:span text:style-name="T96">0 </text:span><text:span text:style-name="T47">, R</text:span><text:span text:style-name="T96">1 </text:span><text:span text:style-name="T47">, …</text:span><text:span text:style-name="T71"> <text:s/></text:span><text:span text:style-name="T94">⊨</text:span><text:span text:style-name="T71"> <text:s/></text:span><text:span text:style-name="T73">S</text:span><text:span text:style-name="T71"> </text:span></text:p>
            <text:p text:style-name="P50"><text:span text:style-name="T95">(“The premises </text:span><text:span text:style-name="T47">R</text:span><text:span text:style-name="T96">0 </text:span><text:span text:style-name="T47">, R</text:span><text:span text:style-name="T96">1 </text:span><text:span text:style-name="T47">, … </text:span><text:span text:style-name="T95">entail the conclusion </text:span><text:span text:style-name="T47">S</text:span><text:span text:style-name="T46">”)</text:span></text:p>
            <text:p text:style-name="P50"><text:span text:style-name="T97"/></text:p>
            <text:p text:style-name="P50"><text:span text:style-name="T36">All models of all premises are also models of </text:span><text:span text:style-name="T37">S</text:span><text:span text:style-name="T36">.</text:span><text:span text:style-name="T46"><text:line-break/></text:span><text:span text:style-name="T46">Where </text:span><text:span text:style-name="T47">R</text:span><text:span text:style-name="T96">0 </text:span><text:span text:style-name="T47">, R</text:span><text:span text:style-name="T96">1</text:span><text:span text:style-name="T47"> </text:span><text:span text:style-name="T46">etc. are all True, </text:span><text:span text:style-name="T47">S</text:span><text:span text:style-name="T46"> must also be True. But </text:span><text:span text:style-name="T47">S</text:span><text:span text:style-name="T46"> can have more True entries than </text:span><text:span text:style-name="T47">R</text:span><text:span text:style-name="T96">0</text:span><text:span text:style-name="T46"> ∧ </text:span><text:span text:style-name="T47">R</text:span><text:span text:style-name="T96">1</text:span><text:span text:style-name="T47"> </text:span><text:span text:style-name="T46">∧ …</text:span></text:p>
            <text:p text:style-name="P50"><text:span text:style-name="T98"/></text:p>
            <text:p text:style-name="P50"><text:span text:style-name="T95">The statement (</text:span><text:span text:style-name="T47">R</text:span><text:span text:style-name="T96">0</text:span><text:span text:style-name="T46"> ∧ </text:span><text:span text:style-name="T47">R</text:span><text:span text:style-name="T96">1</text:span><text:span text:style-name="T47"> </text:span><text:span text:style-name="T46">∧ …</text:span><text:span text:style-name="T71">) → </text:span><text:span text:style-name="T73">S</text:span><text:span text:style-name="T71"> is a tautology.</text:span></text:p>
          </draw:text-box>
        </draw:frame>
        <draw:frame draw:style-name="gr93" draw:text-style-name="P13" draw:layer="layout" svg:width="8.341cm" svg:height="8.252cm" svg:x="0.872cm" svg:y="8.423cm">
          <draw:text-box>
            <text:p text:style-name="P12"><text:span text:style-name="T5">Remark</text:span></text:p>
            <text:p text:style-name="P12"><text:span text:style-name="T32"/></text:p>
            <text:p text:style-name="P12"><text:span text:style-name="T32">If S is a </text:span><text:span text:style-name="T5">tautology</text:span><text:span text:style-name="T32">, it must always be True; for this, no premises are needed.</text:span></text:p>
            <text:p text:style-name="P12"><text:span text:style-name="T61"/></text:p>
            <text:p text:style-name="P12"><text:span text:style-name="T32">We can then use the same notation, but without premises:</text:span></text:p>
            <text:p text:style-name="P12"><text:span text:style-name="T61"/></text:p>
            <text:p text:style-name="P50"><text:span text:style-name="T99">⊨</text:span><text:span text:style-name="T5"> <text:s/></text:span><text:span text:style-name="T64">S</text:span><text:span text:style-name="T5"> </text:span></text:p>
          </draw:text-box>
        </draw:frame>
        <draw:custom-shape draw:style-name="gr94" draw:text-style-name="P27" draw:layer="layout" svg:width="8.517cm" svg:height="8.843cm" svg:x="0.798cm" svg:y="8.1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1" draw:layer="layout" svg:width="13.295cm" svg:height="9.967cm" svg:x="3.496cm" svg:y="2.002cm" draw:page-number="23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1cm" presentation:class="title" presentation:user-transformed="true">
          <draw:text-box>
            <text:p><text:span text:style-name="T4">Entailment: Example</text:span></text:p>
          </draw:text-box>
        </draw:frame>
        <draw:frame draw:style-name="gr95" draw:text-style-name="P32" draw:layer="layout" svg:width="23.285cm" svg:height="5.833cm" svg:x="1.008cm" svg:y="11.666cm">
          <draw:text-box>
            <text:p text:style-name="P30"><text:span text:style-name="T38">2) <text:s/>Show that <text:s text:c="2"/>((</text:span><text:span text:style-name="T39">p</text:span><text:span text:style-name="T38"> → </text:span><text:span text:style-name="T39">q</text:span><text:span text:style-name="T38">) ∧ ¬</text:span><text:span text:style-name="T39">q</text:span><text:span text:style-name="T38">) <text:s/>⊨ <text:s/>¬</text:span><text:span text:style-name="T39">p</text:span><text:span text:style-name="T32">.</text:span></text:p>
            <text:p text:style-name="P30"><text:span text:style-name="T61"/></text:p>
            <text:p text:style-name="P30"><text:span text:style-name="T100"><text:tab/></text:span><text:span text:style-name="T101">p</text:span><text:span text:style-name="T102"><text:tab/></text:span><text:span text:style-name="T102"><text:tab/></text:span><text:span text:style-name="T101">q</text:span><text:span text:style-name="T103"><text:tab/></text:span><text:span text:style-name="T103"><text:tab/></text:span><text:span text:style-name="T103"><text:tab/></text:span><text:span text:style-name="T102">(</text:span><text:span text:style-name="T101">p</text:span><text:span text:style-name="T102"> → </text:span><text:span text:style-name="T101">q</text:span><text:span text:style-name="T103">)</text:span><text:span text:style-name="T103"><text:tab/></text:span><text:span text:style-name="T103"><text:tab/></text:span><text:span text:style-name="T104">¬</text:span><text:span text:style-name="T105">q</text:span><text:span text:style-name="T104"><text:tab/></text:span><text:span text:style-name="T104"><text:tab/></text:span><text:span text:style-name="T104"><text:tab/></text:span><text:span text:style-name="T106">(</text:span><text:span text:style-name="T107">p</text:span><text:span text:style-name="T106"> → </text:span><text:span text:style-name="T107">q</text:span><text:span text:style-name="T106">) ∧ ¬</text:span><text:span text:style-name="T107">q</text:span><text:span text:style-name="T108"><text:tab/></text:span><text:span text:style-name="T108"><text:tab/></text:span><text:span text:style-name="T108">¬</text:span><text:span text:style-name="T109">p</text:span></text:p>
            <text:p text:style-name="P30"><text:span text:style-name="T110"/></text:p>
            <text:p text:style-name="P30"><text:span text:style-name="T21"><text:tab/></text:span><text:span text:style-name="T21">False</text:span><text:span text:style-name="T21"><text:tab/></text:span><text:span text:style-name="T21">False</text:span><text:span text:style-name="T21"><text:tab/>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111">True</text:span><text:span text:style-name="T112"><text:tab/></text:span><text:span text:style-name="T112"><text:tab/></text:span><text:span text:style-name="T112"><text:tab/></text:span><text:span text:style-name="T112"><text:tab/></text:span><text:span text:style-name="T112">True</text:span></text:p>
            <text:p text:style-name="P30"><text:span text:style-name="T21"><text:tab/></text:span><text:span text:style-name="T21">False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<text:tab/></text:span><text:span text:style-name="T21">True</text:span></text:p>
            <text:p text:style-name="P30"><text:span text:style-name="T21"><text:tab/></text:span><text:span text:style-name="T21">True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<text:tab/></text:span><text:span text:style-name="T21">False</text:span></text:p>
            <text:p text:style-name="P30"><text:span text:style-name="T21"><text:tab/></text:span><text:span text:style-name="T21">True</text:span><text:span text:style-name="T21"><text:tab/>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<text:tab/></text:span><text:span text:style-name="T21">False</text:span></text:p>
          </draw:text-box>
        </draw:frame>
        <draw:frame draw:style-name="gr17" draw:text-style-name="P13" draw:layer="layout" svg:width="15.802cm" svg:height="0.801cm" svg:x="4.359cm" svg:y="11.268cm">
          <draw:text-box>
            <text:p text:style-name="P12"><text:span text:style-name="T15">The premise “(p implies q) and not-q” entails the consequence “not-p”.</text:span></text:p>
          </draw:text-box>
        </draw:frame>
        <draw:frame draw:style-name="gr95" draw:text-style-name="P32" draw:layer="layout" svg:width="23.285cm" svg:height="5.833cm" svg:x="1.009cm" svg:y="4.367cm">
          <draw:text-box>
            <text:p text:style-name="P31"><text:span text:style-name="T38">1) <text:s/>Show that <text:s text:c="2"/></text:span><text:span text:style-name="T39">p</text:span><text:span text:style-name="T38"> → </text:span><text:span text:style-name="T39">q</text:span><text:span text:style-name="T38">, <text:s/>¬</text:span><text:span text:style-name="T39">q </text:span><text:span text:style-name="T38"><text:s/>⊨ <text:s/>¬</text:span><text:span text:style-name="T39">p</text:span><text:span text:style-name="T38">.</text:span></text:p>
            <text:p text:style-name="P31"><text:span text:style-name="T113"/></text:p>
            <text:p text:style-name="P31"><text:span text:style-name="T22"><text:tab/></text:span><text:span text:style-name="T101">p</text:span><text:span text:style-name="T103"><text:tab/></text:span><text:span text:style-name="T103"><text:tab/></text:span><text:span text:style-name="T101">q</text:span><text:span text:style-name="T103"><text:tab/></text:span><text:span text:style-name="T103"><text:tab/></text:span><text:span text:style-name="T103"><text:tab/></text:span><text:span text:style-name="T26">(</text:span><text:span text:style-name="T25">p</text:span><text:span text:style-name="T26"> → </text:span><text:span text:style-name="T25">q</text:span><text:span text:style-name="T26">)</text:span><text:span text:style-name="T26"><text:tab/></text:span><text:span text:style-name="T26"><text:tab/></text:span><text:span text:style-name="T26">¬</text:span><text:span text:style-name="T25">q</text:span><text:span text:style-name="T103"><text:tab/></text:span><text:span text:style-name="T103"><text:tab/></text:span><text:span text:style-name="T103"><text:tab/></text:span><text:span text:style-name="T114">¬</text:span><text:span text:style-name="T115">p</text:span></text:p>
            <text:p text:style-name="P31"><text:span text:style-name="T116"/></text:p>
            <text:p text:style-name="P31"><text:span text:style-name="T22"><text:tab/></text:span><text:span text:style-name="T22">False</text:span><text:span text:style-name="T22"><text:tab/></text:span><text:span text:style-name="T22">False</text:span><text:span text:style-name="T22"><text:tab/></text:span><text:span text:style-name="T22"><text:tab/></text:span><text:span text:style-name="T26">True</text:span><text:span text:style-name="T22"><text:tab/></text:span><text:span text:style-name="T22"><text:tab/></text:span><text:span text:style-name="T22"><text:tab/></text:span><text:span text:style-name="T26">True</text:span><text:span text:style-name="T22"><text:tab/></text:span><text:span text:style-name="T22"><text:tab/></text:span><text:span text:style-name="T22"><text:tab/></text:span><text:span text:style-name="T30">True</text:span></text:p>
            <text:p text:style-name="P31"><text:span text:style-name="T22"><text:tab/></text:span><text:span text:style-name="T22">False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26">True</text:span><text:span text:style-name="T22"><text:tab/>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22">True</text:span></text:p>
            <text:p text:style-name="P31"><text:span text:style-name="T22"><text:tab/></text:span><text:span text:style-name="T22">Tru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26">True</text:span><text:span text:style-name="T22"><text:tab/></text:span><text:span text:style-name="T22"><text:tab/></text:span><text:span text:style-name="T22"><text:tab/></text:span><text:span text:style-name="T22">False</text:span></text:p>
            <text:p text:style-name="P31"><text:span text:style-name="T22"><text:tab/></text:span><text:span text:style-name="T22">True</text:span><text:span text:style-name="T22"><text:tab/>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26">True</text:span><text:span text:style-name="T22"><text:tab/>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22">False</text:span></text:p>
          </draw:text-box>
        </draw:frame>
        <draw:frame draw:style-name="gr17" draw:text-style-name="P13" draw:layer="layout" svg:width="17.546cm" svg:height="0.801cm" svg:x="3.829cm" svg:y="3.969cm">
          <draw:text-box>
            <text:p text:style-name="P12"><text:span text:style-name="T15">The premises “p implies q” and “not-q” together entail the consequence “not-p”.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24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1" draw:layer="layout" svg:width="23.98cm" svg:height="1.561cm" svg:x="0.994cm" svg:y="1.581cm" presentation:class="title" presentation:user-transformed="true">
          <draw:text-box>
            <text:p><text:span text:style-name="T4">Entailment: Example</text:span></text:p>
          </draw:text-box>
        </draw:frame>
        <draw:frame draw:style-name="gr95" draw:text-style-name="P32" draw:layer="layout" svg:width="23.285cm" svg:height="5.833cm" svg:x="1.008cm" svg:y="11.666cm">
          <draw:text-box>
            <text:p text:style-name="P30"><text:span text:style-name="T38">2) <text:s/>Show that <text:s text:c="2"/>((</text:span><text:span text:style-name="T39">p</text:span><text:span text:style-name="T38"> → </text:span><text:span text:style-name="T39">q</text:span><text:span text:style-name="T38">) ∧ ¬</text:span><text:span text:style-name="T39">q</text:span><text:span text:style-name="T38">) <text:s/>⊨ <text:s/>¬</text:span><text:span text:style-name="T39">p</text:span><text:span text:style-name="T32">.</text:span></text:p>
            <text:p text:style-name="P30"><text:span text:style-name="T61"/></text:p>
            <text:p text:style-name="P31"><text:span text:style-name="T22"><text:tab/></text:span><text:span text:style-name="T101">p</text:span><text:span text:style-name="T102"><text:tab/></text:span><text:span text:style-name="T102"><text:tab/></text:span><text:span text:style-name="T101">q</text:span><text:span text:style-name="T103"><text:tab/></text:span><text:span text:style-name="T103"><text:tab/></text:span><text:span text:style-name="T103"><text:tab/></text:span><text:span text:style-name="T102">(</text:span><text:span text:style-name="T101">p</text:span><text:span text:style-name="T102"> → </text:span><text:span text:style-name="T101">q</text:span><text:span text:style-name="T103">)</text:span><text:span text:style-name="T103"><text:tab/></text:span><text:span text:style-name="T103"><text:tab/></text:span><text:span text:style-name="T102">¬</text:span><text:span text:style-name="T101">q</text:span><text:span text:style-name="T102"><text:tab/></text:span><text:span text:style-name="T102"><text:tab/></text:span><text:span text:style-name="T102"><text:tab/></text:span><text:span text:style-name="T117">(</text:span><text:span text:style-name="T118">p</text:span><text:span text:style-name="T117"> → </text:span><text:span text:style-name="T118">q</text:span><text:span text:style-name="T117">) ∧ ¬</text:span><text:span text:style-name="T118">q</text:span><text:span text:style-name="T119"><text:tab/></text:span><text:span text:style-name="T119"><text:tab/></text:span><text:span text:style-name="T119">¬</text:span><text:span text:style-name="T115">p</text:span></text:p>
            <text:p text:style-name="P31"><text:span text:style-name="T120"/></text:p>
            <text:p text:style-name="P31"><text:span text:style-name="T100"><text:tab/></text:span><text:span text:style-name="T100">False</text:span><text:span text:style-name="T100"><text:tab/></text:span><text:span text:style-name="T100">False</text:span><text:span text:style-name="T100"><text:tab/></text:span><text:span text:style-name="T100"><text:tab/></text:span><text:span text:style-name="T100">True</text:span><text:span text:style-name="T100"><text:tab/></text:span><text:span text:style-name="T100"><text:tab/></text:span><text:span text:style-name="T100"><text:tab/></text:span><text:span text:style-name="T100">True</text:span><text:span text:style-name="T100"><text:tab/></text:span><text:span text:style-name="T100"><text:tab/></text:span><text:span text:style-name="T100"><text:tab/></text:span><text:span text:style-name="T121">True</text:span><text:span text:style-name="T122"><text:tab/></text:span><text:span text:style-name="T122"><text:tab/></text:span><text:span text:style-name="T122"><text:tab/></text:span><text:span text:style-name="T122"><text:tab/></text:span><text:span text:style-name="T122">True</text:span></text:p>
            <text:p text:style-name="P30"><text:span text:style-name="T21"><text:tab/></text:span><text:span text:style-name="T21">False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<text:tab/></text:span><text:span text:style-name="T21">True</text:span></text:p>
            <text:p text:style-name="P30"><text:span text:style-name="T21"><text:tab/></text:span><text:span text:style-name="T21">True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<text:tab/></text:span><text:span text:style-name="T21">False</text:span></text:p>
            <text:p text:style-name="P30"><text:span text:style-name="T21"><text:tab/></text:span><text:span text:style-name="T21">True</text:span><text:span text:style-name="T21"><text:tab/>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False</text:span><text:span text:style-name="T21"><text:tab/></text:span><text:span text:style-name="T21"><text:tab/></text:span><text:span text:style-name="T21"><text:tab/></text:span><text:span text:style-name="T21">False</text:span></text:p>
          </draw:text-box>
        </draw:frame>
        <draw:frame draw:style-name="gr17" draw:text-style-name="P13" draw:layer="layout" svg:width="15.802cm" svg:height="0.801cm" svg:x="4.359cm" svg:y="11.268cm">
          <draw:text-box>
            <text:p text:style-name="P12"><text:span text:style-name="T15">The premise “(p implies q) and not-q” entails the consequence “not-p”.</text:span></text:p>
          </draw:text-box>
        </draw:frame>
        <draw:frame draw:style-name="gr95" draw:text-style-name="P32" draw:layer="layout" svg:width="23.285cm" svg:height="5.833cm" svg:x="1.009cm" svg:y="4.367cm">
          <draw:text-box>
            <text:p text:style-name="P30"><text:span text:style-name="T38">3) <text:s/>Show that <text:s text:c="2"/>⊨ <text:s/>((</text:span><text:span text:style-name="T39">p</text:span><text:span text:style-name="T38"> → </text:span><text:span text:style-name="T39">q</text:span><text:span text:style-name="T38">) ∧ ¬</text:span><text:span text:style-name="T39">q</text:span><text:span text:style-name="T38">) → ¬</text:span><text:span text:style-name="T39">p</text:span><text:span text:style-name="T32">.</text:span></text:p>
            <text:p text:style-name="P30"><text:span text:style-name="T61"/></text:p>
            <text:p text:style-name="P30"><text:span text:style-name="T21"><text:tab/></text:span><text:span text:style-name="T105">p</text:span><text:span text:style-name="T104"><text:tab/></text:span><text:span text:style-name="T104"><text:tab/></text:span><text:span text:style-name="T105">q</text:span><text:span text:style-name="T104"><text:tab/></text:span><text:span text:style-name="T104"><text:tab/></text:span><text:span text:style-name="T104"><text:tab/></text:span><text:span text:style-name="T104">(</text:span><text:span text:style-name="T105">p</text:span><text:span text:style-name="T104"> → </text:span><text:span text:style-name="T105">q</text:span><text:span text:style-name="T104">) ∧ ¬</text:span><text:span text:style-name="T105">q</text:span><text:span text:style-name="T104"><text:tab/></text:span><text:span text:style-name="T104"><text:tab/></text:span><text:span text:style-name="T104">¬</text:span><text:span text:style-name="T105">p</text:span><text:span text:style-name="T104"><text:tab/></text:span><text:span text:style-name="T104"><text:tab/></text:span><text:span text:style-name="T104"><text:tab/></text:span><text:span text:style-name="T112">((</text:span><text:span text:style-name="T123">p</text:span><text:span text:style-name="T112"> → </text:span><text:span text:style-name="T123">q</text:span><text:span text:style-name="T112">) ∧ ¬</text:span><text:span text:style-name="T123">q</text:span><text:span text:style-name="T112">) → ¬</text:span><text:span text:style-name="T123">p</text:span></text:p>
            <text:p text:style-name="P30"><text:span text:style-name="T110"/></text:p>
            <text:p text:style-name="P30"><text:span text:style-name="T21"><text:tab/></text:span><text:span text:style-name="T21">False</text:span><text:span text:style-name="T21"><text:tab/></text:span><text:span text:style-name="T21">False</text:span><text:span text:style-name="T21"><text:tab/>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21"><text:tab/></text:span><text:span text:style-name="T21">True</text:span><text:span text:style-name="T21"><text:tab/></text:span><text:span text:style-name="T21"><text:tab/></text:span><text:span text:style-name="T21"><text:tab/></text:span><text:span text:style-name="T112">True</text:span></text:p>
            <text:p text:style-name="P31"><text:span text:style-name="T22"><text:tab/></text:span><text:span text:style-name="T22">False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112">True</text:span></text:p>
            <text:p text:style-name="P31"><text:span text:style-name="T22"><text:tab/></text:span><text:span text:style-name="T22">Tru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112">True</text:span></text:p>
            <text:p text:style-name="P31"><text:span text:style-name="T22"><text:tab/></text:span><text:span text:style-name="T22">True</text:span><text:span text:style-name="T22"><text:tab/></text:span><text:span text:style-name="T22"><text:tab/></text:span><text:span text:style-name="T22">True</text:span><text:span text:style-name="T22"><text:tab/>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22"><text:tab/></text:span><text:span text:style-name="T22">False</text:span><text:span text:style-name="T22"><text:tab/></text:span><text:span text:style-name="T22"><text:tab/></text:span><text:span text:style-name="T112">True</text:span></text:p>
          </draw:text-box>
        </draw:frame>
        <draw:frame draw:style-name="gr17" draw:text-style-name="P13" draw:layer="layout" svg:width="14.91cm" svg:height="0.801cm" svg:x="4.46cm" svg:y="3.969cm">
          <draw:text-box>
            <text:p text:style-name="P12"><text:span text:style-name="T15">The statement “((p implies q) and not-q) implies not-p” is a tautology.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25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96" draw:text-style-name="P47" draw:layer="layout" svg:width="20.985cm" svg:height="2.332cm" svg:x="2.224cm" svg:y="14.974cm">
          <text:p/>
          <draw:enhanced-geometry svg:viewBox="0 0 21600 21600" draw:type="rectangle" draw:enhanced-path="M 0 0 L 21600 0 21600 21600 0 21600 0 0 Z N"/>
        </draw:custom-shape>
        <draw:frame draw:style-name="gr97" draw:text-style-name="P32" draw:layer="layout" svg:width="23.285cm" svg:height="3.54cm" svg:x="1.007cm" svg:y="4.166cm">
          <draw:text-box>
            <text:p text:style-name="P30"><text:span text:style-name="T32">The pattern that we have found for semantic equivalence repeats itself for entailment: We can determine entailment </text:span><text:span text:style-name="T50">semantically</text:span><text:span text:style-name="T32">, from the truth tables.</text:span></text:p>
            <text:p text:style-name="P30"><text:span text:style-name="T61"/></text:p>
            <text:p text:style-name="P30"><text:span text:style-name="T32">We can also determine it </text:span><text:span text:style-name="T50">syntactically</text:span><text:span text:style-name="T32">, using</text:span><text:span text:style-name="T5"> inference rules </text:span><text:span text:style-name="T32">such as:</text:span></text:p>
          </draw:text-box>
        </draw:frame>
        <draw:frame presentation:style-name="pr2" draw:text-style-name="P11" draw:layer="layout" svg:width="23.98cm" svg:height="1.561cm" svg:x="0.994cm" svg:y="1.581cm" presentation:class="title" presentation:user-transformed="true">
          <draw:text-box>
            <text:p><text:span text:style-name="T4">Inference rules for propositional logic</text:span></text:p>
          </draw:text-box>
        </draw:frame>
        <draw:frame draw:style-name="gr98" draw:text-style-name="P63" draw:layer="layout" svg:width="20.772cm" svg:height="2.033cm" svg:x="2.321cm" svg:y="15.056cm">
          <draw:text-box>
            <text:p text:style-name="P56"><text:span text:style-name="T35">The process of finding statements that are entailed by a given set of premises (also called axioms in some contexts) is called </text:span><text:span text:style-name="T5">inference</text:span><text:span text:style-name="T35">.</text:span></text:p>
          </draw:text-box>
        </draw:frame>
        <draw:frame draw:style-name="gr99" draw:text-style-name="P57" draw:layer="layout" svg:width="3.968cm" svg:height="2.537cm" svg:x="1.454cm" svg:y="8.299cm">
          <draw:text-box>
            <text:p text:style-name="P56"><text:span text:style-name="T39">R</text:span><text:span text:style-name="T38"> <text:s/>⊨ <text:s/>True</text:span></text:p>
            <text:p text:style-name="P56"><text:span text:style-name="T57"/></text:p>
            <text:p text:style-name="P50"><text:span text:style-name="T38">False <text:s/>⊨ <text:s/></text:span><text:span text:style-name="T39">S</text:span></text:p>
          </draw:text-box>
        </draw:frame>
        <draw:custom-shape draw:style-name="gr100" draw:text-style-name="P27" draw:layer="layout" svg:width="4.177cm" svg:height="2.911cm" svg:x="1.33cm" svg:y="8.124cm">
          <text:p/>
          <draw:enhanced-geometry svg:viewBox="0 0 21600 21600" draw:type="rectangle" draw:enhanced-path="M 0 0 L 21600 0 21600 21600 0 21600 0 0 Z N"/>
        </draw:custom-shape>
        <draw:frame draw:style-name="gr101" draw:text-style-name="P51" draw:layer="layout" svg:width="4.796cm" svg:height="2.537cm" svg:x="1.031cm" svg:y="11.689cm">
          <draw:text-box>
            <text:p text:style-name="P50"><text:span text:style-name="T39">R </text:span><text:span text:style-name="T38">∧ </text:span><text:span text:style-name="T39">S</text:span><text:span text:style-name="T38"> <text:s/>⊨ <text:s/></text:span><text:span text:style-name="T39">S</text:span></text:p>
            <text:p text:style-name="P56"><text:span text:style-name="T57"/></text:p>
            <text:p text:style-name="P50"><text:span text:style-name="T39">R</text:span><text:span text:style-name="T38"> <text:s/>⊨ <text:s/></text:span><text:span text:style-name="T39">R</text:span><text:span text:style-name="T38"> ∨ </text:span><text:span text:style-name="T39">S</text:span></text:p>
          </draw:text-box>
        </draw:frame>
        <draw:custom-shape draw:style-name="gr102" draw:text-style-name="P27" draw:layer="layout" svg:width="4.177cm" svg:height="2.947cm" svg:x="1.325cm" svg:y="11.5cm">
          <text:p/>
          <draw:enhanced-geometry svg:viewBox="0 0 21600 21600" draw:type="rectangle" draw:enhanced-path="M 0 0 L 21600 0 21600 21600 0 21600 0 0 Z N"/>
        </draw:custom-shape>
        <draw:frame draw:style-name="gr103" draw:text-style-name="P64" draw:layer="layout" svg:width="13.344cm" svg:height="3.221cm" svg:x="11.248cm" svg:y="11.288cm">
          <draw:text-box>
            <text:p text:style-name="P50"><text:span text:style-name="T38">All the rules for semantic equivalence can be listed here again, in both ways, such as:</text:span></text:p>
            <text:p text:style-name="P50"><text:span text:style-name="T79"/></text:p>
            <text:p text:style-name="P50"><text:span text:style-name="T39">S</text:span><text:span text:style-name="T38"> <text:s/>⊨ <text:s/>¬¬</text:span><text:span text:style-name="T39">S</text:span><text:span text:style-name="T38"> <text:s text:c="12"/>¬¬</text:span><text:span text:style-name="T39">S</text:span><text:span text:style-name="T38"> <text:s/>⊨ <text:s/></text:span><text:span text:style-name="T39">S</text:span></text:p>
          </draw:text-box>
        </draw:frame>
        <draw:frame draw:style-name="gr104" draw:text-style-name="P51" draw:layer="layout" svg:width="4.796cm" svg:height="2.537cm" svg:x="6.131cm" svg:y="11.689cm">
          <draw:text-box>
            <text:p text:style-name="P50"><text:span text:style-name="T39">R <text:s/></text:span><text:span text:style-name="T38">⊨ <text:s/>¬</text:span><text:span text:style-name="T39">R</text:span><text:span text:style-name="T38"> → </text:span><text:span text:style-name="T39">S</text:span></text:p>
            <text:p text:style-name="P56"><text:span text:style-name="T57"/></text:p>
            <text:p text:style-name="P50"><text:span text:style-name="T39">R</text:span><text:span text:style-name="T38"> <text:s/>⊨ <text:s/></text:span><text:span text:style-name="T39">S</text:span><text:span text:style-name="T38"> → </text:span><text:span text:style-name="T39">R</text:span></text:p>
          </draw:text-box>
        </draw:frame>
        <draw:custom-shape draw:style-name="gr105" draw:text-style-name="P27" draw:layer="layout" svg:width="4.595cm" svg:height="2.947cm" svg:x="6.336cm" svg:y="11.5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27" draw:layer="layout" svg:width="6.047cm" svg:height="2.894cm" svg:x="6.323cm" svg:y="8.1cm">
          <text:p/>
          <draw:enhanced-geometry svg:viewBox="0 0 21600 21600" draw:type="rectangle" draw:enhanced-path="M 0 0 L 21600 0 21600 21600 0 21600 0 0 Z N"/>
        </draw:custom-shape>
        <draw:frame draw:style-name="gr107" draw:text-style-name="P13" draw:layer="layout" svg:width="6.245cm" svg:height="2.285cm" svg:x="6.198cm" svg:y="8.429cm">
          <draw:text-box>
            <text:p text:style-name="P12"><text:span text:style-name="T39">R</text:span><text:span text:style-name="T38"> → </text:span><text:span text:style-name="T39">S</text:span><text:span text:style-name="T38">, <text:s/></text:span><text:span text:style-name="T39">R</text:span><text:span text:style-name="T38"> <text:s text:c="2"/>⊨ <text:s text:c="2"/></text:span><text:span text:style-name="T39">S</text:span></text:p>
            <text:p text:style-name="P12"><text:span text:style-name="T124"/></text:p>
            <text:p text:style-name="P50"><text:span text:style-name="T39">S</text:span><text:span text:style-name="T38"> → </text:span><text:span text:style-name="T39">R</text:span><text:span text:style-name="T38">, <text:s/>¬</text:span><text:span text:style-name="T39">R</text:span><text:span text:style-name="T38"> <text:s text:c="2"/>⊨ <text:s text:c="2"/>¬</text:span><text:span text:style-name="T39">S</text:span></text:p>
          </draw:text-box>
        </draw:frame>
        <draw:frame draw:style-name="gr108" draw:text-style-name="P51" draw:layer="layout" svg:width="5.134cm" svg:height="1.142cm" svg:x="15.883cm" svg:y="8.015cm">
          <draw:text-box>
            <text:p text:style-name="P50"><text:span text:style-name="T39">R</text:span><text:span text:style-name="T38">, <text:s/></text:span><text:span text:style-name="T39">S</text:span><text:span text:style-name="T38"> <text:s text:c="2"/>⊨ <text:s text:c="2"/></text:span><text:span text:style-name="T39">R</text:span><text:span text:style-name="T38"> ∧ </text:span><text:span text:style-name="T39">S</text:span></text:p>
          </draw:text-box>
        </draw:frame>
        <draw:custom-shape draw:style-name="gr109" draw:text-style-name="P27" draw:layer="layout" svg:width="8.634cm" svg:height="1.571cm" svg:x="14.087cm" svg:y="9.423cm">
          <text:p/>
          <draw:enhanced-geometry svg:viewBox="0 0 21600 21600" draw:type="rectangle" draw:enhanced-path="M 0 0 L 21600 0 21600 21600 0 21600 0 0 Z N"/>
        </draw:custom-shape>
        <draw:frame draw:style-name="gr16" draw:text-style-name="P38" draw:layer="layout" svg:width="7.471cm" svg:height="1.014cm" svg:x="14.677cm" svg:y="9.705cm">
          <draw:text-box>
            <text:p><text:span text:style-name="T47">R</text:span><text:span text:style-name="T46"> </text:span><text:span text:style-name="T47">∨</text:span><text:span text:style-name="T46"> </text:span><text:span text:style-name="T47">S</text:span><text:span text:style-name="T46">, <text:s/></text:span><text:span text:style-name="T47">¬R ∨ T</text:span><text:span text:style-name="T46"> <text:s text:c="2"/>⊨ <text:s text:c="2"/></text:span><text:span text:style-name="T47">S</text:span><text:span text:style-name="T46"> ∨ </text:span><text:span text:style-name="T47">T</text:span></text:p>
          </draw:text-box>
        </draw:frame>
        <presentation:notes draw:style-name="dp2">
          <draw:page-thumbnail draw:style-name="gr21" draw:layer="layout" svg:width="13.295cm" svg:height="9.967cm" svg:x="3.496cm" svg:y="2.002cm" draw:page-number="26" presentation:class="page"/>
          <draw:frame presentation:style-name="pr3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7" draw:style-name="dp4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10" draw:text-style-name="P6" draw:layer="layout" svg:width="19.102cm" svg:height="4.083cm" svg:x="0.96cm" svg:y="1.166cm">
          <text:p text:style-name="P5"><text:span text:style-name="T2">BFS implementation</text:span><text:span text:style-name="T2"><text:line-break/></text:span><text:span text:style-name="T2">(tutorial 3.3 problem)</text:span></text:p>
          <draw:enhanced-geometry svg:viewBox="0 0 21600 21600" draw:type="mso-spt202" draw:enhanced-path="M 0 0 L 21600 0 21600 21600 0 21600 0 0 Z N"/>
        </draw:custom-shape>
        <draw:g>
          <draw:custom-shape draw:style-name="gr111" draw:text-style-name="P47" draw:layer="layout" svg:width="16.501cm" svg:height="1.419cm" svg:x="4.804cm" svg:y="12.338cm">
            <text:p/>
            <draw:enhanced-geometry svg:viewBox="0 0 21600 21600" draw:type="rectangle" draw:enhanced-path="M 0 0 L 21600 0 21600 21600 0 21600 0 0 Z N"/>
          </draw:custom-shape>
          <draw:frame draw:style-name="gr112" draw:text-style-name="P65" draw:layer="layout" svg:width="15.261cm" svg:height="1.098cm" svg:x="5.487cm" svg:y="12.537cm">
            <draw:text-box>
              <text:p><text:span text:style-name="T125">See “breadth-first-search” Jupyter Notebook</text:span></text:p>
            </draw:text-box>
          </draw:frame>
        </draw:g>
        <presentation:notes draw:style-name="dp2">
          <draw:page-thumbnail draw:style-name="gr21" draw:layer="layout" svg:width="13.295cm" svg:height="9.967cm" svg:x="3.496cm" svg:y="2.002cm" draw:page-number="27" presentation:class="page"/>
          <draw:frame presentation:style-name="pr4" draw:text-style-name="P22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8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13" draw:text-style-name="P6" draw:layer="layout" svg:width="19.102cm" svg:height="4.083cm" svg:x="3.624cm" svg:y="11.872cm">
          <text:p text:style-name="P5"><text:span text:style-name="T2">Normal forms</text:span></text:p>
          <text:p text:style-name="P5"><text:span text:style-name="T2">Entailment and inference</text:span></text:p>
          <text:p text:style-name="P5"><text:span text:style-name="T2">Tutorial 3.3 proble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" style:font-family-generic="swiss"/>
    <style:font-face style:name="FreeSans" svg:font-family="FreeSans" style:font-family-generic="swiss"/>
    <style:font-face style:name="Courier New2" svg:font-family="'Courier New'" style:font-family-generic="modern" style:font-pitch="fixed"/>
    <style:font-face style:name="Arial3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Courier New4" svg:font-family="'Courier New'" style:font-pitch="variable"/>
    <style:font-face style:name="DejaVu Sans3" svg:font-family="'DejaVu Sans'" style:font-pitch="variable"/>
    <style:font-face style:name="DejaVuSans" svg:font-family="DejaVuSans" style:font-pitch="variable"/>
    <style:font-face style:name="Droid Sans Devanagari1" svg:font-family="'Droid Sans Devanagari'" style:font-pitch="variable"/>
    <style:font-face style:name="Segoe UI2" svg:font-family="'Segoe UI'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venir Next1" svg:font-family="'Avenir Next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3" svg:font-family="msmincho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msmincho2" svg:font-family="msmincho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600%" draw:distance="3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2" style:display-name="Object with no fill and no line_1_12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Numbering_20_Symbols" style:display-name="Numbering Symbols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typ" style:family="graphic">
      <style:paragraph-properties style:text-autospace="none"/>
    </style:style>
    <style:style style:name="HTML_20_Preformatted_20_Char" style:display-name="HTML Preformatted Cha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Courier New4" style:font-family-asian="'Courier New'" style:font-pitch-asian="variable" style:font-size-asian="10pt" style:language-asian="en" style:country-asian="GB"/>
    </style:style>
    <style:style style:name="lit" style:family="graphic">
      <style:paragraph-properties style:text-autospace="none"/>
    </style:style>
    <style:style style:name="pun" style:family="graphic">
      <style:paragraph-properties style:text-autospace="none"/>
    </style:style>
    <style:style style:name="kwd" style:family="graphic">
      <style:paragraph-properties style:text-autospace="none"/>
    </style:style>
    <style:style style:name="str" style:family="graphic">
      <style:paragraph-properties style:text-autospace="none"/>
    </style:style>
    <style:style style:name="pln" style:family="graphic">
      <style:paragraph-properties style:text-autospace="none"/>
    </style:style>
    <style:style style:name="com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Unresolved_20_Mention1" style:display-name="Unresolved Mention1" style:family="graphic">
      <style:paragraph-properties style:text-autospace="none"/>
      <style:text-properties fo:color="#605e5c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Frame_20_Contents" style:display-name="Frame Contents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Revision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annotation_20_subject" style:display-name="annotation subject" style:family="graphic">
      <style:paragraph-properties fo:margin-top="0cm" fo:margin-bottom="0.497cm" fo:line-height="100%" fo:text-align="start" style:text-autospace="none" style:writing-mode="lr-tb"/>
      <style:text-properties style:use-window-font-color="true" style:font-name="Calibri1" fo:font-family="Calibri" style:font-family-generic="roman" style:font-pitch="variable" fo:font-size="10pt" fo:language="en" fo:country="GB" fo:font-weight="bold" style:letter-kerning="false" style:font-name-asian="DejaVu Sans2" style:font-family-asian="'DejaVu Sans'" style:font-family-generic-asian="roman" style:font-pitch-asian="variable" style:font-size-asian="10pt" style:language-asian="ar" style:country-asian="SA" style:font-weight-asian="bold"/>
    </style:style>
    <style:style style:name="annotation_20_text" style:display-name="annotation text" style:family="graphic">
      <style:paragraph-properties fo:margin-top="0cm" fo:margin-bottom="0.497cm" fo:line-height="100%" fo:text-align="start" style:text-autospace="none" style:writing-mode="lr-tb"/>
      <style:text-properties style:use-window-font-color="true" style:font-name="Calibri1" fo:font-family="Calibri" style:font-family-generic="roman" style:font-pitch="variable" fo:font-size="10pt" fo:language="en" fo:country="GB" style:letter-kerning="false" style:font-name-asian="DejaVu Sans2" style:font-family-asian="'DejaVu Sans'" style:font-family-generic-asian="roman" style:font-pitch-asian="variable" style:font-size-asian="10pt" style:language-asian="ar" style:country-asian="SA"/>
    </style:style>
    <style:style style:name="Question" style:family="graphic">
      <style:paragraph-properties fo:margin-left="2.24cm" fo:margin-right="0cm" fo:margin-top="0cm" fo:margin-bottom="0cm" fo:line-height="100%" fo:text-align="justify" fo:text-indent="-2.24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fo:color="#000000" style:font-name="Arial" fo:font-family="Arial" style:font-family-generic="roman" style:font-pitch="variable" fo:font-size="12pt" fo:language="en" fo:country="GB" style:letter-kerning="false" style:font-name-asian="Arial3" style:font-family-asian="Arial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HTML_20_Preformatted" style:display-name="HTML Preformatted" style:family="graphic">
      <style:paragraph-properties fo:margin-top="0cm" fo:margin-bottom="0cm" fo:line-height="100%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en" fo:country="GB" style:letter-kerning="false" style:font-name-asian="Courier New4" style:font-family-asian="'Courier New'" style:font-pitch-asian="variable" style:font-size-asian="10pt" style:language-asian="ar" style:country-asian="SA"/>
    </style:style>
    <style:style style:name="l9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8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7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6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5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4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3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2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1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0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Footer" style:family="graphic">
      <style:paragraph-properties fo:margin-top="0cm" fo:margin-bottom="0cm" fo:line-height="100%"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Header_20_and_20_Footer" style:display-name="Header and Footer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Segoe UI" fo:font-family="'Segoe UI'" style:font-family-generic="roman" style:font-pitch="variable" fo:font-size="9pt" fo:language="en" fo:country="GB" style:letter-kerning="false" style:font-name-asian="Segoe UI2" style:font-family-asian="'Segoe UI'" style:font-pitch-asian="variable" style:font-size-asian="9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Times New Roman2" style:font-family-asian="'Times New Roman'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line-height="108%" fo:text-align="start" style:text-autospace="none" style:writing-mode="lr-tb"/>
      <style:text-properties style:use-window-font-color="true" style:font-name="Calibri1" fo:font-family="Calibri" style:font-family-generic="roman" style:font-pitch="variable" fo:font-size="12pt" fo:language="en" fo:country="GB" fo:font-style="italic" style:letter-kerning="false" style:font-name-asian="Droid Sans Devanagari1" style:font-family-asian="'Droid Sans Devanagari'" style:font-pitch-asian="variable" style:font-size-asian="12pt" style:language-asian="ar" style:country-asian="SA" style:font-style-asian="italic"/>
    </style:style>
    <style:style style:name="Text_20_Body" style:display-name="Text Body" style:family="graphic">
      <style:paragraph-properties fo:margin-top="0cm" fo:margin-bottom="0.374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Heading" style:family="graphic">
      <style:paragraph-properties fo:margin-top="0.746cm" fo:margin-bottom="0.374cm" fo:line-height="108%" fo:text-align="start" style:text-autospace="none" style:writing-mode="lr-tb"/>
      <style:text-properties style:use-window-font-color="true" style:font-name="Liberation Sans1" fo:font-family="'Liberation Sans', Arial" style:font-family-generic="roman" style:font-pitch="variable" fo:font-size="14pt" fo:language="en" fo:country="GB" style:letter-kerning="false" style:font-name-asian="Droid Sans Devanagari1" style:font-family-asian="'Droid Sans Devanagari'" style:font-pitch-asian="variable" style:font-size-asian="14pt" style:language-asian="ar" style:country-asian="SA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f1f5f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f1f5f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e opportunity creates </text:span><text:span text:style-name="MT2">succes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1</text:span><text:span text:style-name="MT6">st</text:span><text:span text:style-name="MT5"> February 2022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2412</text:span></text:p>
        </draw:text-box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73cm" svg:height="1.273cm" svg:x="1.251cm" svg:y="17.764cm">
        <draw:text-box>
          <text:p text:style-name="MP15"><text:span text:style-name="MT7">1</text:span><text:span text:style-name="MT8">st</text:span><text:span text:style-name="MT7"> February 2022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241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5DT39M58S</meta:editing-duration>
    <meta:generator>LibreOffice/6.4.7.2$Linux_X86_64 LibreOffice_project/40$Build-2</meta:generator>
    <meta:editing-cycles>516</meta:editing-cycles>
    <meta:creation-date>2020-12-29T22:09:20.079511968</meta:creation-date>
    <meta:initial-creator>Martin Thomas Horsch</meta:initial-creator>
    <dc:date>2022-02-01T17:58:14.696269170</dc:date>
    <dc:creator>Martin Thomas Horsch</dc:creator>
    <meta:document-statistic meta:object-count="439"/>
    <meta:user-defined meta:name="Info 1"/>
    <meta:user-defined meta:name="Info 2"/>
    <meta:user-defined meta:name="Info 3"/>
    <meta:user-defined meta:name="Info 4"/>
  </office:meta>
</office:document-meta>
</file>