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08000002D0CC4DC71C169B40C4.png" manifest:media-type="image/png"/>
  <manifest:file-entry manifest:full-path="Pictures/10000201000007B60000028116AA9DC2335719B7.png" manifest:media-type="image/png"/>
  <manifest:file-entry manifest:full-path="Pictures/1000000000000020000000204B249CA79A42C6D7.png" manifest:media-type="image/png"/>
  <manifest:file-entry manifest:full-path="Pictures/10000201000007B600000281A3356C44941576BB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 style:font-family-generic="swiss"/>
    <style:font-face style:name="FreeSans" svg:font-family="FreeSans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3" svg:font-family="'DejaVu Sans'" style:font-pitch="variable"/>
    <style:font-face style:name="DejaVuSans" svg:font-family="DejaVuSans" style:font-pitch="variable"/>
    <style:font-face style:name="Droid Sans Devanagari1" svg:font-family="'Droid Sans Devanagari'" style:font-pitch="variable"/>
    <style:font-face style:name="Segoe UI2" svg:font-family="'Segoe UI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venir Next1" svg:font-family="'Avenir Nex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3" svg:font-family="msmincho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msmincho2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9.46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1.525cm"/>
      <style:paragraph-properties style:writing-mode="lr-tb"/>
    </style:style>
    <style:style style:name="gr10" style:family="graphic" style:parent-style-name="standard">
      <style:graphic-properties draw:stroke="none" svg:stroke-color="#322300" draw:fill="none" fo:min-height="0.764cm"/>
      <style:paragraph-properties style:writing-mode="lr-tb"/>
    </style:style>
    <style:style style:name="gr11" style:family="graphic" style:parent-style-name="objectwithoutfill">
      <style:graphic-properties svg:stroke-width="0.04cm" svg:stroke-color="#322300" draw:marker-start="Arrow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322300" draw:fill="none" fo:min-height="0.593cm"/>
      <style:paragraph-properties style:writing-mode="lr-tb"/>
    </style:style>
    <style:style style:name="gr13" style:family="graphic" style:parent-style-name="objectwithoutfill">
      <style:graphic-properties svg:stroke-width="0.04cm" svg:stroke-color="#322300" draw:marker-start="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stroke="none" svg:stroke-color="#c9211e" draw:fill="none" fo:min-height="0.593cm"/>
      <style:paragraph-properties style:writing-mode="lr-tb"/>
    </style:style>
    <style:style style:name="gr15" style:family="graphic" style:parent-style-name="standard">
      <style:graphic-properties draw:stroke="none" draw:fill="none" fo:min-height="0.593cm"/>
      <style:paragraph-properties style:writing-mode="lr-tb"/>
    </style:style>
    <style:style style:name="gr16" style:family="graphic" style:parent-style-name="standard">
      <style:graphic-properties draw:stroke="none" draw:fill="none" fo:min-height="0.763cm"/>
      <style:paragraph-properties style:writing-mode="lr-tb"/>
    </style:style>
    <style:style style:name="gr17" style:family="graphic" style:parent-style-name="standard">
      <style:graphic-properties draw:stroke="none" draw:fill="none" fo:min-height="0.764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2855" draw:fill="none" fo:min-height="3.805cm"/>
      <style:paragraph-properties style:writing-mode="lr-tb"/>
    </style:style>
    <style:style style:name="gr19" style:family="graphic" style:parent-style-name="standard">
      <style:graphic-properties draw:stroke="none" draw:fill="none" fo:min-height="1.101cm"/>
      <style:paragraph-properties style:writing-mode="lr-tb"/>
    </style:style>
    <style:style style:name="gr20" style:family="graphic" style:parent-style-name="objectwithoutfill">
      <style:graphic-properties svg:stroke-width="0.04cm" svg:stroke-color="#c9211e" draw:marker-start="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21" style:family="graphic" style:parent-style-name="objectwithoutfill">
      <style:graphic-properties svg:stroke-width="0.04cm" svg:stroke-color="#2f3ef0" draw:marker-start="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22" style:family="graphic" style:parent-style-name="objectwithoutfill">
      <style:graphic-properties svg:stroke-width="0.04cm" svg:stroke-color="#005528" draw:marker-start="Arrow" draw:marker-start-width="0.3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23" style:family="graphic" style:parent-style-name="standard" style:list-style-name="L1">
      <style:graphic-properties draw:stroke="none" svg:stroke-color="#002855" draw:fill="none" fo:min-height="3.805cm"/>
      <style:paragraph-properties style:writing-mode="lr-tb"/>
    </style:style>
    <style:style style:name="gr24" style:family="graphic" style:parent-style-name="standard">
      <style:graphic-properties draw:stroke="none" draw:fill="none" fo:min-height="2.089cm"/>
      <style:paragraph-properties style:writing-mode="lr-tb"/>
    </style:style>
    <style:style style:name="gr25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2855" draw:fill="none" fo:min-height="3.356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29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2855" draw:fill="none" fo:min-height="3.356cm"/>
      <style:paragraph-properties style:writing-mode="lr-tb"/>
    </style:style>
    <style:style style:name="gr31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32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33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34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2855" draw:fill="none" fo:min-height="3.356cm"/>
      <style:paragraph-properties style:writing-mode="lr-tb"/>
    </style:style>
    <style:style style:name="gr36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2855" draw:fill="none" fo:min-height="3.356cm"/>
      <style:paragraph-properties style:writing-mode="lr-tb"/>
    </style:style>
    <style:style style:name="gr38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39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2855" draw:fill="none" fo:min-height="3.356cm"/>
      <style:paragraph-properties style:writing-mode="lr-tb"/>
    </style:style>
    <style:style style:name="gr41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42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43" style:family="graphic" style:parent-style-name="standard" style:list-style-name="L1">
      <style:graphic-properties draw:stroke="none" svg:stroke-color="#002855" draw:fill="none" fo:min-height="3.356cm"/>
      <style:paragraph-properties style:writing-mode="lr-tb"/>
    </style:style>
    <style:style style:name="gr44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377cm" fo:min-width="13.638cm" fo:padding-top="0.15cm" fo:padding-bottom="0.15cm" fo:padding-left="0.275cm" fo:padding-right="0.275cm"/>
    </style:style>
    <style:style style:name="gr45" style:family="graphic" style:parent-style-name="standard">
      <style:graphic-properties draw:stroke="none" draw:fill="none" fo:min-height="2.542cm"/>
      <style:paragraph-properties style:writing-mode="lr-tb"/>
    </style:style>
    <style:style style:name="gr46" style:family="graphic" style:parent-style-name="standard" style:list-style-name="L1">
      <style:graphic-properties draw:stroke="none" draw:fill="none" fo:min-height="2.818cm"/>
      <style:paragraph-properties style:writing-mode="lr-tb"/>
    </style:style>
    <style:style style:name="gr47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48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49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50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51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52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53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54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55" style:family="graphic" style:parent-style-name="standard">
      <style:graphic-properties draw:stroke="none" draw:fill="none" fo:min-height="0.02cm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7" style:family="graphic" style:parent-style-name="standard">
      <style:graphic-properties draw:stroke="none" draw:fill="none" fo:min-height="5.81cm"/>
      <style:paragraph-properties style:writing-mode="lr-tb"/>
    </style:style>
    <style:style style:name="gr58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5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0" style:family="graphic" style:parent-style-name="standard">
      <style:graphic-properties draw:stroke="none" draw:fill="none" fo:min-height="0.451cm"/>
      <style:paragraph-properties style:writing-mode="lr-tb"/>
    </style:style>
    <style:style style:name="gr61" style:family="graphic" style:parent-style-name="standard" style:list-style-name="L1">
      <style:graphic-properties draw:stroke="none" draw:fill="none" fo:min-height="0.764cm"/>
      <style:paragraph-properties style:writing-mode="lr-tb"/>
    </style:style>
    <style:style style:name="gr62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4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5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6" style:family="graphic" style:parent-style-name="standard" style:list-style-name="L1">
      <style:graphic-properties draw:stroke="none" draw:fill="none" fo:min-height="0.764cm"/>
      <style:paragraph-properties style:writing-mode="lr-tb"/>
    </style:style>
    <style:style style:name="gr67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8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9" style:family="graphic" style:parent-style-name="standard">
      <style:graphic-properties draw:stroke="none" draw:fill="none" fo:min-height="2.287cm"/>
      <style:paragraph-properties style:writing-mode="lr-tb"/>
    </style:style>
    <style:style style:name="gr70" style:family="graphic" style:parent-style-name="standard" style:list-style-name="L1">
      <style:graphic-properties draw:stroke="none" draw:fill="none" fo:min-height="0.918cm"/>
      <style:paragraph-properties style:writing-mode="lr-tb"/>
    </style:style>
    <style:style style:name="gr71" style:family="graphic" style:parent-style-name="standard" style:list-style-name="L1">
      <style:graphic-properties draw:stroke="none" draw:fill="none" fo:min-height="0.918cm"/>
      <style:paragraph-properties style:writing-mode="lr-tb"/>
    </style:style>
    <style:style style:name="gr72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7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74" style:family="graphic" style:parent-style-name="standard" style:list-style-name="L1">
      <style:graphic-properties draw:stroke="none" draw:fill="none" fo:min-height="0.764cm"/>
      <style:paragraph-properties style:writing-mode="lr-tb"/>
    </style:style>
    <style:style style:name="gr75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76" style:family="graphic" style:parent-style-name="standard">
      <style:graphic-properties draw:stroke="none" draw:fill="none" fo:min-height="2.728cm"/>
      <style:paragraph-properties style:writing-mode="lr-tb"/>
    </style:style>
    <style:style style:name="gr77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78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7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0" style:family="graphic" style:parent-style-name="standard" style:list-style-name="L1">
      <style:graphic-properties draw:stroke="none" draw:fill="none" fo:min-height="1.031cm"/>
      <style:paragraph-properties style:writing-mode="lr-tb"/>
    </style:style>
    <style:style style:name="gr81" style:family="graphic" style:parent-style-name="standard" style:list-style-name="L1">
      <style:graphic-properties draw:stroke="none" draw:fill="none" fo:min-height="1.073cm"/>
      <style:paragraph-properties style:writing-mode="lr-tb"/>
    </style:style>
    <style:style style:name="gr82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3" style:family="graphic" style:parent-style-name="standard" style:list-style-name="L1">
      <style:graphic-properties draw:stroke="none" draw:fill="none" fo:min-height="3.13cm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85" style:family="graphic" style:parent-style-name="standard">
      <style:graphic-properties draw:stroke="none" draw:fill="none" fo:min-height="3.8cm"/>
      <style:paragraph-properties style:writing-mode="lr-tb"/>
    </style:style>
    <style:style style:name="gr86" style:family="graphic" style:parent-style-name="standard">
      <style:graphic-properties draw:stroke="none" draw:fill="none" fo:min-height="8.911cm"/>
      <style:paragraph-properties style:writing-mode="lr-tb"/>
    </style:style>
    <style:style style:name="gr87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288cm" fo:min-width="4.862cm" fo:padding-top="0.15cm" fo:padding-bottom="0.15cm" fo:padding-left="0.275cm" fo:padding-right="0.275cm"/>
    </style:style>
    <style:style style:name="gr88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432cm" fo:min-width="15.83cm" fo:padding-top="0.15cm" fo:padding-bottom="0.15cm" fo:padding-left="0.275cm" fo:padding-right="0.275cm"/>
    </style:style>
    <style:style style:name="gr89" style:family="graphic" style:parent-style-name="standard">
      <style:graphic-properties draw:stroke="none" draw:fill="none" fo:min-height="6.777cm"/>
      <style:paragraph-properties style:writing-mode="lr-tb"/>
    </style:style>
    <style:style style:name="gr90" style:family="graphic" style:parent-style-name="standard">
      <style:graphic-properties draw:stroke="none" draw:fill="none" fo:min-height="0cm"/>
      <style:paragraph-properties style:writing-mode="lr-tb"/>
    </style:style>
    <style:style style:name="gr91" style:family="graphic" style:parent-style-name="standard">
      <style:graphic-properties draw:stroke="none" draw:fill="none" fo:min-height="0.677cm"/>
      <style:paragraph-properties style:writing-mode="lr-tb"/>
    </style:style>
    <style:style style:name="gr92" style:family="graphic" style:parent-style-name="standard">
      <style:graphic-properties draw:stroke="none" draw:fill="none" fo:min-height="5.93cm"/>
      <style:paragraph-properties style:writing-mode="lr-tb"/>
    </style:style>
    <style:style style:name="gr93" style:family="graphic" style:parent-style-name="standard">
      <style:graphic-properties draw:stroke="none" draw:fill="none" fo:min-height="1.353cm"/>
      <style:paragraph-properties style:writing-mode="lr-tb"/>
    </style:style>
    <style:style style:name="gr94" style:family="graphic" style:parent-style-name="standard" style:list-style-name="L1">
      <style:graphic-properties draw:stroke="none" draw:fill="none" fo:min-height="4.659cm"/>
      <style:paragraph-properties style:writing-mode="lr-tb"/>
    </style:style>
    <style:style style:name="gr95" style:family="graphic" style:parent-style-name="standard">
      <style:graphic-properties draw:stroke="none" draw:fill="none" fo:min-height="4.842cm"/>
      <style:paragraph-properties style:writing-mode="lr-tb"/>
    </style:style>
    <style:style style:name="gr96" style:family="graphic" style:parent-style-name="standard">
      <style:graphic-properties draw:stroke="none" draw:fill="none" fo:min-height="1.526cm"/>
      <style:paragraph-properties style:writing-mode="lr-tb"/>
    </style:style>
    <style:style style:name="gr97" style:family="graphic" style:parent-style-name="standard" style:list-style-name="L1">
      <style:graphic-properties draw:stroke="none" draw:fill="none" fo:min-height="2.674cm"/>
      <style:paragraph-properties style:writing-mode="lr-tb"/>
    </style:style>
    <style:style style:name="gr98" style:family="graphic" style:parent-style-name="standard">
      <style:graphic-properties draw:stroke="none" draw:fill="none" fo:min-height="6.683cm"/>
      <style:paragraph-properties style:writing-mode="lr-tb"/>
    </style:style>
    <style:style style:name="gr99" style:family="graphic" style:parent-style-name="standard" style:list-style-name="L1">
      <style:graphic-properties draw:stroke="none" draw:fill="none" fo:min-height="1.964cm"/>
      <style:paragraph-properties style:writing-mode="lr-tb"/>
    </style:style>
    <style:style style:name="gr100" style:family="graphic" style:parent-style-name="standard">
      <style:graphic-properties draw:stroke="none" svg:stroke-color="#c9211e" draw:fill="none" fo:min-height="8.063cm"/>
      <style:paragraph-properties style:writing-mode="lr-tb"/>
    </style:style>
    <style:style style:name="gr101" style:family="graphic" style:parent-style-name="standard" style:list-style-name="L1">
      <style:graphic-properties draw:stroke="none" draw:fill="none" fo:min-height="1.964cm"/>
      <style:paragraph-properties style:writing-mode="lr-tb"/>
    </style:style>
    <style:style style:name="gr102" style:family="graphic" style:parent-style-name="standard">
      <style:graphic-properties draw:stroke="none" draw:fill="none" fo:min-height="1.68cm"/>
      <style:paragraph-properties style:writing-mode="lr-tb"/>
    </style:style>
    <style:style style:name="gr103" style:family="graphic" style:parent-style-name="standard">
      <style:graphic-properties svg:stroke-width="0.03cm" svg:stroke-color="#2f3ef0" draw:marker-start-width="0.35cm" draw:marker-end-width="0.35cm" draw:fill="none" draw:textarea-horizontal-align="justify" draw:textarea-vertical-align="middle" draw:auto-grow-height="false" fo:min-height="2.125cm" fo:min-width="19.338cm" fo:padding-top="0.14cm" fo:padding-bottom="0.14cm" fo:padding-left="0.265cm" fo:padding-right="0.265cm"/>
    </style:style>
    <style:style style:name="gr104" style:family="graphic" style:parent-style-name="standard">
      <style:graphic-properties draw:stroke="none" draw:fill="none" fo:min-height="7.526cm"/>
      <style:paragraph-properties style:writing-mode="lr-tb"/>
    </style:style>
    <style:style style:name="gr105" style:family="graphic" style:parent-style-name="standard">
      <style:graphic-properties svg:stroke-width="0.03cm" svg:stroke-color="#2f3ef0" draw:marker-start-width="0.35cm" draw:marker-end-width="0.35cm" draw:fill="none" draw:textarea-horizontal-align="justify" draw:textarea-vertical-align="middle" draw:auto-grow-height="false" fo:min-height="7.785cm" fo:min-width="13.174cm" fo:padding-top="0.14cm" fo:padding-bottom="0.14cm" fo:padding-left="0.265cm" fo:padding-right="0.265cm"/>
    </style:style>
    <style:style style:name="gr106" style:family="graphic" style:parent-style-name="standard">
      <style:graphic-properties draw:stroke="none" draw:fill="none" fo:min-height="1.783cm"/>
      <style:paragraph-properties style:writing-mode="lr-tb"/>
    </style:style>
    <style:style style:name="gr107" style:family="graphic" style:parent-style-name="standard" style:list-style-name="L1">
      <style:graphic-properties draw:stroke="none" draw:fill="none" fo:min-height="0.892cm"/>
      <style:paragraph-properties style:writing-mode="lr-tb"/>
    </style:style>
    <style:style style:name="gr108" style:family="graphic" style:parent-style-name="standard">
      <style:graphic-properties svg:stroke-width="0.04cm" svg:stroke-color="#005528" draw:marker-start-width="0.36cm" draw:marker-end-width="0.36cm" draw:fill="none" draw:textarea-horizontal-align="justify" draw:textarea-vertical-align="middle" draw:auto-grow-height="false" fo:min-height="1.281cm" fo:min-width="8.094cm" fo:padding-top="0.145cm" fo:padding-bottom="0.145cm" fo:padding-left="0.27cm" fo:padding-right="0.27cm"/>
    </style:style>
    <style:style style:name="gr109" style:family="graphic" style:parent-style-name="standard">
      <style:graphic-properties svg:stroke-width="0.04cm" svg:stroke-color="#005528" draw:marker-start-width="0.36cm" draw:marker-end-width="0.36cm" draw:fill="none" draw:textarea-horizontal-align="justify" draw:textarea-vertical-align="middle" draw:auto-grow-height="false" fo:min-height="2.604cm" fo:min-width="5.507cm" fo:padding-top="0.145cm" fo:padding-bottom="0.145cm" fo:padding-left="0.27cm" fo:padding-right="0.27cm"/>
    </style:style>
    <style:style style:name="gr110" style:family="graphic" style:parent-style-name="standard">
      <style:graphic-properties draw:stroke="none" draw:fill="none" fo:min-height="2.035cm"/>
      <style:paragraph-properties style:writing-mode="lr-tb"/>
    </style:style>
    <style:style style:name="gr111" style:family="graphic" style:parent-style-name="standard">
      <style:graphic-properties svg:stroke-width="0.04cm" svg:stroke-color="#005528" draw:marker-start-width="0.36cm" draw:marker-end-width="0.36cm" draw:fill="none" draw:textarea-horizontal-align="justify" draw:textarea-vertical-align="middle" draw:auto-grow-height="false" fo:min-height="2.621cm" fo:min-width="3.637cm" fo:padding-top="0.145cm" fo:padding-bottom="0.145cm" fo:padding-left="0.27cm" fo:padding-right="0.27cm"/>
    </style:style>
    <style:style style:name="gr112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0.93cm" fo:min-width="22.176cm" fo:padding-top="0.15cm" fo:padding-bottom="0.15cm" fo:padding-left="0.275cm" fo:padding-right="0.275cm"/>
    </style:style>
    <style:style style:name="gr113" style:family="graphic" style:parent-style-name="standard">
      <style:graphic-properties draw:stroke="none" draw:fill="none" fo:min-height="8.019cm"/>
      <style:paragraph-properties style:writing-mode="lr-tb"/>
    </style:style>
    <style:style style:name="gr114" style:family="graphic" style:parent-style-name="standard">
      <style:graphic-properties svg:stroke-width="0.04cm" svg:stroke-color="#2f3ef0" draw:marker-start-width="0.36cm" draw:marker-end-width="0.36cm" draw:fill="none" draw:textarea-horizontal-align="justify" draw:textarea-vertical-align="middle" draw:auto-grow-height="false" fo:min-height="1.281cm" fo:min-width="8.094cm" fo:padding-top="0.145cm" fo:padding-bottom="0.145cm" fo:padding-left="0.27cm" fo:padding-right="0.27cm"/>
    </style:style>
    <style:style style:name="gr115" style:family="graphic" style:parent-style-name="standard">
      <style:graphic-properties draw:stroke="none" draw:fill="none" fo:min-height="2.442cm"/>
      <style:paragraph-properties style:writing-mode="lr-tb"/>
    </style:style>
    <style:style style:name="gr116" style:family="graphic" style:parent-style-name="standard">
      <style:graphic-properties draw:stroke="none" draw:fill="none" fo:min-height="2.685cm"/>
      <style:paragraph-properties style:writing-mode="lr-tb"/>
    </style:style>
    <style:style style:name="gr117" style:family="graphic" style:parent-style-name="standard">
      <style:graphic-properties draw:stroke="none" draw:fill="none" fo:min-height="1.269cm"/>
      <style:paragraph-properties style:writing-mode="lr-tb"/>
    </style:style>
    <style:style style:name="gr118" style:family="graphic" style:parent-style-name="standard">
      <style:graphic-properties svg:stroke-width="0.04cm" svg:stroke-color="#005528" draw:marker-start-width="0.36cm" draw:marker-end-width="0.36cm" draw:fill="none" draw:textarea-horizontal-align="justify" draw:textarea-vertical-align="middle" draw:auto-grow-height="false" fo:min-height="0.87cm" fo:min-width="1.294cm" fo:padding-top="0.145cm" fo:padding-bottom="0.145cm" fo:padding-left="0.27cm" fo:padding-right="0.27cm"/>
    </style:style>
    <style:style style:name="gr119" style:family="graphic" style:parent-style-name="standard">
      <style:graphic-properties svg:stroke-width="0.04cm" svg:stroke-color="#005528" draw:marker-start-width="0.36cm" draw:marker-end-width="0.36cm" draw:fill="none" draw:textarea-horizontal-align="justify" draw:textarea-vertical-align="middle" draw:auto-grow-height="false" fo:min-height="0.87cm" fo:min-width="2.448cm" fo:padding-top="0.145cm" fo:padding-bottom="0.145cm" fo:padding-left="0.27cm" fo:padding-right="0.27cm"/>
    </style:style>
    <style:style style:name="gr120" style:family="graphic" style:parent-style-name="standard">
      <style:graphic-properties svg:stroke-width="0.04cm" svg:stroke-color="#005528" draw:marker-start-width="0.36cm" draw:marker-end-width="0.36cm" draw:fill="none" draw:textarea-horizontal-align="justify" draw:textarea-vertical-align="middle" draw:auto-grow-height="false" fo:min-height="0.87cm" fo:min-width="2.245cm" fo:padding-top="0.145cm" fo:padding-bottom="0.145cm" fo:padding-left="0.27cm" fo:padding-right="0.27cm"/>
    </style:style>
    <style:style style:name="gr121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0.87cm" fo:min-width="1.294cm" fo:padding-top="0.145cm" fo:padding-bottom="0.145cm" fo:padding-left="0.27cm" fo:padding-right="0.27cm"/>
    </style:style>
    <style:style style:name="gr122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0.87cm" fo:min-width="2.245cm" fo:padding-top="0.145cm" fo:padding-bottom="0.145cm" fo:padding-left="0.27cm" fo:padding-right="0.27cm"/>
    </style:style>
    <style:style style:name="gr123" style:family="graphic" style:parent-style-name="standard">
      <style:graphic-properties svg:stroke-width="0.04cm" svg:stroke-color="#2f3ef0" draw:marker-start-width="0.36cm" draw:marker-end-width="0.36cm" draw:fill="none" draw:textarea-horizontal-align="justify" draw:textarea-vertical-align="middle" draw:auto-grow-height="false" fo:min-height="0.87cm" fo:min-width="1.294cm" fo:padding-top="0.145cm" fo:padding-bottom="0.145cm" fo:padding-left="0.27cm" fo:padding-right="0.27cm"/>
    </style:style>
    <style:style style:name="gr124" style:family="graphic" style:parent-style-name="objectwithoutfill">
      <style:graphic-properties svg:stroke-width="0.03cm" svg:stroke-color="#005528" draw:marker-start="Arrow" draw:marker-start-width="0.27cm" draw:marker-end="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125" style:family="graphic" style:parent-style-name="objectwithoutfill">
      <style:graphic-properties svg:stroke-width="0.03cm" svg:stroke-color="#2f3ef0" draw:marker-start="Arrow" draw:marker-start-width="0.27cm" draw:marker-end="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126" style:family="graphic" style:parent-style-name="objectwithoutfill">
      <style:graphic-properties svg:stroke-width="0.03cm" svg:stroke-color="#2f3ef0" draw:marker-start-width="0.35cm" draw:marker-end="Arrow" draw:marker-end-width="0.27cm" draw:fill="none" draw:textarea-horizontal-align="center" draw:textarea-vertical-align="middle" fo:padding-top="0.14cm" fo:padding-bottom="0.14cm" fo:padding-left="0.265cm" fo:padding-right="0.265cm"/>
    </style:style>
    <style:style style:name="gr127" style:family="graphic" style:parent-style-name="objectwithoutfill">
      <style:graphic-properties draw:stroke="dash" draw:stroke-dash="Long_20_Dash" svg:stroke-width="0.03cm" svg:stroke-color="#666666" draw:marker-start="Arrow" draw:marker-start-width="0.27cm" draw:marker-end="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128" style:family="graphic" style:parent-style-name="objectwithoutfill">
      <style:graphic-properties draw:stroke="dash" draw:stroke-dash="Long_20_Dash" svg:stroke-width="0.03cm" svg:stroke-color="#666666" draw:marker-start-width="0.35cm" draw:marker-end="Arrow" draw:marker-end-width="0.27cm" draw:fill="none" draw:textarea-horizontal-align="center" draw:textarea-vertical-align="middle" fo:padding-top="0.14cm" fo:padding-bottom="0.14cm" fo:padding-left="0.265cm" fo:padding-right="0.265cm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9.825cm" fo:padding-top="0.127cm" fo:padding-bottom="0.127cm" fo:padding-left="0.254cm" fo:padding-right="0.254cm" fo:wrap-option="wrap" draw:shadow="hidden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 style:writing-mode="lr-tb"/>
    </style:style>
    <style:style style:name="P15" style:family="paragraph">
      <style:paragraph-properties fo:text-align="center"/>
      <style:text-properties fo:color="#322300"/>
    </style:style>
    <style:style style:name="P16" style:family="paragraph">
      <loext:graphic-properties draw:fill="none"/>
      <style:paragraph-properties fo:text-align="center" style:writing-mode="lr-tb"/>
      <style:text-properties fo:color="#322300"/>
    </style:style>
    <style:style style:name="P17" style:family="paragraph">
      <loext:graphic-properties draw:fill="none"/>
      <style:paragraph-properties style:writing-mode="lr-tb"/>
    </style:style>
    <style:style style:name="P18" style:family="paragraph">
      <loext:graphic-properties draw:fill="none"/>
    </style:style>
    <style:style style:name="P19" style:family="paragraph">
      <loext:graphic-properties draw:fill="none"/>
      <style:paragraph-properties fo:text-align="center" style:writing-mode="lr-tb"/>
      <style:text-properties fo:color="#322300" style:font-name="Avenir Next Demi Bold" fo:font-size="14pt" style:font-size-asian="14pt" style:font-size-complex="14pt"/>
    </style:style>
    <style:style style:name="P20" style:family="paragraph">
      <style:text-properties fo:color="#322300"/>
    </style:style>
    <style:style style:name="P21" style:family="paragraph">
      <loext:graphic-properties draw:fill="none"/>
      <style:paragraph-properties style:writing-mode="lr-tb"/>
      <style:text-properties fo:color="#322300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5pt" style:font-size-asian="15pt" style:font-size-complex="15pt"/>
    </style:style>
    <style:style style:name="P24" style:family="paragraph">
      <loext:graphic-properties draw:fill="none"/>
      <style:paragraph-properties fo:text-align="center" style:writing-mode="lr-tb"/>
      <style:text-properties style:font-name="Avenir Next Demi Bold1"/>
    </style:style>
    <style:style style:name="P25" style:family="paragraph">
      <style:paragraph-properties fo:text-align="center"/>
      <style:text-properties fo:color="#c9211e"/>
    </style:style>
    <style:style style:name="P26" style:family="paragraph">
      <loext:graphic-properties draw:fill="none"/>
      <style:paragraph-properties fo:text-align="center" style:writing-mode="lr-tb"/>
      <style:text-properties fo:color="#c9211e" style:font-name="Avenir Next Demi Bold1"/>
    </style:style>
    <style:style style:name="P27" style:family="paragraph">
      <style:paragraph-properties fo:text-align="center"/>
      <style:text-properties fo:color="#005528"/>
    </style:style>
    <style:style style:name="P28" style:family="paragraph">
      <loext:graphic-properties draw:fill="none"/>
      <style:paragraph-properties fo:text-align="center" style:writing-mode="lr-tb"/>
      <style:text-properties fo:color="#005528" style:font-name="Avenir Next Demi Bold1"/>
    </style:style>
    <style:style style:name="P29" style:family="paragraph">
      <style:paragraph-properties fo:text-align="center"/>
      <style:text-properties fo:color="#2f3ef0"/>
    </style:style>
    <style:style style:name="P30" style:family="paragraph">
      <loext:graphic-properties draw:fill="none"/>
      <style:paragraph-properties fo:text-align="center" style:writing-mode="lr-tb"/>
      <style:text-properties fo:color="#2f3ef0"/>
    </style:style>
    <style:style style:name="P31" style:family="paragraph">
      <loext:graphic-properties draw:fill="none"/>
      <style:paragraph-properties fo:text-align="center" style:writing-mode="lr-tb"/>
      <style:text-properties fo:color="#c9211e"/>
    </style:style>
    <style:style style:name="P32" style:family="paragraph">
      <style:text-properties fo:color="#005528"/>
    </style:style>
    <style:style style:name="P33" style:family="paragraph">
      <loext:graphic-properties draw:fill="none"/>
      <style:paragraph-properties style:writing-mode="lr-tb"/>
      <style:text-properties fo:color="#005528"/>
    </style:style>
    <style:style style:name="P34" style:family="paragraph">
      <loext:graphic-properties draw:fill="none"/>
      <style:paragraph-properties fo:text-align="center" style:writing-mode="lr-tb"/>
      <style:text-properties fo:color="#005528" style:font-name="Avenir Next Demi Bold" fo:font-size="14pt" style:font-size-asian="14pt" style:font-size-complex="14pt"/>
    </style:style>
    <style:style style:name="P35" style:family="paragraph">
      <loext:graphic-properties draw:fill="none"/>
      <style:paragraph-properties fo:text-align="center" style:writing-mode="lr-tb"/>
      <style:text-properties fo:color="#2f3ef0" style:font-name="Avenir Next Demi Bold1"/>
    </style:style>
    <style:style style:name="P36" style:family="paragraph">
      <style:paragraph-properties fo:margin-top="0cm" fo:margin-bottom="0cm" fo:line-height="117%" fo:text-align="start"/>
    </style:style>
    <style:style style:name="P37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38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9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40" style:family="paragraph">
      <loext:graphic-properties draw:fill="solid" draw:fill-color="#fff5ce"/>
      <style:paragraph-properties fo:text-align="center"/>
    </style:style>
    <style:style style:name="P41" style:family="paragraph">
      <style:paragraph-properties fo:text-align="center"/>
      <style:text-properties fo:font-size="20pt" style:font-size-asian="20pt" style:font-size-complex="20pt"/>
    </style:style>
    <style:style style:name="P42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43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/>
    </style:style>
    <style:style style:name="P44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P45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/>
    </style:style>
    <style:style style:name="P46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P47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/>
    </style:style>
    <style:style style:name="P48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P49" style:family="paragraph">
      <style:text-properties fo:font-size="16pt" style:font-size-asian="16pt" style:font-size-complex="16pt"/>
    </style:style>
    <style:style style:name="P50" style:family="paragraph">
      <loext:graphic-properties draw:fill="none"/>
      <style:text-properties fo:font-size="16pt" style:font-size-asian="16pt" style:font-size-complex="16pt"/>
    </style:style>
    <style:style style:name="P51" style:family="paragraph">
      <style:text-properties fo:color="#005528" fo:font-size="16pt" style:font-size-asian="16pt" style:font-size-complex="16pt"/>
    </style:style>
    <style:style style:name="P52" style:family="paragraph">
      <loext:graphic-properties draw:fill="none"/>
      <style:text-properties fo:color="#005528" fo:font-size="16pt" style:font-size-asian="16pt" style:font-size-complex="16pt"/>
    </style:style>
    <style:style style:name="P53" style:family="paragraph">
      <style:text-properties fo:color="#c9211e" fo:font-size="16pt" style:font-size-asian="16pt" style:font-size-complex="16pt"/>
    </style:style>
    <style:style style:name="P54" style:family="paragraph">
      <loext:graphic-properties draw:fill="none"/>
      <style:text-properties fo:color="#c9211e" fo:font-size="16pt" style:font-size-asian="16pt" style:font-size-complex="16pt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6" style:family="paragraph">
      <style:text-properties fo:color="#808080"/>
    </style:style>
    <style:style style:name="P57" style:family="paragraph">
      <loext:graphic-properties draw:fill="none"/>
      <style:paragraph-properties style:writing-mode="lr-tb"/>
      <style:text-properties fo:color="#808080" style:font-name="Avenir Next Demi Bold"/>
    </style:style>
    <style:style style:name="P58" style:family="paragraph">
      <loext:graphic-properties draw:fill="none"/>
      <style:paragraph-properties style:writing-mode="lr-tb"/>
      <style:text-properties fo:color="#808080"/>
    </style:style>
    <style:style style:name="P59" style:family="paragraph">
      <loext:graphic-properties draw:fill="none"/>
      <style:paragraph-properties style:writing-mode="lr-tb"/>
      <style:text-properties fo:color="#322300" style:font-name="Avenir Next Demi Bold"/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/>
    </style:style>
    <style:style style:name="P6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/>
    </style:style>
    <style:style style:name="P6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/>
    </style:style>
    <style:style style:name="P6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/>
    </style:style>
    <style:style style:name="P64" style:family="paragraph">
      <loext:graphic-properties draw:fill="none"/>
      <style:paragraph-properties style:writing-mode="lr-tb"/>
      <style:text-properties fo:color="#005528" style:font-name="Avenir Next Demi Bold"/>
    </style:style>
    <style:style style:name="P65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/>
    </style:style>
    <style:style style:name="P6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/>
    </style:style>
    <style:style style:name="P67" style:family="paragraph">
      <style:paragraph-properties fo:line-height="117%"/>
    </style:style>
    <style:style style:name="P68" style:family="paragraph">
      <loext:graphic-properties draw:fill="none"/>
      <style:paragraph-properties fo:line-height="117%"/>
    </style:style>
    <style:style style:name="P69" style:family="paragraph">
      <style:text-properties fo:color="#002855"/>
    </style:style>
    <style:style style:name="P70" style:family="paragraph">
      <loext:graphic-properties draw:fill="none"/>
      <style:paragraph-properties style:writing-mode="lr-tb"/>
      <style:text-properties fo:color="#002855"/>
    </style:style>
    <style:style style:name="P71" style:family="paragraph">
      <loext:graphic-properties draw:fill="none"/>
      <style:text-properties fo:color="#322300"/>
    </style:style>
    <style:style style:name="P72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3" style:family="paragraph">
      <style:text-properties fo:color="#2f3ef0"/>
    </style:style>
    <style:style style:name="P74" style:family="paragraph">
      <loext:graphic-properties draw:fill="none"/>
      <style:paragraph-properties style:writing-mode="lr-tb"/>
      <style:text-properties fo:color="#2f3ef0" style:font-name="Avenir Next Demi Bold"/>
    </style:style>
    <style:style style:name="P75" style:family="paragraph">
      <loext:graphic-properties draw:fill="none"/>
      <style:paragraph-properties style:writing-mode="lr-tb"/>
      <style:text-properties fo:color="#2f3ef0"/>
    </style:style>
    <style:style style:name="P76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/>
    </style:style>
    <style:style style:name="P7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/>
    </style:style>
    <style:style style:name="P78" style:family="paragraph">
      <style:paragraph-properties fo:margin-top="0cm" fo:margin-bottom="0cm" fo:line-height="117%" fo:text-align="center"/>
      <style:text-properties fo:color="#002855"/>
    </style:style>
    <style:style style:name="P79" style:family="paragraph">
      <style:paragraph-properties fo:margin-left="0cm" fo:margin-right="0cm" fo:margin-top="0cm" fo:margin-bottom="0cm" fo:line-height="11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/>
    </style:style>
    <style:style style:name="P80" style:family="paragraph">
      <loext:graphic-properties draw:fill="none"/>
      <style:paragraph-properties fo:margin-top="0cm" fo:margin-bottom="0cm" fo:line-height="117%" fo:text-align="center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81" style:family="paragraph">
      <style:paragraph-properties fo:margin-top="0cm" fo:margin-bottom="0cm" fo:line-height="117%" fo:text-align="center"/>
    </style:style>
    <style:style style:name="P82" style:family="paragraph">
      <style:paragraph-properties fo:margin-left="0cm" fo:margin-right="0cm" fo:margin-top="0cm" fo:margin-bottom="0cm" fo:line-height="11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3" style:family="paragraph">
      <loext:graphic-properties draw:fill="none"/>
      <style:paragraph-properties fo:margin-top="0cm" fo:margin-bottom="0cm" fo:line-height="117%" fo:text-align="center" style:writing-mode="lr-tb"/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P84" style:family="paragraph">
      <style:paragraph-properties fo:text-align="center"/>
      <style:text-properties fo:color="#322300" fo:font-size="18pt"/>
    </style:style>
    <style:style style:name="P85" style:family="paragraph">
      <loext:graphic-properties draw:fill="none"/>
      <style:paragraph-properties fo:text-align="center"/>
      <style:text-properties fo:color="#322300" fo:font-size="18pt"/>
    </style:style>
    <style:style style:name="P86" style:family="paragraph">
      <style:paragraph-properties fo:line-height="117%"/>
      <style:text-properties fo:font-size="15pt" style:font-size-asian="15pt" style:font-size-complex="15pt"/>
    </style:style>
    <style:style style:name="P87" style:family="paragraph">
      <loext:graphic-properties draw:fill="none"/>
      <style:paragraph-properties fo:line-height="117%"/>
      <style:text-properties fo:font-size="15pt" style:font-size-asian="15pt" style:font-size-complex="15pt"/>
    </style:style>
    <style:style style:name="P88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5pt" style:font-size-asian="15pt" style:font-size-complex="15pt"/>
    </style:style>
    <style:style style:name="P89" style:family="paragraph">
      <loext:graphic-properties draw:fill="none"/>
      <style:paragraph-properties fo:text-align="center"/>
    </style:style>
    <style:style style:name="P90" style:family="paragraph">
      <style:paragraph-properties fo:margin-top="0cm" fo:margin-bottom="0cm" fo:line-height="117%" fo:text-align="center"/>
      <style:text-properties fo:font-size="16pt" style:font-size-asian="16pt" style:font-size-complex="16pt"/>
    </style:style>
    <style:style style:name="P91" style:family="paragraph">
      <style:paragraph-properties fo:margin-left="0cm" fo:margin-right="0cm" fo:margin-top="0cm" fo:margin-bottom="0cm" fo:line-height="11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6pt" style:font-size-asian="16pt" style:font-size-complex="16pt"/>
    </style:style>
    <style:style style:name="P92" style:family="paragraph">
      <loext:graphic-properties draw:fill="none"/>
      <style:paragraph-properties fo:margin-top="0cm" fo:margin-bottom="0cm" fo:line-height="117%" fo:text-align="center" style:writing-mode="lr-tb"/>
      <style:text-properties fo:color="#2f3ef0" style:font-name="Avenir Next" fo:font-size="16pt" fo:font-weight="normal" style:font-size-asian="16pt" style:font-weight-asian="normal" style:font-size-complex="16pt" style:font-weight-complex="normal"/>
    </style:style>
    <style:style style:name="P93" style:family="paragraph">
      <style:paragraph-properties fo:margin-top="0cm" fo:margin-bottom="0cm" fo:line-height="117%" fo:text-align="center"/>
      <style:text-properties fo:font-size="18pt"/>
    </style:style>
    <style:style style:name="P94" style:family="paragraph">
      <style:paragraph-properties fo:margin-left="0cm" fo:margin-right="0cm" fo:margin-top="0cm" fo:margin-bottom="0cm" fo:line-height="11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fo:font-size="18pt"/>
    </style:style>
    <style:style style:name="P95" style:family="paragraph">
      <loext:graphic-properties draw:fill="none"/>
      <style:paragraph-properties fo:margin-left="0cm" fo:margin-right="0cm" fo:margin-top="0cm" fo:margin-bottom="0cm" fo:line-height="117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fo:font-size="18pt"/>
    </style:style>
    <style:style style:name="P96" style:family="paragraph">
      <style:text-properties fo:color="#005528" fo:font-size="18pt"/>
    </style:style>
    <style:style style:name="P97" style:family="paragraph">
      <loext:graphic-properties draw:fill="none"/>
      <style:paragraph-properties style:writing-mode="lr-tb"/>
      <style:text-properties fo:color="#005528" fo:font-size="18pt"/>
    </style:style>
    <style:style style:name="P98" style:family="paragraph">
      <style:paragraph-properties fo:text-align="center"/>
      <style:text-properties fo:color="#005528" fo:font-size="18pt"/>
    </style:style>
    <style:style style:name="P99" style:family="paragraph">
      <loext:graphic-properties draw:fill="none"/>
      <style:paragraph-properties fo:text-align="center" style:writing-mode="lr-tb"/>
      <style:text-properties fo:color="#005528" fo:font-size="18pt"/>
    </style:style>
    <style:style style:name="P100" style:family="paragraph">
      <style:paragraph-properties fo:line-height="117%" fo:text-align="center"/>
      <style:text-properties fo:color="#005528" fo:font-size="18pt"/>
    </style:style>
    <style:style style:name="P101" style:family="paragraph">
      <loext:graphic-properties draw:fill="none"/>
      <style:paragraph-properties fo:line-height="117%" fo:text-align="center" style:writing-mode="lr-tb"/>
      <style:text-properties fo:color="#005528" fo:font-size="18pt"/>
    </style:style>
    <style:style style:name="P102" style:family="paragraph">
      <loext:graphic-properties draw:fill="none"/>
      <style:paragraph-properties fo:text-align="center" style:writing-mode="lr-tb"/>
      <style:text-properties fo:color="#2f3ef0" style:font-name="Avenir Next Demi Bold"/>
    </style:style>
    <style:style style:name="P103" style:family="paragraph">
      <style:paragraph-properties fo:line-height="117%" fo:text-align="center"/>
    </style:style>
    <style:style style:name="P104" style:family="paragraph">
      <loext:graphic-properties draw:fill="none"/>
      <style:paragraph-properties fo:line-height="117%" fo:text-align="center" style:writing-mode="lr-tb"/>
    </style:style>
    <style:style style:name="P105" style:family="paragraph">
      <loext:graphic-properties draw:fill="none"/>
      <style:paragraph-properties fo:text-align="center" style:writing-mode="lr-tb"/>
      <style:text-properties fo:color="#005528" style:font-name="Avenir Next Demi Bold" fo:font-size="15pt" style:font-size-asian="15pt" style:font-size-complex="15pt"/>
    </style:style>
    <style:style style:name="P106" style:family="paragraph">
      <loext:graphic-properties draw:fill="none"/>
      <style:paragraph-properties fo:text-align="center" style:writing-mode="lr-tb"/>
      <style:text-properties fo:font-size="18pt" style:font-size-asian="18pt" style:font-size-complex="18pt"/>
    </style:style>
    <style:style style:name="P107" style:family="paragraph">
      <loext:graphic-properties draw:fill="none"/>
      <style:paragraph-properties fo:text-align="center" style:writing-mode="lr-tb"/>
      <style:text-properties fo:font-size="18pt" fo:font-style="italic" style:font-size-asian="18pt" style:font-style-asian="italic" style:font-size-complex="18pt" style:font-style-complex="italic"/>
    </style:style>
    <style:style style:name="P108" style:family="paragraph">
      <loext:graphic-properties draw:fill="none"/>
      <style:paragraph-properties fo:text-align="center" style:writing-mode="lr-tb"/>
      <style:text-properties fo:color="#002855" fo:font-size="18pt" fo:font-style="italic" style:font-size-asian="18pt" style:font-style-asian="italic" style:font-size-complex="18pt" style:font-style-complex="italic"/>
    </style:style>
    <style:style style:name="P109" style:family="paragraph">
      <loext:graphic-properties draw:fill="none"/>
      <style:paragraph-properties fo:text-align="center" style:writing-mode="lr-tb"/>
      <style:text-properties fo:color="#002855" fo:font-size="18pt" style:font-size-asian="18pt" style:font-size-complex="18pt"/>
    </style:style>
    <style:style style:name="P110" style:family="paragraph">
      <loext:graphic-properties draw:fill="none"/>
      <style:paragraph-properties fo:text-align="center" style:writing-mode="lr-tb"/>
      <style:text-properties fo:color="#2f3ef0" fo:font-size="18pt" fo:font-style="italic" style:font-size-asian="18pt" style:font-style-asian="italic" style:font-size-complex="18pt" style:font-style-complex="italic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27pt" fo:language="en" fo:country="GB" fo:font-style="normal" fo:text-shadow="none" style:text-underline-style="none" fo:font-weight="normal" style:font-name-asian="msmincho1" style:font-size-asian="27pt" style:font-style-asian="normal" style:font-weight-asian="normal" style:font-name-complex="msmincho1" style:font-size-complex="27pt" style:font-style-complex="normal" style:font-weight-complex="normal" style:text-emphasize="none" style:font-relief="none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322300" style:text-outline="false" style:text-line-through-style="none" style:text-line-through-type="none" style:text-position="0% 100%" style:font-name="Avenir Next Demi Bold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T7" style:family="text">
      <style:text-properties fo:color="#322300" style:font-name="Avenir Next Demi Bold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9" style:family="text">
      <style:text-properties fo:color="#322300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10" style:family="text">
      <style:text-properties fo:color="#322300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1" style:family="text">
      <style:text-properties fo:color="#002855" style:font-name="Avenir Next"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color="#002855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3" style:family="text">
      <style:text-properties fo:color="#2f3ef0" style:text-outline="false" style:text-line-through-style="none" style:text-line-through-type="none" style:text-position="0% 100%" style:font-name="Avenir Next Demi Bold1" fo:font-size="13pt" fo:font-style="italic" fo:text-shadow="none" style:text-underline-style="none" fo:font-weight="normal" style:font-name-asian="msmincho1" style:font-size-asian="13pt" style:font-style-asian="italic" style:font-weight-asian="normal" style:font-name-complex="msmincho1" style:font-size-complex="13pt" style:font-style-complex="italic" style:font-weight-complex="normal" style:text-emphasize="none" style:font-relief="none"/>
    </style:style>
    <style:style style:name="T14" style:family="text">
      <style:text-properties fo:color="#c9211e" style:text-outline="false" style:text-line-through-style="none" style:text-line-through-type="none" style:text-position="0% 100%" style:font-name="Avenir Next Demi Bold1" fo:font-size="13pt" fo:font-style="italic" fo:text-shadow="none" style:text-underline-style="none" fo:font-weight="normal" style:font-name-asian="msmincho1" style:font-size-asian="13pt" style:font-style-asian="italic" style:font-weight-asian="normal" style:font-name-complex="msmincho1" style:font-size-complex="13pt" style:font-style-complex="italic" style:font-weight-complex="normal" style:text-emphasize="none" style:font-relief="none"/>
    </style:style>
    <style:style style:name="T15" style:family="text">
      <style:text-properties fo:color="#005528" style:text-outline="false" style:text-line-through-style="none" style:text-line-through-type="none" style:text-position="0% 100%" style:font-name="Avenir Next Demi Bold1" fo:font-size="13pt" fo:font-style="italic" fo:text-shadow="none" style:text-underline-style="none" fo:font-weight="normal" style:font-name-asian="msmincho1" style:font-size-asian="13pt" style:font-style-asian="italic" style:font-weight-asian="normal" style:font-name-complex="msmincho1" style:font-size-complex="13pt" style:font-style-complex="italic" style:font-weight-complex="normal" style:text-emphasize="none" style:font-relief="none"/>
    </style:style>
    <style:style style:name="T16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c9211e" style:font-name="Avenir Next Demi Bold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c9211e" style:font-name="Avenir Next Demi Bold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5528" style:font-name="Avenir Next Demi Bold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2f3ef0" style:font-name="Avenir Next Demi Bold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5528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23" style:family="text">
      <style:text-properties fo:color="#005528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24" style:family="text">
      <style:text-properties fo:color="#c9211e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26" style:family="text">
      <style:text-properties fo:color="#2f3ef0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27" style:family="text">
      <style:text-properties fo:color="#2f3ef0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28" style:family="text">
      <style:text-properties fo:color="#005528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30" style:family="text">
      <style:text-properties fo:color="#2f3ef0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31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3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34" style:family="text">
      <style:text-properties fo:color="#002855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5" style:family="text">
      <style:text-properties fo:color="#002855" style:font-name="Avenir Next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color="#005528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7" style:family="text">
      <style:text-properties fo:color="#005528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38" style:family="text">
      <style:text-properties fo:color="#005528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9" style:family="text">
      <style:text-properties fo:color="#005528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0" style:family="text">
      <style:text-properties fo:color="#005528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1" style:family="text">
      <style:text-properties fo:color="#005528" style:text-position="-33% 58%" style:font-name="Avenir Next"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43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4" style:family="text">
      <style:text-properties fo:color="#322300" style:text-outline="false" style:text-line-through-style="none" style:text-line-through-type="none" style:text-position="-33% 58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45" style:family="text">
      <style:text-properties fo:color="#002855" style:font-name="Avenir Next" fo:font-size="7.5pt" fo:font-weight="normal" style:font-size-asian="7.5pt" style:font-weight-asian="normal" style:font-size-complex="7.5pt" style:font-weight-complex="normal"/>
    </style:style>
    <style:style style:name="T46" style:family="text">
      <style:text-properties fo:color="#c9211e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47" style:family="text">
      <style:text-properties fo:color="#c9211e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8" style:family="text">
      <style:text-properties fo:color="#c9211e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9" style:family="text">
      <style:text-properties fo:color="#c9211e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50" style:family="text">
      <style:text-properties fo:color="#c9211e" style:text-outline="false" style:text-line-through-style="none" style:text-line-through-type="none" style:text-position="-33% 58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51" style:family="text">
      <style:text-properties fo:color="#322300" style:font-name="Avenir Next Demi Bold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322300" style:text-outline="false" style:text-line-through-style="none" style:text-line-through-type="none" style:text-position="0% 100%" style:font-name="Avenir Next Demi Bold" fo:font-size="20pt" fo:font-style="italic" fo:text-shadow="none" style:text-underline-style="none" fo:font-weight="normal" style:font-name-asian="msmincho1" style:font-size-asian="20pt" style:font-style-asian="italic" style:font-weight-asian="normal" style:font-name-complex="msmincho1" style:font-size-complex="20pt" style:font-style-complex="italic" style:font-weight-complex="normal" style:text-emphasize="none" style:font-relief="none"/>
    </style:style>
    <style:style style:name="T53" style:family="text">
      <style:text-properties fo:color="#322300" style:text-outline="false" style:text-line-through-style="none" style:text-line-through-type="none" style:text-position="0% 100%" style:font-name="Avenir Next Demi Bold" fo:font-size="20pt" fo:text-shadow="none" style:text-underline-style="none" fo:font-weight="normal" style:font-name-asian="msmincho1" style:font-size-asian="20pt" style:font-weight-asian="normal" style:font-name-complex="msmincho1" style:font-size-complex="20pt" style:font-weight-complex="normal" style:text-emphasize="none" style:font-relief="none"/>
    </style:style>
    <style:style style:name="T54" style:family="text">
      <style:text-properties fo:color="#322300" style:text-outline="false" style:text-line-through-style="none" style:text-line-through-type="none" style:text-position="0% 100%" style:font-name="Avenir Next Demi Bold" fo:font-size="20pt" fo:font-style="italic" fo:text-shadow="none" style:text-underline-style="none" fo:font-weight="bold" style:font-name-asian="msmincho1" style:font-size-asian="20pt" style:font-style-asian="italic" style:font-weight-asian="bold" style:font-name-complex="msmincho1" style:font-size-complex="20pt" style:font-style-complex="italic" style:font-weight-complex="bold" style:text-emphasize="none" style:font-relief="none"/>
    </style:style>
    <style:style style:name="T55" style:family="text">
      <style:text-properties fo:color="#322300" style:text-outline="false" style:text-line-through-style="none" style:text-line-through-type="none" style:text-position="0% 100%" style:font-name="Avenir Next Demi Bold" fo:font-size="20pt" fo:font-style="normal" fo:text-shadow="none" style:text-underline-style="none" fo:font-weight="bold" style:font-name-asian="msmincho1" style:font-size-asian="20pt" style:font-style-asian="normal" style:font-weight-asian="bold" style:font-name-complex="msmincho1" style:font-size-complex="20pt" style:font-style-complex="normal" style:font-weight-complex="bold" style:text-emphasize="none" style:font-relief="none"/>
    </style:style>
    <style:style style:name="T56" style:family="text">
      <style:text-properties fo:color="#322300" style:text-outline="false" style:text-line-through-style="none" style:text-line-through-type="none" style:text-position="0% 100%" style:font-name="Avenir Next Demi Bold" fo:font-size="20pt" fo:text-shadow="none" style:text-underline-style="none" fo:font-weight="bold" style:font-name-asian="msmincho1" style:font-size-asian="20pt" style:font-weight-asian="bold" style:font-name-complex="msmincho1" style:font-size-complex="20pt" style:font-weight-complex="bold" style:text-emphasize="none" style:font-relief="none"/>
    </style:style>
    <style:style style:name="T57" style:family="text">
      <style:text-properties fo:color="#322300" style:font-name="Avenir Next Demi Bold" fo:font-size="20pt" fo:font-weight="normal" style:font-size-asian="20pt" style:font-weight-asian="normal" style:font-size-complex="20pt" style:font-weight-complex="normal"/>
    </style:style>
    <style:style style:name="T58" style:family="text">
      <style:text-properties fo:color="#322300" style:font-name="Avenir Next Demi Bol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9" style:family="text">
      <style:text-properties fo:color="#002855" style:text-outline="false" style:text-line-through-style="none" style:text-line-through-type="none" style:text-position="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60" style:family="text">
      <style:text-properties fo:color="#322300" style:text-outline="false" style:text-line-through-style="none" style:text-line-through-type="none" style:text-position="0% 100%" style:font-name="Avenir Next Demi Bold" fo:font-size="27pt" fo:font-style="normal" fo:text-shadow="none" style:text-underline-style="none" fo:font-weight="bold" style:letter-kerning="true" style:font-name-asian="msmincho1" style:font-size-asian="27pt" style:font-style-asian="normal" style:font-weight-asian="bold" style:font-name-complex="msmincho1" style:font-size-complex="27pt" style:font-style-complex="normal" style:font-weight-complex="bold" style:text-emphasize="none" style:font-relief="none"/>
    </style:style>
    <style:style style:name="T61" style:family="text">
      <style:text-properties fo:color="#b2b2b2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62" style:family="text">
      <style:text-properties fo:color="#b2b2b2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63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64" style:family="text">
      <style:text-properties fo:color="#2f3ef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65" style:family="text">
      <style:text-properties fo:color="#2f3ef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66" style:family="text">
      <style:text-properties fo:color="#2f3ef0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67" style:family="text">
      <style:text-properties fo:color="#2f3ef0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68" style:family="text">
      <style:text-properties fo:color="#2f3ef0" style:text-outline="false" style:text-line-through-style="none" style:text-line-through-type="none" style:text-position="0% 100%" style:font-name="Avenir Next" fo:font-size="16pt" fo:font-style="italic" fo:text-shadow="none" style:text-underline-style="none" fo:font-weight="normal" style:font-name-asian="msmincho1" style:font-size-asian="16pt" style:font-style-asian="italic" style:font-weight-asian="normal" style:font-name-complex="msmincho1" style:font-size-complex="16pt" style:font-style-complex="italic" style:font-weight-complex="normal" style:text-emphasize="none" style:font-relief="none"/>
    </style:style>
    <style:style style:name="T69" style:family="text">
      <style:text-properties fo:color="#2f3ef0" style:text-outline="false" style:text-line-through-style="none" style:text-line-through-type="none" style:text-position="-33% 58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70" style:family="text">
      <style:text-properties fo:color="#c9211e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71" style:family="text">
      <style:text-properties fo:color="#c9211e" style:text-outline="false" style:text-line-through-style="none" style:text-line-through-type="none" style:text-position="0% 100%" style:font-name="Avenir Next" fo:font-size="16pt" fo:font-style="italic" fo:text-shadow="none" style:text-underline-style="none" fo:font-weight="normal" style:font-name-asian="msmincho1" style:font-size-asian="16pt" style:font-style-asian="italic" style:font-weight-asian="normal" style:font-name-complex="msmincho1" style:font-size-complex="16pt" style:font-style-complex="italic" style:font-weight-complex="normal" style:text-emphasize="none" style:font-relief="none"/>
    </style:style>
    <style:style style:name="T72" style:family="text">
      <style:text-properties fo:color="#005528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73" style:family="text">
      <style:text-properties fo:color="#005528" style:text-outline="false" style:text-line-through-style="none" style:text-line-through-type="none" style:text-position="0% 100%" style:font-name="Avenir Next" fo:font-size="16pt" fo:font-style="italic" fo:text-shadow="none" style:text-underline-style="none" fo:font-weight="normal" style:font-name-asian="msmincho1" style:font-size-asian="16pt" style:font-style-asian="italic" style:font-weight-asian="normal" style:font-name-complex="msmincho1" style:font-size-complex="16pt" style:font-style-complex="italic" style:font-weight-complex="normal" style:text-emphasize="none" style:font-relief="none"/>
    </style:style>
    <style:style style:name="T74" style:family="text">
      <style:text-properties fo:color="#005528" style:text-outline="false" style:text-line-through-style="none" style:text-line-through-type="none" style:text-position="-33% 58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75" style:family="text">
      <style:text-properties fo:color="#c9211e" style:text-outline="false" style:text-line-through-style="none" style:text-line-through-type="none" style:text-position="-33% 58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76" style:family="text">
      <style:text-properties fo:color="#2f3ef0" style:text-outline="false" style:text-line-through-style="none" style:text-line-through-type="none" style:font-name="Avenir Next" fo:font-size="16pt" fo:text-shadow="none" style:text-underline-style="none" fo:font-weight="normal" style:font-name-asian="msmincho1" style:font-size-asian="16pt" style:font-weight-asian="normal" style:font-name-complex="msmincho1" style:font-size-complex="16pt" style:font-weight-complex="normal" style:text-emphasize="none" style:font-relief="none"/>
    </style:style>
    <style:style style:name="T77" style:family="text">
      <style:text-properties fo:color="#2f3ef0" style:text-outline="false" style:text-line-through-style="none" style:text-line-through-type="none" style:font-name="Avenir Next" fo:font-size="16pt" fo:font-style="italic" fo:text-shadow="none" style:text-underline-style="none" fo:font-weight="normal" style:font-name-asian="msmincho1" style:font-size-asian="16pt" style:font-style-asian="italic" style:font-weight-asian="normal" style:font-name-complex="msmincho1" style:font-size-complex="16pt" style:font-style-complex="italic" style:font-weight-complex="normal" style:text-emphasize="none" style:font-relief="none"/>
    </style:style>
    <style:style style:name="T78" style:family="text">
      <style:text-properties fo:color="#2f3ef0" style:text-outline="false" style:text-line-through-style="none" style:text-line-through-type="none" style:text-position="-33% 58%" style:font-name="Avenir Next" fo:font-size="16pt" fo:text-shadow="none" style:text-underline-style="none" fo:font-weight="normal" style:font-name-asian="msmincho1" style:font-size-asian="16pt" style:font-weight-asian="normal" style:font-name-complex="msmincho1" style:font-size-complex="16pt" style:font-weight-complex="normal" style:text-emphasize="none" style:font-relief="none"/>
    </style:style>
    <style:style style:name="T79" style:family="text">
      <style:text-properties fo:color="#002855" style:text-outline="false" style:text-line-through-style="none" style:text-line-through-type="none" style:font-name="Avenir Next" fo:font-size="4pt" fo:text-shadow="none" style:text-underline-style="none" fo:font-weight="normal" style:font-name-asian="msmincho1" style:font-size-asian="4pt" style:font-weight-asian="normal" style:font-name-complex="msmincho1" style:font-size-complex="4pt" style:font-weight-complex="normal" style:text-emphasize="none" style:font-relief="none"/>
    </style:style>
    <style:style style:name="T80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81" style:family="text">
      <style:text-properties fo:color="#002855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2" style:family="text">
      <style:text-properties fo:color="#322300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3" style:family="text">
      <style:text-properties fo:color="#322300" style:font-name="Avenir Next" fo:font-size="18pt" fo:font-weight="normal" style:font-size-asian="18pt" style:font-weight-asian="normal" style:font-size-complex="18pt" style:font-weight-complex="normal"/>
    </style:style>
    <style:style style:name="T84" style:family="text">
      <style:text-properties fo:color="#322300" style:font-name="Avenir Next" fo:font-size="9pt" fo:font-weight="normal" style:font-size-asian="9pt" style:font-weight-asian="normal" style:font-size-complex="9pt" style:font-weight-complex="normal"/>
    </style:style>
    <style:style style:name="T85" style:family="text">
      <style:text-properties fo:color="#002855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86" style:family="text">
      <style:text-properties fo:color="#002855" style:font-name="Avenir Next" fo:font-size="18pt" fo:font-weight="normal" style:font-name-asian="FreeSans" style:font-size-asian="18pt" style:font-weight-asian="normal" style:font-name-complex="FreeSans" style:font-size-complex="18pt" style:font-weight-complex="normal"/>
    </style:style>
    <style:style style:name="T87" style:family="text">
      <style:text-properties fo:color="#322300" style:font-name="Avenir Next"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color="#808080" style:font-name="Avenir Next Demi Bold" fo:font-size="18pt" fo:font-weight="normal" style:font-size-asian="18pt" style:font-weight-asian="normal" style:font-size-complex="18pt" style:font-weight-complex="normal"/>
    </style:style>
    <style:style style:name="T89" style:family="text">
      <style:text-properties fo:color="#80808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90" style:family="text">
      <style:text-properties fo:color="#80808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91" style:family="text">
      <style:text-properties fo:color="#322300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92" style:family="text">
      <style:text-properties fo:color="#32230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93" style:family="text">
      <style:text-properties fo:color="#32230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94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95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96" style:family="text">
      <style:text-properties fo:color="#002855" style:text-outline="false" style:text-line-through-style="none" style:text-line-through-type="none" style:text-position="0% 100%" style:font-name="Avenir Next" fo:font-size="9pt" fo:font-style="normal" fo:text-shadow="none" style:text-underline-style="none" fo:font-weight="normal" style:font-name-asian="msmincho1" style:font-size-asian="9pt" style:font-style-asian="normal" style:font-weight-asian="normal" style:font-name-complex="msmincho1" style:font-size-complex="9pt" style:font-style-complex="normal" style:font-weight-complex="normal" style:text-emphasize="none" style:font-relief="none"/>
    </style:style>
    <style:style style:name="T97" style:family="text">
      <style:text-properties fo:color="#80808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98" style:family="text">
      <style:text-properties fo:color="#808080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99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italic" style:font-weight-complex="normal" style:text-emphasize="none" style:font-relief="none"/>
    </style:style>
    <style:style style:name="T100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italic" style:font-weight-complex="normal" style:text-emphasize="none" style:font-relief="none"/>
    </style:style>
    <style:style style:name="T101" style:family="text">
      <style:text-properties fo:color="#002855" style:text-outline="false" style:text-line-through-style="none" style:text-line-through-type="none" style:text-position="-33% 58%" style:font-name="Avenir Next" fo:font-size="9pt" fo:font-style="normal" fo:text-shadow="none" style:text-underline-style="none" fo:font-weight="normal" style:font-name-asian="msmincho1" style:font-size-asian="9pt" style:font-style-asian="normal" style:font-weight-asian="normal" style:font-name-complex="msmincho1" style:font-size-complex="9pt" style:font-style-complex="normal" style:font-weight-complex="normal" style:text-emphasize="none" style:font-relief="none"/>
    </style:style>
    <style:style style:name="T102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3" style:family="text">
      <style:text-properties fo:color="#32230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04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105" style:family="text">
      <style:text-properties fo:color="#2f3ef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6" style:family="text">
      <style:text-properties fo:color="#2f3ef0" style:font-name="Avenir Next" fo:font-size="18pt" fo:font-weight="normal" style:font-name-asian="FreeSans" style:font-size-asian="18pt" style:font-weight-asian="normal" style:font-name-complex="FreeSans" style:font-size-complex="18pt" style:font-weight-complex="normal"/>
    </style:style>
    <style:style style:name="T107" style:family="text">
      <style:text-properties fo:color="#2f3ef0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08" style:family="text">
      <style:text-properties fo:color="#2f3ef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09" style:family="text">
      <style:text-properties fo:color="#322300" style:font-name="Avenir Next Demi Bol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0" style:family="text">
      <style:text-properties fo:color="#322300" style:font-name="Avenir Next Demi Bol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1" style:family="text">
      <style:text-properties fo:color="#322300" style:text-outline="false" style:text-line-through-style="none" style:text-line-through-type="none" style:text-position="0% 100%" style:font-name="Avenir Next" fo:font-size="16pt" fo:text-shadow="none" style:text-underline-style="none" fo:font-weight="normal" style:font-name-asian="msmincho1" style:font-size-asian="16pt" style:font-weight-asian="normal" style:font-name-complex="msmincho1" style:font-size-complex="16pt" style:font-weight-complex="normal" style:text-emphasize="none" style:font-relief="none"/>
    </style:style>
    <style:style style:name="T112" style:family="text">
      <style:text-properties fo:color="#322300" style:text-outline="false" style:text-line-through-style="none" style:text-line-through-type="none" style:text-position="0% 100%" style:font-name="Avenir Next" fo:font-size="16pt" fo:font-style="italic" fo:text-shadow="none" style:text-underline-style="none" fo:font-weight="normal" style:font-name-asian="msmincho1" style:font-size-asian="16pt" style:font-style-asian="italic" style:font-weight-asian="normal" style:font-name-complex="msmincho1" style:font-size-complex="16pt" style:font-style-complex="italic" style:font-weight-complex="normal" style:text-emphasize="none" style:font-relief="none"/>
    </style:style>
    <style:style style:name="T113" style:family="text">
      <style:text-properties fo:color="#322300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114" style:family="text">
      <style:text-properties fo:color="#002855" style:text-position="33% 58%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5" style:family="text">
      <style:text-properties fo:color="#322300" style:font-name="Avenir Next Demi Bold" fo:font-size="12pt" fo:font-weight="normal" style:font-size-asian="12pt" style:font-weight-asian="normal" style:font-size-complex="12pt" style:font-weight-complex="normal"/>
    </style:style>
    <style:style style:name="T116" style:family="text">
      <style:text-properties fo:color="#322300" style:text-outline="false" style:text-line-through-style="none" style:text-line-through-type="none" style:text-position="0% 100%" style:font-name="Avenir Next Demi Bold" fo:font-size="15pt" fo:text-shadow="none" style:text-underline-style="none" fo:font-weight="normal" style:font-name-asian="msmincho1" style:font-size-asian="15pt" style:font-weight-asian="normal" style:font-name-complex="msmincho1" style:font-size-complex="15pt" style:font-weight-complex="normal" style:text-emphasize="none" style:font-relief="none"/>
    </style:style>
    <style:style style:name="T117" style:family="text">
      <style:text-properties fo:color="#322300" style:text-outline="false" style:text-line-through-style="none" style:text-line-through-type="none" style:text-position="0% 100%" style:font-name="Avenir Next Demi Bold" fo:font-size="7pt" fo:font-style="normal" fo:text-shadow="none" style:text-underline-style="none" fo:font-weight="normal" style:font-name-asian="msmincho1" style:font-size-asian="7pt" style:font-style-asian="normal" style:font-weight-asian="normal" style:font-name-complex="msmincho1" style:font-size-complex="7pt" style:font-style-complex="normal" style:font-weight-complex="normal" style:text-emphasize="none" style:font-relief="none"/>
    </style:style>
    <style:style style:name="T118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Free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/>
    </style:style>
    <style:style style:name="T119" style:family="text">
      <style:text-properties fo:color="#2f3ef0" style:font-name="Avenir Next Demi Bold" fo:font-size="16pt" fo:font-weight="normal" style:font-size-asian="16pt" style:font-weight-asian="normal" style:font-size-complex="16pt" style:font-weight-complex="normal"/>
    </style:style>
    <style:style style:name="T120" style:family="text">
      <style:text-properties fo:color="#2f3ef0" style:font-name="Avenir Next" fo:font-size="8pt" fo:font-weight="normal" style:font-size-asian="8pt" style:font-weight-asian="normal" style:font-size-complex="8pt" style:font-weight-complex="normal"/>
    </style:style>
    <style:style style:name="T121" style:family="text">
      <style:text-properties fo:color="#2f3ef0" style:font-name="Avenir Next" fo:font-size="16pt" fo:font-weight="normal" style:font-size-asian="16pt" style:font-weight-asian="normal" style:font-size-complex="16pt" style:font-weight-complex="normal"/>
    </style:style>
    <style:style style:name="T122" style:family="text">
      <style:text-properties fo:color="#2f3ef0" style:font-name="Avenir Next" fo:font-size="16pt" fo:font-weight="normal" style:font-name-asian="FreeSans" style:font-size-asian="16pt" style:font-weight-asian="normal" style:font-name-complex="FreeSans" style:font-size-complex="16pt" style:font-weight-complex="normal"/>
    </style:style>
    <style:style style:name="T123" style:family="text">
      <style:text-properties fo:color="#2f3ef0" style:font-name="Avenir Next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4" style:family="text">
      <style:text-properties fo:color="#2f3ef0" style:text-outline="false" style:text-line-through-style="none" style:text-line-through-type="none" style:text-position="0% 100%" style:font-name="Avenir Next" fo:font-size="16pt" fo:text-shadow="none" style:text-underline-style="none" fo:font-weight="normal" style:font-name-asian="msmincho1" style:font-size-asian="16pt" style:font-weight-asian="normal" style:font-name-complex="msmincho1" style:font-size-complex="16pt" style:font-weight-complex="normal" style:text-emphasize="none" style:font-relief="none"/>
    </style:style>
    <style:style style:name="T125" style:family="text">
      <style:text-properties fo:color="#2f3ef0" style:text-outline="false" style:text-line-through-style="none" style:text-line-through-type="none" style:text-position="0% 100%" style:font-name="Avenir Next" fo:font-size="8pt" fo:font-style="normal" fo:text-shadow="none" style:text-underline-style="none" fo:font-weight="normal" style:font-name-asian="msmincho1" style:font-size-asian="8pt" style:font-style-asian="normal" style:font-weight-asian="normal" style:font-name-complex="msmincho1" style:font-size-complex="8pt" style:font-style-complex="normal" style:font-weight-complex="normal" style:text-emphasize="none" style:font-relief="none"/>
    </style:style>
    <style:style style:name="T126" style:family="text">
      <style:text-properties fo:color="#2f3ef0" style:text-outline="false" style:text-line-through-style="none" style:text-line-through-type="none" style:text-position="0% 100%" style:font-name="Avenir Next Demi Bold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127" style:family="text">
      <style:text-properties fo:color="#2f3ef0" style:text-outline="false" style:text-line-through-style="none" style:text-line-through-type="none" style:text-position="0% 100%" style:font-name="Avenir Next Demi Bold" fo:font-size="16pt" fo:font-style="italic" fo:text-shadow="none" style:text-underline-style="none" fo:font-weight="normal" style:font-name-asian="msmincho1" style:font-size-asian="16pt" style:font-style-asian="italic" style:font-weight-asian="normal" style:font-name-complex="msmincho1" style:font-size-complex="16pt" style:font-style-complex="italic" style:font-weight-complex="normal" style:text-emphasize="none" style:font-relief="none"/>
    </style:style>
    <style:style style:name="T128" style:family="text">
      <style:text-properties fo:color="#005528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9" style:family="text">
      <style:text-properties fo:color="#005528" style:text-outline="false" style:text-line-through-style="none" style:text-line-through-type="none" style:text-position="0% 100%" style:font-name="Avenir Next" fo:font-size="9pt" fo:font-style="italic" fo:text-shadow="none" style:text-underline-style="none" fo:font-weight="normal" style:font-name-asian="msmincho1" style:font-size-asian="9pt" style:font-style-asian="italic" style:font-weight-asian="normal" style:font-name-complex="msmincho1" style:font-size-complex="9pt" style:font-style-complex="italic" style:font-weight-complex="normal" style:text-emphasize="none" style:font-relief="none"/>
    </style:style>
    <style:style style:name="T130" style:family="text">
      <style:text-properties fo:color="#005528" style:text-outline="false" style:text-line-through-style="none" style:text-line-through-type="none" style:text-position="0% 100%" style:font-name="Avenir Next" fo:font-size="9pt" fo:font-style="normal" fo:text-shadow="none" style:text-underline-style="none" fo:font-weight="normal" style:font-name-asian="msmincho1" style:font-size-asian="9pt" style:font-style-asian="normal" style:font-weight-asian="normal" style:font-name-complex="msmincho1" style:font-size-complex="9pt" style:font-style-complex="normal" style:font-weight-complex="normal" style:text-emphasize="none" style:font-relief="none"/>
    </style:style>
    <style:style style:name="T131" style:family="text">
      <style:text-properties fo:color="#002855" style:font-name="Avenir Next" fo:font-size="6pt" fo:font-weight="normal" style:font-size-asian="6pt" style:font-weight-asian="normal" style:font-size-complex="6pt" style:font-weight-complex="normal"/>
    </style:style>
    <style:style style:name="T132" style:family="text">
      <style:text-properties fo:color="#002855" style:text-position="-33% 58%" style:font-name="Avenir Next" fo:font-size="18pt" fo:font-weight="normal" style:font-size-asian="18pt" style:font-weight-asian="normal" style:font-size-complex="18pt" style:font-weight-complex="normal"/>
    </style:style>
    <style:style style:name="T133" style:family="text">
      <style:text-properties fo:color="#005528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34" style:family="text">
      <style:text-properties fo:color="#002855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135" style:family="text">
      <style:text-properties fo:color="#002855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972cm" svg:height="4.083cm" svg:x="3.624cm" svg:y="11.872cm">
          <text:p text:style-name="P5"><text:span text:style-name="T2">Logical operators &amp; truth tables: Repetition</text:span></text:p>
          <text:p text:style-name="P5"><text:span text:style-name="T2">Syntactic transformations: Repetition</text:span></text:p>
          <text:p text:style-name="P5"><text:span text:style-name="T2">Entailment and normal forms: Repeti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6" draw:layer="layout" svg:width="19.102cm" svg:height="4.083cm" svg:x="0.96cm" svg:y="1.166cm">
          <text:p text:style-name="P5"><text:span text:style-name="T2">Logical </text:span><text:span text:style-name="T2">operators</text:span><text:span text:style-name="T2"><text:line-break/></text:span><text:span text:style-name="T2">&amp; truth </text:span><text:span text:style-name="T2">tables:</text:span><text:span text:style-name="T2"><text:line-break/></text:span><text:span text:style-name="T2">Repetition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O</text:span><text:span text:style-name="T4">p</text:span><text:span text:style-name="T4">e</text:span><text:span text:style-name="T4">r</text:span><text:span text:style-name="T4">a</text:span><text:span text:style-name="T4">t</text:span><text:span text:style-name="T4">o</text:span><text:span text:style-name="T4">r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r</text:span><text:span text:style-name="T4">u</text:span><text:span text:style-name="T4">t</text:span><text:span text:style-name="T4">h</text:span><text:span text:style-name="T4"> </text:span><text:span text:style-name="T4">t</text:span><text:span text:style-name="T4">a</text:span><text:span text:style-name="T4">b</text:span><text:span text:style-name="T4">l</text:span><text:span text:style-name="T4">e</text:span><text:span text:style-name="T4">s</text:span><text:span text:style-name="T4">:</text:span><text:span text:style-name="T4"> </text:span><text:span text:style-name="T4">S</text:span><text:span text:style-name="T4">u</text:span><text:span text:style-name="T4">m</text:span><text:span text:style-name="T4">m</text:span><text:span text:style-name="T4">a</text:span><text:span text:style-name="T4">r</text:span><text:span text:style-name="T4">y</text:span></text:p>
          </draw:text-box>
        </draw:frame>
        <draw:frame draw:style-name="gr9" draw:text-style-name="P14" draw:layer="layout" svg:width="5.6cm" svg:height="1.775cm" svg:x="4.623cm" svg:y="10.952cm">
          <draw:text-box>
            <text:p text:style-name="P13"><text:span text:style-name="T5">t</text:span><text:span text:style-name="T5">a</text:span><text:span text:style-name="T5">u</text:span><text:span text:style-name="T5">t</text:span><text:span text:style-name="T5">o</text:span><text:span text:style-name="T5">l</text:span><text:span text:style-name="T5">o</text:span><text:span text:style-name="T5">g</text:span><text:span text:style-name="T5">i</text:span><text:span text:style-name="T5">c</text:span><text:span text:style-name="T5">a</text:span><text:span text:style-name="T5">l</text:span></text:p>
            <text:p text:style-name="P13"><text:span text:style-name="T5">(</text:span><text:span text:style-name="T5">u</text:span><text:span text:style-name="T5">n</text:span><text:span text:style-name="T5">f</text:span><text:span text:style-name="T5">a</text:span><text:span text:style-name="T5">l</text:span><text:span text:style-name="T5">s</text:span><text:span text:style-name="T5">i</text:span><text:span text:style-name="T5">f</text:span><text:span text:style-name="T5">i</text:span><text:span text:style-name="T5">a</text:span><text:span text:style-name="T5">b</text:span><text:span text:style-name="T5">l</text:span><text:span text:style-name="T5">e</text:span><text:span text:style-name="T5">)</text:span></text:p>
          </draw:text-box>
        </draw:frame>
        <draw:frame draw:style-name="gr9" draw:text-style-name="P16" draw:layer="layout" svg:width="5.6cm" svg:height="1.775cm" svg:x="14.242cm" svg:y="10.953cm">
          <draw:text-box>
            <text:p text:style-name="P15"><text:span text:style-name="T5">c</text:span><text:span text:style-name="T5">o</text:span><text:span text:style-name="T5">n</text:span><text:span text:style-name="T5">t</text:span><text:span text:style-name="T5">r</text:span><text:span text:style-name="T5">a</text:span><text:span text:style-name="T5">d</text:span><text:span text:style-name="T5">i</text:span><text:span text:style-name="T5">c</text:span><text:span text:style-name="T5">t</text:span><text:span text:style-name="T5">o</text:span><text:span text:style-name="T5">r</text:span><text:span text:style-name="T5">y</text:span></text:p>
            <text:p text:style-name="P15"><text:span text:style-name="T5">(</text:span><text:span text:style-name="T5">u</text:span><text:span text:style-name="T5">n</text:span><text:span text:style-name="T5">s</text:span><text:span text:style-name="T5">a</text:span><text:span text:style-name="T5">t</text:span><text:span text:style-name="T5">i</text:span><text:span text:style-name="T5">s</text:span><text:span text:style-name="T5">f</text:span><text:span text:style-name="T5">i</text:span><text:span text:style-name="T5">a</text:span><text:span text:style-name="T5">b</text:span><text:span text:style-name="T5">l</text:span><text:span text:style-name="T5">e</text:span><text:span text:style-name="T5">)</text:span></text:p>
          </draw:text-box>
        </draw:frame>
        <draw:frame draw:style-name="gr10" draw:text-style-name="P17" draw:layer="layout" svg:width="3.47cm" svg:height="1.014cm" svg:x="5.621cm" svg:y="16.26cm">
          <draw:text-box>
            <text:p><text:span text:style-name="T5">s</text:span><text:span text:style-name="T5">a</text:span><text:span text:style-name="T5">t</text:span><text:span text:style-name="T5">i</text:span><text:span text:style-name="T5">s</text:span><text:span text:style-name="T5">f</text:span><text:span text:style-name="T5">i</text:span><text:span text:style-name="T5">a</text:span><text:span text:style-name="T5">b</text:span><text:span text:style-name="T5">l</text:span><text:span text:style-name="T5">e</text:span></text:p>
          </draw:text-box>
        </draw:frame>
        <draw:frame draw:style-name="gr10" draw:text-style-name="P17" draw:layer="layout" svg:width="3.47cm" svg:height="1.014cm" svg:x="15.321cm" svg:y="16.26cm">
          <draw:text-box>
            <text:p><text:span text:style-name="T5">f</text:span><text:span text:style-name="T5">a</text:span><text:span text:style-name="T5">l</text:span><text:span text:style-name="T5">s</text:span><text:span text:style-name="T5">i</text:span><text:span text:style-name="T5">f</text:span><text:span text:style-name="T5">i</text:span><text:span text:style-name="T5">a</text:span><text:span text:style-name="T5">b</text:span><text:span text:style-name="T5">l</text:span><text:span text:style-name="T5">e</text:span></text:p>
          </draw:text-box>
        </draw:frame>
        <draw:line draw:style-name="gr11" draw:text-style-name="P18" draw:layer="layout" svg:x1="8.727cm" svg:y1="16.515cm" svg:x2="14.785cm" svg:y2="12.569cm">
          <text:p/>
        </draw:line>
        <draw:frame draw:style-name="gr12" draw:text-style-name="P19" draw:layer="layout" svg:width="2.388cm" svg:height="0.843cm" svg:x="12.745cm" svg:y="13.437cm">
          <draw:text-box>
            <text:p text:style-name="P13"><text:span text:style-name="T6">i</text:span><text:span text:style-name="T6">s</text:span><text:span text:style-name="T6"> </text:span><text:span text:style-name="T6">n</text:span><text:span text:style-name="T6">o</text:span><text:span text:style-name="T6">t</text:span></text:p>
          </draw:text-box>
        </draw:frame>
        <draw:line draw:style-name="gr11" draw:text-style-name="P18" draw:layer="layout" svg:x1="9.539cm" svg:y1="12.615cm" svg:x2="15.435cm" svg:y2="16.445cm">
          <text:p/>
        </draw:line>
        <draw:line draw:style-name="gr13" draw:text-style-name="P18" draw:layer="layout" svg:x1="17.082cm" svg:y1="12.824cm" svg:x2="17.088cm" svg:y2="16.261cm">
          <text:p/>
        </draw:line>
        <draw:frame draw:style-name="gr14" draw:text-style-name="P16" draw:layer="layout" svg:width="2.216cm" svg:height="0.843cm" svg:x="16.909cm" svg:y="13.89cm">
          <draw:text-box>
            <text:p text:style-name="P15"><text:span text:style-name="T7">i</text:span><text:span text:style-name="T7">s</text:span><text:span text:style-name="T7"> </text:span><text:span text:style-name="T7">a</text:span><text:span text:style-name="T7">l</text:span><text:span text:style-name="T7">s</text:span><text:span text:style-name="T7">o</text:span></text:p>
          </draw:text-box>
        </draw:frame>
        <draw:line draw:style-name="gr13" draw:text-style-name="P18" draw:layer="layout" svg:x1="7.381cm" svg:y1="12.848cm" svg:x2="7.388cm" svg:y2="16.252cm">
          <text:p/>
        </draw:line>
        <draw:line draw:style-name="gr11" draw:text-style-name="P18" draw:layer="layout" svg:x1="9.656cm" svg:y1="11.942cm" svg:x2="14.715cm" svg:y2="11.942cm">
          <text:p/>
        </draw:line>
        <draw:line draw:style-name="gr11" draw:text-style-name="P18" draw:layer="layout" svg:x1="9.075cm" svg:y1="16.816cm" svg:x2="15.365cm" svg:y2="16.816cm">
          <text:p/>
        </draw:line>
        <draw:frame draw:style-name="gr15" draw:text-style-name="P19" draw:layer="layout" svg:width="5.313cm" svg:height="0.843cm" svg:x="9.472cm" svg:y="11.077cm">
          <draw:text-box>
            <text:p text:style-name="P13"><text:span text:style-name="T7">i</text:span><text:span text:style-name="T7">s</text:span><text:span text:style-name="T7"> </text:span><text:span text:style-name="T7">o</text:span><text:span text:style-name="T7">p</text:span><text:span text:style-name="T7">p</text:span><text:span text:style-name="T7">o</text:span><text:span text:style-name="T7">s</text:span><text:span text:style-name="T7">i</text:span><text:span text:style-name="T7">t</text:span><text:span text:style-name="T7">e</text:span><text:span text:style-name="T7"> </text:span><text:span text:style-name="T7">o</text:span><text:span text:style-name="T7">f</text:span></text:p>
          </draw:text-box>
        </draw:frame>
        <draw:frame draw:style-name="gr15" draw:text-style-name="P19" draw:layer="layout" svg:width="5.313cm" svg:height="0.843cm" svg:x="9.426cm" svg:y="15.975cm">
          <draw:text-box>
            <text:p text:style-name="P13"><text:span text:style-name="T7">i</text:span><text:span text:style-name="T7">s</text:span><text:span text:style-name="T7"> </text:span><text:span text:style-name="T7">o</text:span><text:span text:style-name="T7">p</text:span><text:span text:style-name="T7">p</text:span><text:span text:style-name="T7">o</text:span><text:span text:style-name="T7">s</text:span><text:span text:style-name="T7">i</text:span><text:span text:style-name="T7">t</text:span><text:span text:style-name="T7">e</text:span><text:span text:style-name="T7"> </text:span><text:span text:style-name="T7">o</text:span><text:span text:style-name="T7">f</text:span></text:p>
          </draw:text-box>
        </draw:frame>
        <draw:frame draw:style-name="gr12" draw:text-style-name="P19" draw:layer="layout" svg:width="2.388cm" svg:height="0.843cm" svg:x="9.379cm" svg:y="13.531cm">
          <draw:text-box>
            <text:p text:style-name="P13"><text:span text:style-name="T6">i</text:span><text:span text:style-name="T6">s</text:span><text:span text:style-name="T6"> </text:span><text:span text:style-name="T6">n</text:span><text:span text:style-name="T6">o</text:span><text:span text:style-name="T6">t</text:span></text:p>
          </draw:text-box>
        </draw:frame>
        <draw:frame draw:style-name="gr12" draw:text-style-name="P16" draw:layer="layout" svg:width="2.216cm" svg:height="0.843cm" svg:x="5.367cm" svg:y="13.914cm">
          <draw:text-box>
            <text:p text:style-name="P13"><text:span text:style-name="T7">i</text:span><text:span text:style-name="T7">s</text:span><text:span text:style-name="T7"> </text:span><text:span text:style-name="T7">a</text:span><text:span text:style-name="T7">l</text:span><text:span text:style-name="T7">s</text:span><text:span text:style-name="T7">o</text:span></text:p>
          </draw:text-box>
        </draw:frame>
        <draw:frame draw:style-name="gr16" draw:text-style-name="P21" draw:layer="layout" svg:width="5.201cm" svg:height="1.013cm" svg:x="18.437cm" svg:y="4.959cm">
          <draw:text-box>
            <text:p text:style-name="P20"><text:span text:style-name="T8">E</text:span><text:span text:style-name="T8">q</text:span><text:span text:style-name="T8">u</text:span><text:span text:style-name="T8">i</text:span><text:span text:style-name="T8">v</text:span><text:span text:style-name="T8">a</text:span><text:span text:style-name="T8">l</text:span><text:span text:style-name="T8">e</text:span><text:span text:style-name="T8">n</text:span><text:span text:style-name="T8">c</text:span><text:span text:style-name="T8">e</text:span><text:span text:style-name="T8"> </text:span><text:span text:style-name="T8">(</text:span><text:span text:style-name="T8">↔</text:span><text:span text:style-name="T8">)</text:span></text:p>
          </draw:text-box>
        </draw:frame>
        <draw:frame draw:style-name="gr17" draw:text-style-name="P21" draw:layer="layout" svg:width="4.909cm" svg:height="1.014cm" svg:x="18.452cm" svg:y="3.995cm">
          <draw:text-box>
            <text:p text:style-name="P20"><text:span text:style-name="T8">I</text:span><text:span text:style-name="T8">m</text:span><text:span text:style-name="T8">p</text:span><text:span text:style-name="T8">l</text:span><text:span text:style-name="T8">i</text:span><text:span text:style-name="T8">c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(</text:span><text:span text:style-name="T8">→</text:span><text:span text:style-name="T5">)</text:span></text:p>
          </draw:text-box>
        </draw:frame>
        <draw:frame draw:style-name="gr17" draw:text-style-name="P17" draw:layer="layout" svg:width="4.266cm" svg:height="1.014cm" svg:x="0.967cm" svg:y="4.023cm">
          <draw:text-box>
            <text:p><text:span text:style-name="T8">N</text:span><text:span text:style-name="T8">e</text:span><text:span text:style-name="T8">g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(</text:span><text:span text:style-name="T8">¬</text:span><text:span text:style-name="T5">)</text:span></text:p>
          </draw:text-box>
        </draw:frame>
        <draw:frame draw:style-name="gr10" draw:text-style-name="P21" draw:layer="layout" svg:width="5.108cm" svg:height="1.014cm" svg:x="8.439cm" svg:y="4.022cm">
          <draw:text-box>
            <text:p text:style-name="P20"><text:span text:style-name="T8">C</text:span><text:span text:style-name="T8">o</text:span><text:span text:style-name="T8">n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8">(</text:span><text:span text:style-name="T8">∧</text:span><text:span text:style-name="T5">)</text:span></text:p>
          </draw:text-box>
        </draw:frame>
        <draw:frame draw:style-name="gr10" draw:text-style-name="P21" draw:layer="layout" svg:width="5.108cm" svg:height="1.014cm" svg:x="8.434cm" svg:y="4.956cm">
          <draw:text-box>
            <text:p text:style-name="P20"><text:span text:style-name="T8">D</text:span><text:span text:style-name="T8">i</text:span><text:span text:style-name="T8">s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8">(</text:span><text:span text:style-name="T8">∨</text:span><text:span text:style-name="T5">)</text:span></text:p>
          </draw:text-box>
        </draw:frame>
        <draw:frame draw:style-name="gr18" draw:text-style-name="P23" draw:layer="layout" svg:width="20.994cm" svg:height="4.055cm" svg:x="2.499cm" svg:y="6.399cm">
          <draw:text-box>
            <text:p text:style-name="P22"><text:span text:style-name="T9">p</text:span><text:span text:style-name="T10"><text:tab/></text:span><text:span text:style-name="T10"><text:tab/></text:span><text:span text:style-name="T9">q</text:span><text:span text:style-name="T10"><text:tab/></text:span><text:span text:style-name="T10"><text:tab/></text:span><text:span text:style-name="T10"><text:tab/></text:span><text:span text:style-name="T9">p</text:span><text:span text:style-name="T10"> </text:span><text:span text:style-name="T10">∨</text:span><text:span text:style-name="T10"> </text:span><text:span text:style-name="T9">q</text:span><text:span text:style-name="T10"><text:tab/></text:span><text:span text:style-name="T10"><text:tab/></text:span><text:span text:style-name="T9">p</text:span><text:span text:style-name="T10"> </text:span><text:span text:style-name="T10">∧</text:span><text:span text:style-name="T10"> </text:span><text:span text:style-name="T9">q</text:span><text:span text:style-name="T10"><text:tab/></text:span><text:span text:style-name="T10"><text:tab/></text:span><text:span text:style-name="T9">p</text:span><text:span text:style-name="T10"> </text:span><text:span text:style-name="T10">→</text:span><text:span text:style-name="T10"> </text:span><text:span text:style-name="T9">q</text:span><text:span text:style-name="T10"><text:tab/></text:span><text:span text:style-name="T10"><text:tab/></text:span><text:span text:style-name="T9">p</text:span><text:span text:style-name="T10"> </text:span><text:span text:style-name="T10">↔</text:span><text:span text:style-name="T10"> </text:span><text:span text:style-name="T9">q</text:span></text:p>
            <text:p><text:span text:style-name="T11"/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</draw:text-box>
        </draw:frame>
        <draw:frame draw:style-name="gr19" draw:text-style-name="P24" draw:layer="layout" svg:width="2.072cm" svg:height="1.351cm" svg:x="3.48cm" svg:y="10.899cm">
          <draw:text-box>
            <text:p text:style-name="P13"><text:span text:style-name="T13">“</text:span><text:span text:style-name="T13">t</text:span><text:span text:style-name="T13">r</text:span><text:span text:style-name="T13">u</text:span><text:span text:style-name="T13">e</text:span><text:span text:style-name="T13"> </text:span><text:span text:style-name="T13">f</text:span><text:span text:style-name="T13">o</text:span><text:span text:style-name="T13">r</text:span><text:span text:style-name="T13"> </text:span><text:span text:style-name="T13">a</text:span><text:span text:style-name="T13">l</text:span><text:span text:style-name="T13">l</text:span><text:span text:style-name="T13">”</text:span></text:p>
          </draw:text-box>
        </draw:frame>
        <draw:frame draw:style-name="gr19" draw:text-style-name="P26" draw:layer="layout" svg:width="2.072cm" svg:height="1.351cm" svg:x="19.08cm" svg:y="10.9cm">
          <draw:text-box>
            <text:p text:style-name="P25"><text:span text:style-name="T14">“</text:span><text:span text:style-name="T14">f</text:span><text:span text:style-name="T14">a</text:span><text:span text:style-name="T14">l</text:span><text:span text:style-name="T14">s</text:span><text:span text:style-name="T14">e</text:span><text:span text:style-name="T14"> </text:span><text:span text:style-name="T14">f</text:span><text:span text:style-name="T14">o</text:span><text:span text:style-name="T14">r</text:span><text:span text:style-name="T14"> </text:span><text:span text:style-name="T14">a</text:span><text:span text:style-name="T14">l</text:span><text:span text:style-name="T14">l</text:span><text:span text:style-name="T14">”</text:span></text:p>
          </draw:text-box>
        </draw:frame>
        <draw:frame draw:style-name="gr19" draw:text-style-name="P28" draw:layer="layout" svg:width="2.756cm" svg:height="1.351cm" svg:x="18.38cm" svg:y="16.501cm">
          <draw:text-box>
            <text:p text:style-name="P27"><text:span text:style-name="T15">“</text:span><text:span text:style-name="T15">f</text:span><text:span text:style-name="T15">a</text:span><text:span text:style-name="T15">l</text:span><text:span text:style-name="T15">s</text:span><text:span text:style-name="T15">e</text:span><text:span text:style-name="T15"> </text:span><text:span text:style-name="T15">f</text:span><text:span text:style-name="T15">o</text:span><text:span text:style-name="T15">r</text:span><text:span text:style-name="T15"> </text:span><text:span text:style-name="T15">s</text:span><text:span text:style-name="T15">o</text:span><text:span text:style-name="T15">m</text:span><text:span text:style-name="T15">e</text:span><text:span text:style-name="T15">”</text:span></text:p>
          </draw:text-box>
        </draw:frame>
        <draw:frame draw:style-name="gr19" draw:text-style-name="P28" draw:layer="layout" svg:width="2.756cm" svg:height="1.351cm" svg:x="3.18cm" svg:y="16.502cm">
          <draw:text-box>
            <text:p text:style-name="P27"><text:span text:style-name="T15">“</text:span><text:span text:style-name="T15">t</text:span><text:span text:style-name="T15">r</text:span><text:span text:style-name="T15">u</text:span><text:span text:style-name="T15">e</text:span><text:span text:style-name="T15"> </text:span><text:span text:style-name="T15">f</text:span><text:span text:style-name="T15">o</text:span><text:span text:style-name="T15">r</text:span><text:span text:style-name="T15"> </text:span><text:span text:style-name="T15">s</text:span><text:span text:style-name="T15">o</text:span><text:span text:style-name="T15">m</text:span><text:span text:style-name="T15">e</text:span><text:span text:style-name="T15">”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O</text:span><text:span text:style-name="T4">p</text:span><text:span text:style-name="T4">e</text:span><text:span text:style-name="T4">r</text:span><text:span text:style-name="T4">a</text:span><text:span text:style-name="T4">t</text:span><text:span text:style-name="T4">o</text:span><text:span text:style-name="T4">r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r</text:span><text:span text:style-name="T4">u</text:span><text:span text:style-name="T4">t</text:span><text:span text:style-name="T4">h</text:span><text:span text:style-name="T4"> </text:span><text:span text:style-name="T4">t</text:span><text:span text:style-name="T4">a</text:span><text:span text:style-name="T4">b</text:span><text:span text:style-name="T4">l</text:span><text:span text:style-name="T4">e</text:span><text:span text:style-name="T4">s</text:span><text:span text:style-name="T4">:</text:span><text:span text:style-name="T4"> </text:span><text:span text:style-name="T4">S</text:span><text:span text:style-name="T4">u</text:span><text:span text:style-name="T4">m</text:span><text:span text:style-name="T4">m</text:span><text:span text:style-name="T4">a</text:span><text:span text:style-name="T4">r</text:span><text:span text:style-name="T4">y</text:span></text:p>
          </draw:text-box>
        </draw:frame>
        <draw:frame draw:style-name="gr9" draw:text-style-name="P30" draw:layer="layout" svg:width="5.6cm" svg:height="1.775cm" svg:x="4.623cm" svg:y="10.952cm">
          <draw:text-box>
            <text:p text:style-name="P29"><text:span text:style-name="T16">t</text:span><text:span text:style-name="T16">a</text:span><text:span text:style-name="T16">u</text:span><text:span text:style-name="T16">t</text:span><text:span text:style-name="T16">o</text:span><text:span text:style-name="T16">l</text:span><text:span text:style-name="T16">o</text:span><text:span text:style-name="T16">g</text:span><text:span text:style-name="T16">i</text:span><text:span text:style-name="T16">c</text:span><text:span text:style-name="T16">a</text:span><text:span text:style-name="T16">l</text:span></text:p>
            <text:p text:style-name="P29"><text:span text:style-name="T16">(</text:span><text:span text:style-name="T16">u</text:span><text:span text:style-name="T16">n</text:span><text:span text:style-name="T16">f</text:span><text:span text:style-name="T16">a</text:span><text:span text:style-name="T16">l</text:span><text:span text:style-name="T16">s</text:span><text:span text:style-name="T16">i</text:span><text:span text:style-name="T16">f</text:span><text:span text:style-name="T16">i</text:span><text:span text:style-name="T16">a</text:span><text:span text:style-name="T16">b</text:span><text:span text:style-name="T16">l</text:span><text:span text:style-name="T16">e</text:span><text:span text:style-name="T16">)</text:span></text:p>
          </draw:text-box>
        </draw:frame>
        <draw:frame draw:style-name="gr9" draw:text-style-name="P31" draw:layer="layout" svg:width="5.6cm" svg:height="1.775cm" svg:x="14.242cm" svg:y="10.953cm">
          <draw:text-box>
            <text:p text:style-name="P25"><text:span text:style-name="T17">c</text:span><text:span text:style-name="T17">o</text:span><text:span text:style-name="T17">n</text:span><text:span text:style-name="T17">t</text:span><text:span text:style-name="T17">r</text:span><text:span text:style-name="T17">a</text:span><text:span text:style-name="T17">d</text:span><text:span text:style-name="T17">i</text:span><text:span text:style-name="T17">c</text:span><text:span text:style-name="T17">t</text:span><text:span text:style-name="T17">o</text:span><text:span text:style-name="T17">r</text:span><text:span text:style-name="T17">y</text:span></text:p>
            <text:p text:style-name="P25"><text:span text:style-name="T17">(</text:span><text:span text:style-name="T17">u</text:span><text:span text:style-name="T17">n</text:span><text:span text:style-name="T17">s</text:span><text:span text:style-name="T17">a</text:span><text:span text:style-name="T17">t</text:span><text:span text:style-name="T17">i</text:span><text:span text:style-name="T17">s</text:span><text:span text:style-name="T17">f</text:span><text:span text:style-name="T17">i</text:span><text:span text:style-name="T17">a</text:span><text:span text:style-name="T17">b</text:span><text:span text:style-name="T17">l</text:span><text:span text:style-name="T17">e</text:span><text:span text:style-name="T17">)</text:span></text:p>
          </draw:text-box>
        </draw:frame>
        <draw:frame draw:style-name="gr10" draw:text-style-name="P33" draw:layer="layout" svg:width="3.47cm" svg:height="1.014cm" svg:x="5.621cm" svg:y="16.26cm">
          <draw:text-box>
            <text:p text:style-name="P32"><text:span text:style-name="T18">s</text:span><text:span text:style-name="T18">a</text:span><text:span text:style-name="T18">t</text:span><text:span text:style-name="T18">i</text:span><text:span text:style-name="T18">s</text:span><text:span text:style-name="T18">f</text:span><text:span text:style-name="T18">i</text:span><text:span text:style-name="T18">a</text:span><text:span text:style-name="T18">b</text:span><text:span text:style-name="T18">l</text:span><text:span text:style-name="T18">e</text:span></text:p>
          </draw:text-box>
        </draw:frame>
        <draw:frame draw:style-name="gr10" draw:text-style-name="P33" draw:layer="layout" svg:width="3.47cm" svg:height="1.014cm" svg:x="15.321cm" svg:y="16.26cm">
          <draw:text-box>
            <text:p text:style-name="P32"><text:span text:style-name="T18">f</text:span><text:span text:style-name="T18">a</text:span><text:span text:style-name="T18">l</text:span><text:span text:style-name="T18">s</text:span><text:span text:style-name="T18">i</text:span><text:span text:style-name="T18">f</text:span><text:span text:style-name="T18">i</text:span><text:span text:style-name="T18">a</text:span><text:span text:style-name="T18">b</text:span><text:span text:style-name="T18">l</text:span><text:span text:style-name="T18">e</text:span></text:p>
          </draw:text-box>
        </draw:frame>
        <draw:line draw:style-name="gr11" draw:text-style-name="P18" draw:layer="layout" svg:x1="8.727cm" svg:y1="16.515cm" svg:x2="14.785cm" svg:y2="12.569cm">
          <text:p/>
        </draw:line>
        <draw:frame draw:style-name="gr12" draw:text-style-name="P19" draw:layer="layout" svg:width="2.388cm" svg:height="0.843cm" svg:x="12.745cm" svg:y="13.437cm">
          <draw:text-box>
            <text:p text:style-name="P13"><text:span text:style-name="T6">i</text:span><text:span text:style-name="T6">s</text:span><text:span text:style-name="T6"> </text:span><text:span text:style-name="T6">n</text:span><text:span text:style-name="T6">o</text:span><text:span text:style-name="T6">t</text:span></text:p>
          </draw:text-box>
        </draw:frame>
        <draw:line draw:style-name="gr11" draw:text-style-name="P18" draw:layer="layout" svg:x1="9.539cm" svg:y1="12.615cm" svg:x2="15.435cm" svg:y2="16.445cm">
          <text:p/>
        </draw:line>
        <draw:line draw:style-name="gr20" draw:text-style-name="P18" draw:layer="layout" svg:x1="17.082cm" svg:y1="12.824cm" svg:x2="17.088cm" svg:y2="16.261cm">
          <text:p/>
        </draw:line>
        <draw:frame draw:style-name="gr14" draw:text-style-name="P31" draw:layer="layout" svg:width="2.216cm" svg:height="0.843cm" svg:x="16.909cm" svg:y="13.89cm">
          <draw:text-box>
            <text:p text:style-name="P25"><text:span text:style-name="T19">i</text:span><text:span text:style-name="T19">s</text:span><text:span text:style-name="T19"> </text:span><text:span text:style-name="T19">a</text:span><text:span text:style-name="T19">l</text:span><text:span text:style-name="T19">s</text:span><text:span text:style-name="T19">o</text:span></text:p>
          </draw:text-box>
        </draw:frame>
        <draw:line draw:style-name="gr21" draw:text-style-name="P18" draw:layer="layout" svg:x1="7.381cm" svg:y1="12.848cm" svg:x2="7.388cm" svg:y2="16.252cm">
          <text:p/>
        </draw:line>
        <draw:line draw:style-name="gr11" draw:text-style-name="P18" draw:layer="layout" svg:x1="9.656cm" svg:y1="11.942cm" svg:x2="14.715cm" svg:y2="11.942cm">
          <text:p/>
        </draw:line>
        <draw:line draw:style-name="gr22" draw:text-style-name="P18" draw:layer="layout" svg:x1="9.075cm" svg:y1="16.816cm" svg:x2="15.365cm" svg:y2="16.816cm">
          <text:p/>
        </draw:line>
        <draw:frame draw:style-name="gr15" draw:text-style-name="P19" draw:layer="layout" svg:width="5.313cm" svg:height="0.843cm" svg:x="9.472cm" svg:y="11.077cm">
          <draw:text-box>
            <text:p text:style-name="P13"><text:span text:style-name="T7">i</text:span><text:span text:style-name="T7">s</text:span><text:span text:style-name="T7"> </text:span><text:span text:style-name="T7">o</text:span><text:span text:style-name="T7">p</text:span><text:span text:style-name="T7">p</text:span><text:span text:style-name="T7">o</text:span><text:span text:style-name="T7">s</text:span><text:span text:style-name="T7">i</text:span><text:span text:style-name="T7">t</text:span><text:span text:style-name="T7">e</text:span><text:span text:style-name="T7"> </text:span><text:span text:style-name="T7">o</text:span><text:span text:style-name="T7">f</text:span></text:p>
          </draw:text-box>
        </draw:frame>
        <draw:frame draw:style-name="gr15" draw:text-style-name="P34" draw:layer="layout" svg:width="5.313cm" svg:height="0.843cm" svg:x="9.426cm" svg:y="15.975cm">
          <draw:text-box>
            <text:p text:style-name="P27"><text:span text:style-name="T20">i</text:span><text:span text:style-name="T20">s</text:span><text:span text:style-name="T20"> </text:span><text:span text:style-name="T20">o</text:span><text:span text:style-name="T20">p</text:span><text:span text:style-name="T20">p</text:span><text:span text:style-name="T20">o</text:span><text:span text:style-name="T20">s</text:span><text:span text:style-name="T20">i</text:span><text:span text:style-name="T20">t</text:span><text:span text:style-name="T20">e</text:span><text:span text:style-name="T20"> </text:span><text:span text:style-name="T20">o</text:span><text:span text:style-name="T20">f</text:span></text:p>
          </draw:text-box>
        </draw:frame>
        <draw:frame draw:style-name="gr12" draw:text-style-name="P19" draw:layer="layout" svg:width="2.388cm" svg:height="0.843cm" svg:x="9.379cm" svg:y="13.531cm">
          <draw:text-box>
            <text:p text:style-name="P13"><text:span text:style-name="T6">i</text:span><text:span text:style-name="T6">s</text:span><text:span text:style-name="T6"> </text:span><text:span text:style-name="T6">n</text:span><text:span text:style-name="T6">o</text:span><text:span text:style-name="T6">t</text:span></text:p>
          </draw:text-box>
        </draw:frame>
        <draw:frame draw:style-name="gr12" draw:text-style-name="P30" draw:layer="layout" svg:width="2.216cm" svg:height="0.843cm" svg:x="5.367cm" svg:y="13.914cm">
          <draw:text-box>
            <text:p text:style-name="P29"><text:span text:style-name="T21">i</text:span><text:span text:style-name="T21">s</text:span><text:span text:style-name="T21"> </text:span><text:span text:style-name="T21">a</text:span><text:span text:style-name="T21">l</text:span><text:span text:style-name="T21">s</text:span><text:span text:style-name="T21">o</text:span></text:p>
          </draw:text-box>
        </draw:frame>
        <draw:frame draw:style-name="gr23" draw:text-style-name="P23" draw:layer="layout" svg:width="23.487cm" svg:height="4.055cm" svg:x="0.999cm" svg:y="6.399cm">
          <draw:text-box>
            <text:p text:style-name="P22"><text:span text:style-name="T9">p</text:span><text:span text:style-name="T10"><text:tab/></text:span><text:span text:style-name="T10"><text:tab/></text:span><text:span text:style-name="T9">q</text:span><text:span text:style-name="T10"><text:tab/></text:span><text:span text:style-name="T10"><text:tab/></text:span><text:span text:style-name="T10"><text:tab/></text:span><text:span text:style-name="T22">p</text:span><text:span text:style-name="T23"> </text:span><text:span text:style-name="T23">∧</text:span><text:span text:style-name="T23"> </text:span><text:span text:style-name="T22">q</text:span><text:span text:style-name="T23"><text:tab/></text:span><text:span text:style-name="T23">¬</text:span><text:span text:style-name="T23">(</text:span><text:span text:style-name="T22">p</text:span><text:span text:style-name="T23"> </text:span><text:span text:style-name="T23">∧</text:span><text:span text:style-name="T23"> </text:span><text:span text:style-name="T22">q</text:span><text:span text:style-name="T23">)</text:span><text:span text:style-name="T10"><text:tab/></text:span><text:span text:style-name="T10"><text:tab/></text:span><text:span text:style-name="T24">p</text:span><text:span text:style-name="T25"> </text:span><text:span text:style-name="T25">∧</text:span><text:span text:style-name="T25"> </text:span><text:span text:style-name="T24">q</text:span><text:span text:style-name="T25"> </text:span><text:span text:style-name="T25">∧</text:span><text:span text:style-name="T25"> </text:span><text:span text:style-name="T25">¬</text:span><text:span text:style-name="T25">(</text:span><text:span text:style-name="T24">p</text:span><text:span text:style-name="T25"> </text:span><text:span text:style-name="T25">∧</text:span><text:span text:style-name="T25"> </text:span><text:span text:style-name="T24">q</text:span><text:span text:style-name="T25">)</text:span><text:span text:style-name="T10"><text:tab/></text:span><text:span text:style-name="T26">¬</text:span><text:span text:style-name="T26">(</text:span><text:span text:style-name="T27">p</text:span><text:span text:style-name="T26"> </text:span><text:span text:style-name="T26">∧</text:span><text:span text:style-name="T26"> </text:span><text:span text:style-name="T27">q</text:span><text:span text:style-name="T26"> </text:span><text:span text:style-name="T26">∧</text:span><text:span text:style-name="T26"> </text:span><text:span text:style-name="T26">¬</text:span><text:span text:style-name="T26">(</text:span><text:span text:style-name="T27">p</text:span><text:span text:style-name="T26"> </text:span><text:span text:style-name="T26">∧</text:span><text:span text:style-name="T26"> </text:span><text:span text:style-name="T27">q</text:span><text:span text:style-name="T26">)</text:span><text:span text:style-name="T26">)</text:span></text:p>
            <text:p><text:span text:style-name="T11"/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28">F</text:span><text:span text:style-name="T28">a</text:span><text:span text:style-name="T28">l</text:span><text:span text:style-name="T28">s</text:span><text:span text:style-name="T28">e</text:span><text:span text:style-name="T28"><text:tab/></text:span><text:span text:style-name="T28">T</text:span><text:span text:style-name="T28">r</text:span><text:span text:style-name="T28">u</text:span><text:span text:style-name="T28">e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text:span text:style-name="T12"><text:tab/></text:span><text:span text:style-name="T12"><text:tab/></text:span><text:span text:style-name="T12"><text:tab/></text:span><text:span text:style-name="T30">T</text:span><text:span text:style-name="T30">r</text:span><text:span text:style-name="T30">u</text:span><text:span text:style-name="T30">e</text:span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8">F</text:span><text:span text:style-name="T28">a</text:span><text:span text:style-name="T28">l</text:span><text:span text:style-name="T28">s</text:span><text:span text:style-name="T28">e</text:span><text:span text:style-name="T28"><text:tab/></text:span><text:span text:style-name="T28">T</text:span><text:span text:style-name="T28">r</text:span><text:span text:style-name="T28">u</text:span><text:span text:style-name="T28">e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text:span text:style-name="T12"><text:tab/></text:span><text:span text:style-name="T12"><text:tab/></text:span><text:span text:style-name="T12"><text:tab/></text:span><text:span text:style-name="T30">T</text:span><text:span text:style-name="T30">r</text:span><text:span text:style-name="T30">u</text:span><text:span text:style-name="T30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28">F</text:span><text:span text:style-name="T28">a</text:span><text:span text:style-name="T28">l</text:span><text:span text:style-name="T28">s</text:span><text:span text:style-name="T28">e</text:span><text:span text:style-name="T28"><text:tab/></text:span><text:span text:style-name="T28">T</text:span><text:span text:style-name="T28">r</text:span><text:span text:style-name="T28">u</text:span><text:span text:style-name="T28">e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text:span text:style-name="T12"><text:tab/></text:span><text:span text:style-name="T12"><text:tab/></text:span><text:span text:style-name="T12"><text:tab/></text:span><text:span text:style-name="T30">T</text:span><text:span text:style-name="T30">r</text:span><text:span text:style-name="T30">u</text:span><text:span text:style-name="T30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8">T</text:span><text:span text:style-name="T28">r</text:span><text:span text:style-name="T28">u</text:span><text:span text:style-name="T28">e</text:span><text:span text:style-name="T28"><text:tab/></text:span><text:span text:style-name="T28"><text:tab/></text:span><text:span text:style-name="T28">F</text:span><text:span text:style-name="T28">a</text:span><text:span text:style-name="T28">l</text:span><text:span text:style-name="T28">s</text:span><text:span text:style-name="T28">e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text:span text:style-name="T12"><text:tab/></text:span><text:span text:style-name="T12"><text:tab/></text:span><text:span text:style-name="T12"><text:tab/></text:span><text:span text:style-name="T30">T</text:span><text:span text:style-name="T30">r</text:span><text:span text:style-name="T30">u</text:span><text:span text:style-name="T30">e</text:span></text:p>
          </draw:text-box>
        </draw:frame>
        <draw:frame draw:style-name="gr19" draw:text-style-name="P35" draw:layer="layout" svg:width="2.072cm" svg:height="1.351cm" svg:x="3.48cm" svg:y="10.899cm">
          <draw:text-box>
            <text:p text:style-name="P29"><text:span text:style-name="T13">“</text:span><text:span text:style-name="T13">t</text:span><text:span text:style-name="T13">r</text:span><text:span text:style-name="T13">u</text:span><text:span text:style-name="T13">e</text:span><text:span text:style-name="T13"> </text:span><text:span text:style-name="T13">f</text:span><text:span text:style-name="T13">o</text:span><text:span text:style-name="T13">r</text:span><text:span text:style-name="T13"> </text:span><text:span text:style-name="T13">a</text:span><text:span text:style-name="T13">l</text:span><text:span text:style-name="T13">l</text:span><text:span text:style-name="T13">”</text:span></text:p>
          </draw:text-box>
        </draw:frame>
        <draw:frame draw:style-name="gr19" draw:text-style-name="P26" draw:layer="layout" svg:width="2.072cm" svg:height="1.351cm" svg:x="19.08cm" svg:y="10.9cm">
          <draw:text-box>
            <text:p text:style-name="P25"><text:span text:style-name="T14">“</text:span><text:span text:style-name="T14">f</text:span><text:span text:style-name="T14">a</text:span><text:span text:style-name="T14">l</text:span><text:span text:style-name="T14">s</text:span><text:span text:style-name="T14">e</text:span><text:span text:style-name="T14"> </text:span><text:span text:style-name="T14">f</text:span><text:span text:style-name="T14">o</text:span><text:span text:style-name="T14">r</text:span><text:span text:style-name="T14"> </text:span><text:span text:style-name="T14">a</text:span><text:span text:style-name="T14">l</text:span><text:span text:style-name="T14">l</text:span><text:span text:style-name="T14">”</text:span></text:p>
          </draw:text-box>
        </draw:frame>
        <draw:frame draw:style-name="gr19" draw:text-style-name="P28" draw:layer="layout" svg:width="2.756cm" svg:height="1.351cm" svg:x="18.38cm" svg:y="16.501cm">
          <draw:text-box>
            <text:p text:style-name="P27"><text:span text:style-name="T15">“</text:span><text:span text:style-name="T15">f</text:span><text:span text:style-name="T15">a</text:span><text:span text:style-name="T15">l</text:span><text:span text:style-name="T15">s</text:span><text:span text:style-name="T15">e</text:span><text:span text:style-name="T15"> </text:span><text:span text:style-name="T15">f</text:span><text:span text:style-name="T15">o</text:span><text:span text:style-name="T15">r</text:span><text:span text:style-name="T15"> </text:span><text:span text:style-name="T15">s</text:span><text:span text:style-name="T15">o</text:span><text:span text:style-name="T15">m</text:span><text:span text:style-name="T15">e</text:span><text:span text:style-name="T15">”</text:span></text:p>
          </draw:text-box>
        </draw:frame>
        <draw:frame draw:style-name="gr19" draw:text-style-name="P28" draw:layer="layout" svg:width="2.756cm" svg:height="1.351cm" svg:x="3.18cm" svg:y="16.502cm">
          <draw:text-box>
            <text:p text:style-name="P27"><text:span text:style-name="T15">“</text:span><text:span text:style-name="T15">t</text:span><text:span text:style-name="T15">r</text:span><text:span text:style-name="T15">u</text:span><text:span text:style-name="T15">e</text:span><text:span text:style-name="T15"> </text:span><text:span text:style-name="T15">f</text:span><text:span text:style-name="T15">o</text:span><text:span text:style-name="T15">r</text:span><text:span text:style-name="T15"> </text:span><text:span text:style-name="T15">s</text:span><text:span text:style-name="T15">o</text:span><text:span text:style-name="T15">m</text:span><text:span text:style-name="T15">e</text:span><text:span text:style-name="T15">”</text:span></text:p>
          </draw:text-box>
        </draw:frame>
        <draw:frame draw:style-name="gr24" draw:text-style-name="P37" draw:layer="layout" svg:width="23.285cm" svg:height="2.339cm" svg:x="1.008cm" svg:y="3.866cm">
          <draw:text-box>
            <text:p text:style-name="P36"><text:span text:style-name="T31">T</text:span><text:span text:style-name="T31">h</text:span><text:span text:style-name="T31">e</text:span><text:span text:style-name="T31"> </text:span><text:span text:style-name="T31">n</text:span><text:span text:style-name="T31">e</text:span><text:span text:style-name="T31">g</text:span><text:span text:style-name="T31">a</text:span><text:span text:style-name="T31">t</text:span><text:span text:style-name="T31">i</text:span><text:span text:style-name="T31">o</text:span><text:span text:style-name="T31">n</text:span><text:span text:style-name="T31"> </text:span><text:span text:style-name="T31">o</text:span><text:span text:style-name="T31">f</text:span><text:span text:style-name="T31"> </text:span><text:span text:style-name="T31">a</text:span><text:span text:style-name="T31"> </text:span><text:span text:style-name="T18">s</text:span><text:span text:style-name="T18">a</text:span><text:span text:style-name="T18">t</text:span><text:span text:style-name="T18">i</text:span><text:span text:style-name="T18">s</text:span><text:span text:style-name="T18">f</text:span><text:span text:style-name="T18">i</text:span><text:span text:style-name="T18">a</text:span><text:span text:style-name="T18">b</text:span><text:span text:style-name="T18">l</text:span><text:span text:style-name="T18">e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i</text:span><text:span text:style-name="T31">s</text:span><text:span text:style-name="T31"> </text:span><text:span text:style-name="T18">f</text:span><text:span text:style-name="T18">a</text:span><text:span text:style-name="T18">l</text:span><text:span text:style-name="T18">s</text:span><text:span text:style-name="T18">i</text:span><text:span text:style-name="T18">f</text:span><text:span text:style-name="T18">i</text:span><text:span text:style-name="T18">a</text:span><text:span text:style-name="T18">b</text:span><text:span text:style-name="T18">l</text:span><text:span text:style-name="T18">e</text:span><text:span text:style-name="T31">,</text:span><text:span text:style-name="T31"> </text:span><text:span text:style-name="T31">a</text:span><text:span text:style-name="T31">n</text:span><text:span text:style-name="T31">d</text:span><text:span text:style-name="T31"> </text:span><text:span text:style-name="T31">v</text:span><text:span text:style-name="T31">i</text:span><text:span text:style-name="T31">c</text:span><text:span text:style-name="T31">e</text:span><text:span text:style-name="T31"> </text:span><text:span text:style-name="T31">v</text:span><text:span text:style-name="T31">e</text:span><text:span text:style-name="T31">r</text:span><text:span text:style-name="T31">s</text:span><text:span text:style-name="T31">a</text:span><text:span text:style-name="T31">.</text:span></text:p>
            <text:p text:style-name="P36"><text:span text:style-name="T31">T</text:span><text:span text:style-name="T31">h</text:span><text:span text:style-name="T31">e</text:span><text:span text:style-name="T31"> </text:span><text:span text:style-name="T31">n</text:span><text:span text:style-name="T31">e</text:span><text:span text:style-name="T31">g</text:span><text:span text:style-name="T31">a</text:span><text:span text:style-name="T31">t</text:span><text:span text:style-name="T31">i</text:span><text:span text:style-name="T31">o</text:span><text:span text:style-name="T31">n</text:span><text:span text:style-name="T31"> </text:span><text:span text:style-name="T31">o</text:span><text:span text:style-name="T31">f</text:span><text:span text:style-name="T31"> </text:span><text:span text:style-name="T31">a</text:span><text:span text:style-name="T31"> </text:span><text:span text:style-name="T16">t</text:span><text:span text:style-name="T16">a</text:span><text:span text:style-name="T16">u</text:span><text:span text:style-name="T16">t</text:span><text:span text:style-name="T16">o</text:span><text:span text:style-name="T16">l</text:span><text:span text:style-name="T16">o</text:span><text:span text:style-name="T16">g</text:span><text:span text:style-name="T16">y</text:span><text:span text:style-name="T31"> </text:span><text:span text:style-name="T31">i</text:span><text:span text:style-name="T31">s</text:span><text:span text:style-name="T31"> </text:span><text:span text:style-name="T31">a</text:span><text:span text:style-name="T31"> </text:span><text:span text:style-name="T17">c</text:span><text:span text:style-name="T17">o</text:span><text:span text:style-name="T17">n</text:span><text:span text:style-name="T17">t</text:span><text:span text:style-name="T17">r</text:span><text:span text:style-name="T17">a</text:span><text:span text:style-name="T17">d</text:span><text:span text:style-name="T17">i</text:span><text:span text:style-name="T17">c</text:span><text:span text:style-name="T17">t</text:span><text:span text:style-name="T17">i</text:span><text:span text:style-name="T17">o</text:span><text:span text:style-name="T17">n</text:span><text:span text:style-name="T31">,</text:span><text:span text:style-name="T31"> </text:span><text:span text:style-name="T31">a</text:span><text:span text:style-name="T31">n</text:span><text:span text:style-name="T31">d</text:span><text:span text:style-name="T31"> </text:span><text:span text:style-name="T31">v</text:span><text:span text:style-name="T31">i</text:span><text:span text:style-name="T31">c</text:span><text:span text:style-name="T31">e</text:span><text:span text:style-name="T31"> </text:span><text:span text:style-name="T31">v</text:span><text:span text:style-name="T31">e</text:span><text:span text:style-name="T31">r</text:span><text:span text:style-name="T31">s</text:span><text:span text:style-name="T31">a</text:span><text:span text:style-name="T31">.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O</text:span><text:span text:style-name="T4">p</text:span><text:span text:style-name="T4">e</text:span><text:span text:style-name="T4">r</text:span><text:span text:style-name="T4">a</text:span><text:span text:style-name="T4">t</text:span><text:span text:style-name="T4">o</text:span><text:span text:style-name="T4">r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r</text:span><text:span text:style-name="T4">u</text:span><text:span text:style-name="T4">t</text:span><text:span text:style-name="T4">h</text:span><text:span text:style-name="T4"> </text:span><text:span text:style-name="T4">t</text:span><text:span text:style-name="T4">a</text:span><text:span text:style-name="T4">b</text:span><text:span text:style-name="T4">l</text:span><text:span text:style-name="T4">e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25" draw:text-style-name="P39" draw:layer="layout" svg:width="23.598cm" svg:height="1.281cm" svg:x="1.008cm" svg:y="3.866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s</text:span><text:span text:style-name="T8"> </text:span><text:span text:style-name="T8">1</text:span><text:span text:style-name="T8"> </text:span><text:span text:style-name="T8">&amp;</text:span><text:span text:style-name="T8"> </text:span><text:span text:style-name="T8">2</text:span><text:span text:style-name="T8">:</text:span><text:span text:style-name="T8"> </text:span><text:span text:style-name="T32">A</text:span><text:span text:style-name="T32">r</text:span><text:span text:style-name="T32">e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s</text:span><text:span text:style-name="T32"> </text:span><text:span text:style-name="T32">s</text:span><text:span text:style-name="T32">a</text:span><text:span text:style-name="T32">t</text:span><text:span text:style-name="T32">i</text:span><text:span text:style-name="T32">s</text:span><text:span text:style-name="T32">f</text:span><text:span text:style-name="T32">i</text:span><text:span text:style-name="T32">a</text:span><text:span text:style-name="T32">b</text:span><text:span text:style-name="T32">l</text:span><text:span text:style-name="T32">e</text:span><text:span text:style-name="T32">/</text:span><text:span text:style-name="T32">f</text:span><text:span text:style-name="T32">a</text:span><text:span text:style-name="T32">l</text:span><text:span text:style-name="T32">s</text:span><text:span text:style-name="T32">i</text:span><text:span text:style-name="T32">f</text:span><text:span text:style-name="T32">i</text:span><text:span text:style-name="T32">a</text:span><text:span text:style-name="T32">b</text:span><text:span text:style-name="T32">l</text:span><text:span text:style-name="T32">e</text:span><text:span text:style-name="T32">?</text:span><text:span text:style-name="T32"> </text:span><text:span text:style-name="T32">P</text:span><text:span text:style-name="T32">r</text:span><text:span text:style-name="T32">o</text:span><text:span text:style-name="T32">v</text:span><text:span text:style-name="T32">i</text:span><text:span text:style-name="T32">d</text:span><text:span text:style-name="T32">e</text:span><text:span text:style-name="T31"> </text:span><text:span text:style-name="T31">t</text:span><text:span text:style-name="T31">r</text:span><text:span text:style-name="T31">u</text:span><text:span text:style-name="T31">t</text:span><text:span text:style-name="T31">h</text:span><text:span text:style-name="T31"> </text:span><text:span text:style-name="T31">t</text:span><text:span text:style-name="T31">a</text:span><text:span text:style-name="T31">b</text:span><text:span text:style-name="T31">l</text:span><text:span text:style-name="T31">e</text:span><text:span text:style-name="T31">s</text:span><text:span text:style-name="T31">.</text:span></text:p>
          </draw:text-box>
        </draw:frame>
        <draw:frame draw:style-name="gr26" draw:text-style-name="P39" draw:layer="layout" svg:width="23.79cm" svg:height="1.323cm" svg:x="1.008cm" svg:y="5.467cm">
          <draw:text-box>
            <text:p text:style-name="P38"><text:span text:style-name="T8">1</text:span><text:span text:style-name="T8">)</text:span><text:span text:style-name="T32"> </text:span><text:span text:style-name="T32"><text:s/></text:span><text:span text:style-name="T33">S</text:span><text:span text:style-name="T34">1</text:span><text:span text:style-name="T32"> </text:span><text:span text:style-name="T32">=</text:span><text:span text:style-name="T32"> 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32">¬</text:span><text:span text:style-name="T33">q</text:span><text:span text:style-name="T32">)</text:span><text:span text:style-name="T32"> </text:span><text:span text:style-name="T32">∧</text:span><text:span text:style-name="T32"> 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33">q</text:span><text:span text:style-name="T32">)</text:span><text:span text:style-name="T32"> </text:span><text:span text:style-name="T32">∧</text:span><text:span text:style-name="T32"> </text:span><text:span text:style-name="T32">(</text:span><text:span text:style-name="T33">p</text:span><text:span text:style-name="T32"> </text:span><text:span text:style-name="T32">∨</text:span><text:span text:style-name="T32"> </text:span><text:span text:style-name="T33">q</text:span><text:span text:style-name="T32">)</text:span><text:span text:style-name="T32">.</text:span></text:p>
          </draw:text-box>
        </draw:frame>
        <draw:frame draw:style-name="gr27" draw:text-style-name="P23" draw:layer="layout" svg:width="20.994cm" svg:height="3.886cm" svg:x="2.579cm" svg:y="6.726cm">
          <draw:text-box>
            <text:p text:style-name="P22"><text:span text:style-name="T9">p</text:span><text:span text:style-name="T10"><text:tab/></text:span><text:span text:style-name="T10"><text:tab/></text:span><text:span text:style-name="T9">q</text:span><text:span text:style-name="T10"><text:tab/></text:span><text:span text:style-name="T10"><text:tab/></text:span><text:span text:style-name="T10"><text:tab/></text:span><text:span text:style-name="T10">¬</text:span><text:span text:style-name="T9">p</text:span><text:span text:style-name="T10"> </text:span><text:span text:style-name="T10">∨</text:span><text:span text:style-name="T10"> </text:span><text:span text:style-name="T10">¬</text:span><text:span text:style-name="T9">q</text:span><text:span text:style-name="T9"><text:tab/></text:span><text:span text:style-name="T9"><text:tab/></text:span><text:span text:style-name="T10">¬</text:span><text:span text:style-name="T9">p</text:span><text:span text:style-name="T10"> </text:span><text:span text:style-name="T10">∨</text:span><text:span text:style-name="T10"> </text:span><text:span text:style-name="T9">q</text:span><text:span text:style-name="T9"><text:tab/></text:span><text:span text:style-name="T9"><text:tab/></text:span><text:span text:style-name="T9">p</text:span><text:span text:style-name="T10"> </text:span><text:span text:style-name="T10">∨</text:span><text:span text:style-name="T10"> </text:span><text:span text:style-name="T9">q</text:span><text:span text:style-name="T10"><text:tab/></text:span></text:p>
            <text:p><text:span text:style-name="T35"/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/text:p>
          </draw:text-box>
        </draw:frame>
        <draw:frame draw:style-name="gr28" draw:text-style-name="P39" draw:layer="layout" svg:width="23.598cm" svg:height="1.281cm" svg:x="1.008cm" svg:y="10.467cm">
          <draw:text-box>
            <text:p text:style-name="P38"><text:span text:style-name="T5">O</text:span><text:span text:style-name="T5">b</text:span><text:span text:style-name="T5">s</text:span><text:span text:style-name="T5">e</text:span><text:span text:style-name="T5">r</text:span><text:span text:style-name="T5">v</text:span><text:span text:style-name="T5">a</text:span><text:span text:style-name="T5">t</text:span><text:span text:style-name="T5">i</text:span><text:span text:style-name="T5">o</text:span><text:span text:style-name="T5">n</text:span><text:span text:style-name="T5">:</text:span><text:span text:style-name="T5"> </text:span><text:span text:style-name="T31">T</text:span><text:span text:style-name="T31">h</text:span><text:span text:style-name="T31">i</text:span><text:span text:style-name="T31">s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i</text:span><text:span text:style-name="T31">s</text:span><text:span text:style-name="T31"> </text:span><text:span text:style-name="T31">i</text:span><text:span text:style-name="T31">n</text:span><text:span text:style-name="T31"> </text:span><text:span text:style-name="T5">f</text:span><text:span text:style-name="T5">u</text:span><text:span text:style-name="T5">l</text:span><text:span text:style-name="T5">l</text:span><text:span text:style-name="T5"> </text:span><text:span text:style-name="T5">C</text:span><text:span text:style-name="T5">N</text:span><text:span text:style-name="T5">F</text:span><text:span text:style-name="T31">.</text:span><text:span text:style-name="T31"> </text:span><text:span text:style-name="T31">E</text:span><text:span text:style-name="T31">a</text:span><text:span text:style-name="T31">c</text:span><text:span text:style-name="T31">h</text:span><text:span text:style-name="T31"> </text:span><text:span text:style-name="T31">c</text:span><text:span text:style-name="T31">l</text:span><text:span text:style-name="T31">a</text:span><text:span text:style-name="T31">u</text:span><text:span text:style-name="T31">s</text:span><text:span text:style-name="T31">e</text:span><text:span text:style-name="T31"> </text:span><text:span text:style-name="T31">m</text:span><text:span text:style-name="T31">a</text:span><text:span text:style-name="T31">k</text:span><text:span text:style-name="T31">e</text:span><text:span text:style-name="T31">s</text:span><text:span text:style-name="T31"> </text:span><text:span text:style-name="T31">o</text:span><text:span text:style-name="T31">n</text:span><text:span text:style-name="T31">e</text:span><text:span text:style-name="T31"> </text:span><text:span text:style-name="T31">e</text:span><text:span text:style-name="T31">n</text:span><text:span text:style-name="T31">t</text:span><text:span text:style-name="T31">r</text:span><text:span text:style-name="T31">y</text:span><text:span text:style-name="T31"> </text:span><text:span text:style-name="T31">F</text:span><text:span text:style-name="T31">a</text:span><text:span text:style-name="T31">l</text:span><text:span text:style-name="T31">s</text:span><text:span text:style-name="T31">e</text:span><text:span text:style-name="T31">.</text:span></text:p>
          </draw:text-box>
        </draw:frame>
        <draw:frame draw:style-name="gr29" draw:text-style-name="P39" draw:layer="layout" svg:width="23.79cm" svg:height="1.323cm" svg:x="1.008cm" svg:y="11.968cm">
          <draw:text-box>
            <text:p text:style-name="P38"><text:span text:style-name="T8">2</text:span><text:span text:style-name="T8">)</text:span><text:span text:style-name="T32"> </text:span><text:span text:style-name="T32"><text:s/></text:span><text:span text:style-name="T33">S</text:span><text:span text:style-name="T34">2</text:span><text:span text:style-name="T32"> </text:span><text:span text:style-name="T32">=</text:span><text:span text:style-name="T32"> </text:span><text:span text:style-name="T32">¬</text:span><text:span text:style-name="T32">(</text:span><text:span text:style-name="T32">¬</text:span><text:span text:style-name="T32">(</text:span><text:span text:style-name="T33">p</text:span><text:span text:style-name="T32"> </text:span><text:span text:style-name="T32">→</text:span><text:span text:style-name="T32"> </text:span><text:span text:style-name="T33">q</text:span><text:span text:style-name="T32">)</text:span><text:span text:style-name="T32"> </text:span><text:span text:style-name="T32">→</text:span><text:span text:style-name="T32"> </text:span><text:span text:style-name="T33">p</text:span><text:span text:style-name="T32">)</text:span><text:span text:style-name="T32">.</text:span></text:p>
          </draw:text-box>
        </draw:frame>
        <draw:frame draw:style-name="gr30" draw:text-style-name="P23" draw:layer="layout" svg:width="20.994cm" svg:height="3.886cm" svg:x="2.579cm" svg:y="13.227cm">
          <draw:text-box>
            <text:p text:style-name="P22"><text:span text:style-name="T9">p</text:span><text:span text:style-name="T10"><text:tab/></text:span><text:span text:style-name="T10"><text:tab/></text:span><text:span text:style-name="T9">q</text:span><text:span text:style-name="T10"><text:tab/></text:span><text:span text:style-name="T10"><text:tab/></text:span><text:span text:style-name="T10"><text:tab/></text:span><text:span text:style-name="T9">p</text:span><text:span text:style-name="T10"> </text:span><text:span text:style-name="T10">→</text:span><text:span text:style-name="T10"> </text:span><text:span text:style-name="T9">q</text:span></text:p>
            <text:p><text:span text:style-name="T35"/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O</text:span><text:span text:style-name="T4">p</text:span><text:span text:style-name="T4">e</text:span><text:span text:style-name="T4">r</text:span><text:span text:style-name="T4">a</text:span><text:span text:style-name="T4">t</text:span><text:span text:style-name="T4">o</text:span><text:span text:style-name="T4">r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r</text:span><text:span text:style-name="T4">u</text:span><text:span text:style-name="T4">t</text:span><text:span text:style-name="T4">h</text:span><text:span text:style-name="T4"> </text:span><text:span text:style-name="T4">t</text:span><text:span text:style-name="T4">a</text:span><text:span text:style-name="T4">b</text:span><text:span text:style-name="T4">l</text:span><text:span text:style-name="T4">e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31" draw:text-style-name="P39" draw:layer="layout" svg:width="23.598cm" svg:height="1.281cm" svg:x="1.008cm" svg:y="3.866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s</text:span><text:span text:style-name="T8"> </text:span><text:span text:style-name="T8">1</text:span><text:span text:style-name="T8"> </text:span><text:span text:style-name="T8">&amp;</text:span><text:span text:style-name="T8"> </text:span><text:span text:style-name="T8">2</text:span><text:span text:style-name="T8">:</text:span><text:span text:style-name="T8"> </text:span><text:span text:style-name="T32">A</text:span><text:span text:style-name="T32">r</text:span><text:span text:style-name="T32">e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s</text:span><text:span text:style-name="T32"> </text:span><text:span text:style-name="T32">s</text:span><text:span text:style-name="T32">a</text:span><text:span text:style-name="T32">t</text:span><text:span text:style-name="T32">i</text:span><text:span text:style-name="T32">s</text:span><text:span text:style-name="T32">f</text:span><text:span text:style-name="T32">i</text:span><text:span text:style-name="T32">a</text:span><text:span text:style-name="T32">b</text:span><text:span text:style-name="T32">l</text:span><text:span text:style-name="T32">e</text:span><text:span text:style-name="T32">/</text:span><text:span text:style-name="T32">f</text:span><text:span text:style-name="T32">a</text:span><text:span text:style-name="T32">l</text:span><text:span text:style-name="T32">s</text:span><text:span text:style-name="T32">i</text:span><text:span text:style-name="T32">f</text:span><text:span text:style-name="T32">i</text:span><text:span text:style-name="T32">a</text:span><text:span text:style-name="T32">b</text:span><text:span text:style-name="T32">l</text:span><text:span text:style-name="T32">e</text:span><text:span text:style-name="T32">?</text:span><text:span text:style-name="T32"> </text:span><text:span text:style-name="T32">P</text:span><text:span text:style-name="T32">r</text:span><text:span text:style-name="T32">o</text:span><text:span text:style-name="T32">v</text:span><text:span text:style-name="T32">i</text:span><text:span text:style-name="T32">d</text:span><text:span text:style-name="T32">e</text:span><text:span text:style-name="T31"> </text:span><text:span text:style-name="T31">t</text:span><text:span text:style-name="T31">r</text:span><text:span text:style-name="T31">u</text:span><text:span text:style-name="T31">t</text:span><text:span text:style-name="T31">h</text:span><text:span text:style-name="T31"> </text:span><text:span text:style-name="T31">t</text:span><text:span text:style-name="T31">a</text:span><text:span text:style-name="T31">b</text:span><text:span text:style-name="T31">l</text:span><text:span text:style-name="T31">e</text:span><text:span text:style-name="T31">s</text:span><text:span text:style-name="T31">.</text:span></text:p>
          </draw:text-box>
        </draw:frame>
        <draw:frame draw:style-name="gr32" draw:text-style-name="P39" draw:layer="layout" svg:width="23.79cm" svg:height="1.323cm" svg:x="1.008cm" svg:y="5.467cm">
          <draw:text-box>
            <text:p text:style-name="P38"><text:span text:style-name="T8">1</text:span><text:span text:style-name="T8">)</text:span><text:span text:style-name="T32"> </text:span><text:span text:style-name="T32"><text:s/></text:span><text:span text:style-name="T33">S</text:span><text:span text:style-name="T34">1</text:span><text:span text:style-name="T32"> </text:span><text:span text:style-name="T32">=</text:span><text:span text:style-name="T32"> 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32">¬</text:span><text:span text:style-name="T33">q</text:span><text:span text:style-name="T32">)</text:span><text:span text:style-name="T32"> </text:span><text:span text:style-name="T32">∧</text:span><text:span text:style-name="T32"> 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33">q</text:span><text:span text:style-name="T32">)</text:span><text:span text:style-name="T32"> </text:span><text:span text:style-name="T32">∧</text:span><text:span text:style-name="T32"> </text:span><text:span text:style-name="T32">(</text:span><text:span text:style-name="T33">p</text:span><text:span text:style-name="T32"> </text:span><text:span text:style-name="T32">∨</text:span><text:span text:style-name="T32"> </text:span><text:span text:style-name="T33">q</text:span><text:span text:style-name="T32">)</text:span><text:span text:style-name="T32">.</text:span><text:span text:style-name="T32"> </text:span><text:span text:style-name="T32"><text:s/></text:span><text:span text:style-name="T36">A</text:span><text:span text:style-name="T36">n</text:span><text:span text:style-name="T36">s</text:span><text:span text:style-name="T36">w</text:span><text:span text:style-name="T36">e</text:span><text:span text:style-name="T36">r</text:span><text:span text:style-name="T36">:</text:span><text:span text:style-name="T36"> </text:span><text:span text:style-name="T37">S</text:span><text:span text:style-name="T38">1</text:span><text:span text:style-name="T36"> </text:span><text:span text:style-name="T36">i</text:span><text:span text:style-name="T36">s</text:span><text:span text:style-name="T36"> </text:span><text:span text:style-name="T39">s</text:span><text:span text:style-name="T39">a</text:span><text:span text:style-name="T39">t</text:span><text:span text:style-name="T39">i</text:span><text:span text:style-name="T39">s</text:span><text:span text:style-name="T39">f</text:span><text:span text:style-name="T39">i</text:span><text:span text:style-name="T39">a</text:span><text:span text:style-name="T39">b</text:span><text:span text:style-name="T39">l</text:span><text:span text:style-name="T39">e</text:span><text:span text:style-name="T36"> </text:span><text:span text:style-name="T36">a</text:span><text:span text:style-name="T36">n</text:span><text:span text:style-name="T36">d</text:span><text:span text:style-name="T36"> </text:span><text:span text:style-name="T39">f</text:span><text:span text:style-name="T39">a</text:span><text:span text:style-name="T39">l</text:span><text:span text:style-name="T39">s</text:span><text:span text:style-name="T39">i</text:span><text:span text:style-name="T39">f</text:span><text:span text:style-name="T39">i</text:span><text:span text:style-name="T39">a</text:span><text:span text:style-name="T39">b</text:span><text:span text:style-name="T39">l</text:span><text:span text:style-name="T39">e</text:span><text:span text:style-name="T32">.</text:span></text:p>
          </draw:text-box>
        </draw:frame>
        <draw:frame draw:style-name="gr33" draw:text-style-name="P39" draw:layer="layout" svg:width="23.598cm" svg:height="1.323cm" svg:x="1.008cm" svg:y="10.467cm">
          <draw:text-box>
            <text:p text:style-name="P38"><text:span text:style-name="T31">W</text:span><text:span text:style-name="T31">e</text:span><text:span text:style-name="T31"> </text:span><text:span text:style-name="T31">a</text:span><text:span text:style-name="T31">l</text:span><text:span text:style-name="T31">s</text:span><text:span text:style-name="T31">o</text:span><text:span text:style-name="T31"> </text:span><text:span text:style-name="T31">s</text:span><text:span text:style-name="T31">a</text:span><text:span text:style-name="T31">y</text:span><text:span text:style-name="T31">:</text:span><text:span text:style-name="T31"> </text:span><text:span text:style-name="T40">S</text:span><text:span text:style-name="T41">1</text:span><text:span text:style-name="T42"> </text:span><text:span text:style-name="T42">i</text:span><text:span text:style-name="T42">s</text:span><text:span text:style-name="T42"> </text:span><text:span text:style-name="T18">c</text:span><text:span text:style-name="T18">o</text:span><text:span text:style-name="T18">n</text:span><text:span text:style-name="T18">t</text:span><text:span text:style-name="T18">i</text:span><text:span text:style-name="T18">n</text:span><text:span text:style-name="T18">g</text:span><text:span text:style-name="T18">e</text:span><text:span text:style-name="T18">n</text:span><text:span text:style-name="T18">t</text:span><text:span text:style-name="T31">,</text:span><text:span text:style-name="T43"> </text:span><text:span text:style-name="T43">i</text:span><text:span text:style-name="T43">.</text:span><text:span text:style-name="T43">e</text:span><text:span text:style-name="T43">.</text:span><text:span text:style-name="T31">,</text:span><text:span text:style-name="T31"> </text:span><text:span text:style-name="T31">i</text:span><text:span text:style-name="T31">t</text:span><text:span text:style-name="T31"> </text:span><text:span text:style-name="T31">i</text:span><text:span text:style-name="T31">s</text:span><text:span text:style-name="T31"> </text:span><text:span text:style-name="T31">n</text:span><text:span text:style-name="T31">o</text:span><text:span text:style-name="T31">t</text:span><text:span text:style-name="T31"> </text:span><text:span text:style-name="T31">t</text:span><text:span text:style-name="T31">a</text:span><text:span text:style-name="T31">u</text:span><text:span text:style-name="T31">t</text:span><text:span text:style-name="T31">o</text:span><text:span text:style-name="T31">l</text:span><text:span text:style-name="T31">o</text:span><text:span text:style-name="T31">g</text:span><text:span text:style-name="T31">i</text:span><text:span text:style-name="T31">c</text:span><text:span text:style-name="T31">a</text:span><text:span text:style-name="T31">l</text:span><text:span text:style-name="T31"> </text:span><text:span text:style-name="T31">a</text:span><text:span text:style-name="T31">n</text:span><text:span text:style-name="T31">d</text:span><text:span text:style-name="T31"> </text:span><text:span text:style-name="T31">n</text:span><text:span text:style-name="T31">o</text:span><text:span text:style-name="T31">t</text:span><text:span text:style-name="T31"> </text:span><text:span text:style-name="T31">c</text:span><text:span text:style-name="T31">o</text:span><text:span text:style-name="T31">n</text:span><text:span text:style-name="T31">t</text:span><text:span text:style-name="T31">r</text:span><text:span text:style-name="T31">a</text:span><text:span text:style-name="T31">d</text:span><text:span text:style-name="T31">i</text:span><text:span text:style-name="T31">c</text:span><text:span text:style-name="T31">t</text:span><text:span text:style-name="T31">o</text:span><text:span text:style-name="T31">r</text:span><text:span text:style-name="T31">y</text:span><text:span text:style-name="T31">.</text:span></text:p>
          </draw:text-box>
        </draw:frame>
        <draw:frame draw:style-name="gr34" draw:text-style-name="P39" draw:layer="layout" svg:width="23.79cm" svg:height="1.323cm" svg:x="1.008cm" svg:y="11.968cm">
          <draw:text-box>
            <text:p text:style-name="P38"><text:span text:style-name="T8">2</text:span><text:span text:style-name="T8">)</text:span><text:span text:style-name="T32"> </text:span><text:span text:style-name="T32"><text:s/></text:span><text:span text:style-name="T33">S</text:span><text:span text:style-name="T34">2</text:span><text:span text:style-name="T32"> </text:span><text:span text:style-name="T32">=</text:span><text:span text:style-name="T32"> </text:span><text:span text:style-name="T32">¬</text:span><text:span text:style-name="T32">(</text:span><text:span text:style-name="T32">¬</text:span><text:span text:style-name="T32">(</text:span><text:span text:style-name="T33">p</text:span><text:span text:style-name="T32"> </text:span><text:span text:style-name="T32">→</text:span><text:span text:style-name="T32"> </text:span><text:span text:style-name="T33">q</text:span><text:span text:style-name="T32">)</text:span><text:span text:style-name="T32"> </text:span><text:span text:style-name="T32">→</text:span><text:span text:style-name="T32"> </text:span><text:span text:style-name="T33">p</text:span><text:span text:style-name="T32">)</text:span><text:span text:style-name="T32">.</text:span></text:p>
          </draw:text-box>
        </draw:frame>
        <draw:frame draw:style-name="gr35" draw:text-style-name="P23" draw:layer="layout" svg:width="20.994cm" svg:height="3.886cm" svg:x="2.579cm" svg:y="13.227cm">
          <draw:text-box>
            <text:p text:style-name="P22"><text:span text:style-name="T9">p</text:span><text:span text:style-name="T10"><text:tab/></text:span><text:span text:style-name="T10"><text:tab/></text:span><text:span text:style-name="T9">q</text:span><text:span text:style-name="T10"><text:tab/></text:span><text:span text:style-name="T10"><text:tab/></text:span><text:span text:style-name="T10"><text:tab/></text:span><text:span text:style-name="T9">p</text:span><text:span text:style-name="T10"> </text:span><text:span text:style-name="T10">→</text:span><text:span text:style-name="T10"> </text:span><text:span text:style-name="T9">q</text:span></text:p>
            <text:p><text:span text:style-name="T35"/></text:p>
            <text:p text:style-name="P22"><text:span text:style-name="T26">F</text:span><text:span text:style-name="T26">a</text:span><text:span text:style-name="T26">l</text:span><text:span text:style-name="T26">s</text:span><text:span text:style-name="T26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/text:p>
            <text:p text:style-name="P22"><text:span text:style-name="T26">F</text:span><text:span text:style-name="T26">a</text:span><text:span text:style-name="T26">l</text:span><text:span text:style-name="T26">s</text:span><text:span text:style-name="T26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text:span text:style-name="T12"><text:tab/>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/text:p>
          </draw:text-box>
        </draw:frame>
        <draw:frame draw:style-name="gr36" draw:text-style-name="P39" draw:layer="layout" svg:width="12.077cm" svg:height="4.706cm" svg:x="12.273cm" svg:y="12.4cm">
          <draw:text-box>
            <text:p text:style-name="P38"><text:span text:style-name="T5">O</text:span><text:span text:style-name="T5">b</text:span><text:span text:style-name="T5">s</text:span><text:span text:style-name="T5">e</text:span><text:span text:style-name="T5">r</text:span><text:span text:style-name="T5">v</text:span><text:span text:style-name="T5">a</text:span><text:span text:style-name="T5">t</text:span><text:span text:style-name="T5">i</text:span><text:span text:style-name="T5">o</text:span><text:span text:style-name="T5">n</text:span><text:span text:style-name="T5">:</text:span><text:span text:style-name="T5"> </text:span><text:span text:style-name="T31">W</text:span><text:span text:style-name="T31">e</text:span><text:span text:style-name="T31"> </text:span><text:span text:style-name="T31">e</text:span><text:span text:style-name="T31">v</text:span><text:span text:style-name="T31">a</text:span><text:span text:style-name="T31">l</text:span><text:span text:style-name="T31">u</text:span><text:span text:style-name="T31">a</text:span><text:span text:style-name="T31">t</text:span><text:span text:style-name="T31">e</text:span><text:span text:style-name="T31"> </text:span><text:span text:style-name="T5">l</text:span><text:span text:style-name="T5">o</text:span><text:span text:style-name="T5">g</text:span><text:span text:style-name="T5">i</text:span><text:span text:style-name="T5">c</text:span><text:span text:style-name="T5">a</text:span><text:span text:style-name="T5">l</text:span><text:span text:style-name="T5"> </text:span><text:span text:style-name="T5">i</text:span><text:span text:style-name="T5">m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(</text:span><text:span text:style-name="T5">→</text:span><text:span text:style-name="T5">)</text:span><text:span text:style-name="T31"> </text:span><text:span text:style-name="T31">a</text:span><text:span text:style-name="T31">s</text:span><text:span text:style-name="T31"> </text:span><text:span text:style-name="T31">f</text:span><text:span text:style-name="T31">o</text:span><text:span text:style-name="T31">l</text:span><text:span text:style-name="T31">l</text:span><text:span text:style-name="T31">o</text:span><text:span text:style-name="T31">w</text:span><text:span text:style-name="T31">s</text:span><text:span text:style-name="T31">.</text:span><text:span text:style-name="T31"> </text:span><text:span text:style-name="T31">I</text:span><text:span text:style-name="T31">f</text:span><text:span text:style-name="T31"> </text:span><text:span text:style-name="T31">t</text:span><text:span text:style-name="T31">h</text:span><text:span text:style-name="T31">e</text:span><text:span text:style-name="T31"> </text:span><text:span text:style-name="T31">l</text:span><text:span text:style-name="T31">e</text:span><text:span text:style-name="T31">f</text:span><text:span text:style-name="T31">t</text:span><text:span text:style-name="T31"> </text:span><text:span text:style-name="T31">h</text:span><text:span text:style-name="T31">a</text:span><text:span text:style-name="T31">n</text:span><text:span text:style-name="T31">d</text:span><text:span text:style-name="T31"> </text:span><text:span text:style-name="T31">s</text:span><text:span text:style-name="T31">i</text:span><text:span text:style-name="T31">d</text:span><text:span text:style-name="T31">e</text:span><text:span text:style-name="T31"> </text:span><text:span text:style-name="T31">b</text:span><text:span text:style-name="T31">e</text:span><text:span text:style-name="T31">c</text:span><text:span text:style-name="T31">o</text:span><text:span text:style-name="T31">m</text:span><text:span text:style-name="T31">e</text:span><text:span text:style-name="T31">s</text:span><text:span text:style-name="T31"> </text:span><text:span text:style-name="T31">F</text:span><text:span text:style-name="T31">a</text:span><text:span text:style-name="T31">l</text:span><text:span text:style-name="T31">s</text:span><text:span text:style-name="T31">e</text:span><text:span text:style-name="T31">,</text:span><text:span text:style-name="T31"> </text:span><text:span text:style-name="T31">i</text:span><text:span text:style-name="T31">t</text:span><text:span text:style-name="T31"> </text:span><text:span text:style-name="T31">i</text:span><text:span text:style-name="T31">s</text:span><text:span text:style-name="T31"> </text:span><text:span text:style-name="T31">T</text:span><text:span text:style-name="T31">r</text:span><text:span text:style-name="T31">u</text:span><text:span text:style-name="T31">e</text:span><text:span text:style-name="T31">.</text:span><text:span text:style-name="T31"> </text:span><text:span text:style-name="T31">I</text:span><text:span text:style-name="T31">f</text:span><text:span text:style-name="T31"> </text:span><text:span text:style-name="T31">t</text:span><text:span text:style-name="T31">h</text:span><text:span text:style-name="T31">e</text:span><text:span text:style-name="T31"> </text:span><text:span text:style-name="T31">r</text:span><text:span text:style-name="T31">i</text:span><text:span text:style-name="T31">g</text:span><text:span text:style-name="T31">h</text:span><text:span text:style-name="T31">t</text:span><text:span text:style-name="T31"> </text:span><text:span text:style-name="T31">h</text:span><text:span text:style-name="T31">a</text:span><text:span text:style-name="T31">n</text:span><text:span text:style-name="T31">d</text:span><text:span text:style-name="T31"> </text:span><text:span text:style-name="T31">s</text:span><text:span text:style-name="T31">i</text:span><text:span text:style-name="T31">d</text:span><text:span text:style-name="T31">e</text:span><text:span text:style-name="T31"> </text:span><text:span text:style-name="T31">b</text:span><text:span text:style-name="T31">e</text:span><text:span text:style-name="T31">c</text:span><text:span text:style-name="T31">o</text:span><text:span text:style-name="T31">m</text:span><text:span text:style-name="T31">e</text:span><text:span text:style-name="T31">s</text:span><text:span text:style-name="T31"> </text:span><text:span text:style-name="T31">T</text:span><text:span text:style-name="T31">r</text:span><text:span text:style-name="T31">u</text:span><text:span text:style-name="T31">e</text:span><text:span text:style-name="T31">,</text:span><text:span text:style-name="T31"> </text:span><text:span text:style-name="T31">i</text:span><text:span text:style-name="T31">t</text:span><text:span text:style-name="T31"> </text:span><text:span text:style-name="T31">i</text:span><text:span text:style-name="T31">s</text:span><text:span text:style-name="T31"> </text:span><text:span text:style-name="T31">a</text:span><text:span text:style-name="T31">l</text:span><text:span text:style-name="T31">s</text:span><text:span text:style-name="T31">o</text:span><text:span text:style-name="T31"> </text:span><text:span text:style-name="T31">T</text:span><text:span text:style-name="T31">r</text:span><text:span text:style-name="T31">u</text:span><text:span text:style-name="T31">e</text:span><text:span text:style-name="T31">.</text:span><text:span text:style-name="T31"> </text:span><text:span text:style-name="T31">O</text:span><text:span text:style-name="T31">t</text:span><text:span text:style-name="T31">h</text:span><text:span text:style-name="T31">e</text:span><text:span text:style-name="T31">r</text:span><text:span text:style-name="T31">w</text:span><text:span text:style-name="T31">i</text:span><text:span text:style-name="T31">s</text:span><text:span text:style-name="T31">e</text:span><text:span text:style-name="T31"> </text:span><text:span text:style-name="T31">i</text:span><text:span text:style-name="T31">t</text:span><text:span text:style-name="T31"> </text:span><text:span text:style-name="T31">i</text:span><text:span text:style-name="T31">s</text:span><text:span text:style-name="T31"> </text:span><text:span text:style-name="T31">F</text:span><text:span text:style-name="T31">a</text:span><text:span text:style-name="T31">l</text:span><text:span text:style-name="T31">s</text:span><text:span text:style-name="T31">e</text:span><text:span text:style-name="T31">.</text:span></text:p>
          </draw:text-box>
        </draw:frame>
        <draw:frame draw:style-name="gr37" draw:text-style-name="P23" draw:layer="layout" svg:width="20.994cm" svg:height="3.868cm" svg:x="2.579cm" svg:y="6.726cm">
          <draw:text-box>
            <text:p text:style-name="P22"><text:span text:style-name="T9">p</text:span><text:span text:style-name="T10"><text:tab/></text:span><text:span text:style-name="T10"><text:tab/></text:span><text:span text:style-name="T9">q</text:span><text:span text:style-name="T10"><text:tab/></text:span><text:span text:style-name="T10"><text:tab/></text:span><text:span text:style-name="T10"><text:tab/></text:span><text:span text:style-name="T10">¬</text:span><text:span text:style-name="T9">p</text:span><text:span text:style-name="T10"> </text:span><text:span text:style-name="T10">∨</text:span><text:span text:style-name="T10"> </text:span><text:span text:style-name="T10">¬</text:span><text:span text:style-name="T9">q</text:span><text:span text:style-name="T9"><text:tab/></text:span><text:span text:style-name="T9"><text:tab/></text:span><text:span text:style-name="T10">¬</text:span><text:span text:style-name="T9">p</text:span><text:span text:style-name="T10"> </text:span><text:span text:style-name="T10">∨</text:span><text:span text:style-name="T10"> </text:span><text:span text:style-name="T9">q</text:span><text:span text:style-name="T9"><text:tab/></text:span><text:span text:style-name="T9"><text:tab/></text:span><text:span text:style-name="T9">p</text:span><text:span text:style-name="T10"> </text:span><text:span text:style-name="T10">∨</text:span><text:span text:style-name="T10"> </text:span><text:span text:style-name="T9">q</text:span><text:span text:style-name="T10"><text:tab/></text:span><text:span text:style-name="T10"><text:tab/></text:span><text:span text:style-name="T9">S</text:span><text:span text:style-name="T44">1</text:span></text:p>
            <text:p><text:span text:style-name="T45"/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O</text:span><text:span text:style-name="T4">p</text:span><text:span text:style-name="T4">e</text:span><text:span text:style-name="T4">r</text:span><text:span text:style-name="T4">a</text:span><text:span text:style-name="T4">t</text:span><text:span text:style-name="T4">o</text:span><text:span text:style-name="T4">r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r</text:span><text:span text:style-name="T4">u</text:span><text:span text:style-name="T4">t</text:span><text:span text:style-name="T4">h</text:span><text:span text:style-name="T4"> </text:span><text:span text:style-name="T4">t</text:span><text:span text:style-name="T4">a</text:span><text:span text:style-name="T4">b</text:span><text:span text:style-name="T4">l</text:span><text:span text:style-name="T4">e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38" draw:text-style-name="P39" draw:layer="layout" svg:width="23.598cm" svg:height="1.281cm" svg:x="1.008cm" svg:y="3.866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s</text:span><text:span text:style-name="T8"> </text:span><text:span text:style-name="T8">1</text:span><text:span text:style-name="T8"> </text:span><text:span text:style-name="T8">&amp;</text:span><text:span text:style-name="T8"> </text:span><text:span text:style-name="T8">2</text:span><text:span text:style-name="T8">:</text:span><text:span text:style-name="T8"> </text:span><text:span text:style-name="T32">A</text:span><text:span text:style-name="T32">r</text:span><text:span text:style-name="T32">e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s</text:span><text:span text:style-name="T32"> </text:span><text:span text:style-name="T32">s</text:span><text:span text:style-name="T32">a</text:span><text:span text:style-name="T32">t</text:span><text:span text:style-name="T32">i</text:span><text:span text:style-name="T32">s</text:span><text:span text:style-name="T32">f</text:span><text:span text:style-name="T32">i</text:span><text:span text:style-name="T32">a</text:span><text:span text:style-name="T32">b</text:span><text:span text:style-name="T32">l</text:span><text:span text:style-name="T32">e</text:span><text:span text:style-name="T32">/</text:span><text:span text:style-name="T32">f</text:span><text:span text:style-name="T32">a</text:span><text:span text:style-name="T32">l</text:span><text:span text:style-name="T32">s</text:span><text:span text:style-name="T32">i</text:span><text:span text:style-name="T32">f</text:span><text:span text:style-name="T32">i</text:span><text:span text:style-name="T32">a</text:span><text:span text:style-name="T32">b</text:span><text:span text:style-name="T32">l</text:span><text:span text:style-name="T32">e</text:span><text:span text:style-name="T32">?</text:span><text:span text:style-name="T32"> </text:span><text:span text:style-name="T32">P</text:span><text:span text:style-name="T32">r</text:span><text:span text:style-name="T32">o</text:span><text:span text:style-name="T32">v</text:span><text:span text:style-name="T32">i</text:span><text:span text:style-name="T32">d</text:span><text:span text:style-name="T32">e</text:span><text:span text:style-name="T31"> </text:span><text:span text:style-name="T31">t</text:span><text:span text:style-name="T31">r</text:span><text:span text:style-name="T31">u</text:span><text:span text:style-name="T31">t</text:span><text:span text:style-name="T31">h</text:span><text:span text:style-name="T31"> </text:span><text:span text:style-name="T31">t</text:span><text:span text:style-name="T31">a</text:span><text:span text:style-name="T31">b</text:span><text:span text:style-name="T31">l</text:span><text:span text:style-name="T31">e</text:span><text:span text:style-name="T31">s</text:span><text:span text:style-name="T31">.</text:span></text:p>
          </draw:text-box>
        </draw:frame>
        <draw:frame draw:style-name="gr39" draw:text-style-name="P39" draw:layer="layout" svg:width="23.79cm" svg:height="1.323cm" svg:x="1.008cm" svg:y="5.467cm">
          <draw:text-box>
            <text:p text:style-name="P38"><text:span text:style-name="T8">1</text:span><text:span text:style-name="T8">)</text:span><text:span text:style-name="T32"> </text:span><text:span text:style-name="T32"><text:s/></text:span><text:span text:style-name="T33">S</text:span><text:span text:style-name="T34">1</text:span><text:span text:style-name="T32"> </text:span><text:span text:style-name="T32">=</text:span><text:span text:style-name="T32"> 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32">¬</text:span><text:span text:style-name="T33">q</text:span><text:span text:style-name="T32">)</text:span><text:span text:style-name="T32"> </text:span><text:span text:style-name="T32">∧</text:span><text:span text:style-name="T32"> 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33">q</text:span><text:span text:style-name="T32">)</text:span><text:span text:style-name="T32"> </text:span><text:span text:style-name="T32">∧</text:span><text:span text:style-name="T32"> </text:span><text:span text:style-name="T32">(</text:span><text:span text:style-name="T33">p</text:span><text:span text:style-name="T32"> </text:span><text:span text:style-name="T32">∨</text:span><text:span text:style-name="T32"> </text:span><text:span text:style-name="T33">q</text:span><text:span text:style-name="T32">)</text:span><text:span text:style-name="T32">.</text:span><text:span text:style-name="T32"> </text:span><text:span text:style-name="T32"><text:s/></text:span><text:span text:style-name="T36">A</text:span><text:span text:style-name="T36">n</text:span><text:span text:style-name="T36">s</text:span><text:span text:style-name="T36">w</text:span><text:span text:style-name="T36">e</text:span><text:span text:style-name="T36">r</text:span><text:span text:style-name="T36">:</text:span><text:span text:style-name="T36"> </text:span><text:span text:style-name="T37">S</text:span><text:span text:style-name="T38">1</text:span><text:span text:style-name="T36"> </text:span><text:span text:style-name="T36">i</text:span><text:span text:style-name="T36">s</text:span><text:span text:style-name="T36"> </text:span><text:span text:style-name="T39">s</text:span><text:span text:style-name="T39">a</text:span><text:span text:style-name="T39">t</text:span><text:span text:style-name="T39">i</text:span><text:span text:style-name="T39">s</text:span><text:span text:style-name="T39">f</text:span><text:span text:style-name="T39">i</text:span><text:span text:style-name="T39">a</text:span><text:span text:style-name="T39">b</text:span><text:span text:style-name="T39">l</text:span><text:span text:style-name="T39">e</text:span><text:span text:style-name="T36"> </text:span><text:span text:style-name="T36">a</text:span><text:span text:style-name="T36">n</text:span><text:span text:style-name="T36">d</text:span><text:span text:style-name="T36"> </text:span><text:span text:style-name="T39">f</text:span><text:span text:style-name="T39">a</text:span><text:span text:style-name="T39">l</text:span><text:span text:style-name="T39">s</text:span><text:span text:style-name="T39">i</text:span><text:span text:style-name="T39">f</text:span><text:span text:style-name="T39">i</text:span><text:span text:style-name="T39">a</text:span><text:span text:style-name="T39">b</text:span><text:span text:style-name="T39">l</text:span><text:span text:style-name="T39">e</text:span><text:span text:style-name="T32">.</text:span></text:p>
          </draw:text-box>
        </draw:frame>
        <draw:frame draw:style-name="gr40" draw:text-style-name="P23" draw:layer="layout" svg:width="20.994cm" svg:height="3.868cm" svg:x="2.579cm" svg:y="6.726cm">
          <draw:text-box>
            <text:p text:style-name="P22"><text:span text:style-name="T9">p</text:span><text:span text:style-name="T10"><text:tab/></text:span><text:span text:style-name="T10"><text:tab/></text:span><text:span text:style-name="T9">q</text:span><text:span text:style-name="T10"><text:tab/></text:span><text:span text:style-name="T10"><text:tab/></text:span><text:span text:style-name="T10"><text:tab/></text:span><text:span text:style-name="T10">¬</text:span><text:span text:style-name="T9">p</text:span><text:span text:style-name="T10"> </text:span><text:span text:style-name="T10">∨</text:span><text:span text:style-name="T10"> </text:span><text:span text:style-name="T10">¬</text:span><text:span text:style-name="T9">q</text:span><text:span text:style-name="T9"><text:tab/></text:span><text:span text:style-name="T9"><text:tab/></text:span><text:span text:style-name="T10">¬</text:span><text:span text:style-name="T9">p</text:span><text:span text:style-name="T10"> </text:span><text:span text:style-name="T10">∨</text:span><text:span text:style-name="T10"> </text:span><text:span text:style-name="T9">q</text:span><text:span text:style-name="T9"><text:tab/></text:span><text:span text:style-name="T9"><text:tab/></text:span><text:span text:style-name="T9">p</text:span><text:span text:style-name="T10"> </text:span><text:span text:style-name="T10">∨</text:span><text:span text:style-name="T10"> </text:span><text:span text:style-name="T9">q</text:span><text:span text:style-name="T10"><text:tab/></text:span><text:span text:style-name="T10"><text:tab/></text:span><text:span text:style-name="T9">S</text:span><text:span text:style-name="T44">1</text:span></text:p>
            <text:p><text:span text:style-name="T45"/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/text:p>
          </draw:text-box>
        </draw:frame>
        <draw:frame draw:style-name="gr41" draw:text-style-name="P39" draw:layer="layout" svg:width="23.598cm" svg:height="1.323cm" svg:x="1.008cm" svg:y="10.467cm">
          <draw:text-box>
            <text:p text:style-name="P38"><text:span text:style-name="T31">W</text:span><text:span text:style-name="T31">e</text:span><text:span text:style-name="T31"> </text:span><text:span text:style-name="T31">a</text:span><text:span text:style-name="T31">l</text:span><text:span text:style-name="T31">s</text:span><text:span text:style-name="T31">o</text:span><text:span text:style-name="T31"> </text:span><text:span text:style-name="T31">s</text:span><text:span text:style-name="T31">a</text:span><text:span text:style-name="T31">y</text:span><text:span text:style-name="T31">:</text:span><text:span text:style-name="T31"> </text:span><text:span text:style-name="T40">S</text:span><text:span text:style-name="T41">1</text:span><text:span text:style-name="T42"> </text:span><text:span text:style-name="T42">i</text:span><text:span text:style-name="T42">s</text:span><text:span text:style-name="T42"> </text:span><text:span text:style-name="T18">c</text:span><text:span text:style-name="T18">o</text:span><text:span text:style-name="T18">n</text:span><text:span text:style-name="T18">t</text:span><text:span text:style-name="T18">i</text:span><text:span text:style-name="T18">n</text:span><text:span text:style-name="T18">g</text:span><text:span text:style-name="T18">e</text:span><text:span text:style-name="T18">n</text:span><text:span text:style-name="T18">t</text:span><text:span text:style-name="T31">,</text:span><text:span text:style-name="T43"> </text:span><text:span text:style-name="T43">i</text:span><text:span text:style-name="T43">.</text:span><text:span text:style-name="T43">e</text:span><text:span text:style-name="T43">.</text:span><text:span text:style-name="T31">,</text:span><text:span text:style-name="T31"> </text:span><text:span text:style-name="T31">i</text:span><text:span text:style-name="T31">t</text:span><text:span text:style-name="T31"> </text:span><text:span text:style-name="T31">i</text:span><text:span text:style-name="T31">s</text:span><text:span text:style-name="T31"> </text:span><text:span text:style-name="T31">n</text:span><text:span text:style-name="T31">o</text:span><text:span text:style-name="T31">t</text:span><text:span text:style-name="T31"> </text:span><text:span text:style-name="T31">t</text:span><text:span text:style-name="T31">a</text:span><text:span text:style-name="T31">u</text:span><text:span text:style-name="T31">t</text:span><text:span text:style-name="T31">o</text:span><text:span text:style-name="T31">l</text:span><text:span text:style-name="T31">o</text:span><text:span text:style-name="T31">g</text:span><text:span text:style-name="T31">i</text:span><text:span text:style-name="T31">c</text:span><text:span text:style-name="T31">a</text:span><text:span text:style-name="T31">l</text:span><text:span text:style-name="T31"> </text:span><text:span text:style-name="T31">a</text:span><text:span text:style-name="T31">n</text:span><text:span text:style-name="T31">d</text:span><text:span text:style-name="T31"> </text:span><text:span text:style-name="T31">n</text:span><text:span text:style-name="T31">o</text:span><text:span text:style-name="T31">t</text:span><text:span text:style-name="T31"> </text:span><text:span text:style-name="T31">c</text:span><text:span text:style-name="T31">o</text:span><text:span text:style-name="T31">n</text:span><text:span text:style-name="T31">t</text:span><text:span text:style-name="T31">r</text:span><text:span text:style-name="T31">a</text:span><text:span text:style-name="T31">d</text:span><text:span text:style-name="T31">i</text:span><text:span text:style-name="T31">c</text:span><text:span text:style-name="T31">t</text:span><text:span text:style-name="T31">o</text:span><text:span text:style-name="T31">r</text:span><text:span text:style-name="T31">y</text:span><text:span text:style-name="T31">.</text:span></text:p>
          </draw:text-box>
        </draw:frame>
        <draw:frame draw:style-name="gr42" draw:text-style-name="P39" draw:layer="layout" svg:width="23.79cm" svg:height="1.323cm" svg:x="1.008cm" svg:y="11.968cm">
          <draw:text-box>
            <text:p text:style-name="P38"><text:span text:style-name="T8">2</text:span><text:span text:style-name="T8">)</text:span><text:span text:style-name="T32"> </text:span><text:span text:style-name="T32"><text:s/></text:span><text:span text:style-name="T33">S</text:span><text:span text:style-name="T34">2</text:span><text:span text:style-name="T32"> </text:span><text:span text:style-name="T32">=</text:span><text:span text:style-name="T32"> </text:span><text:span text:style-name="T32">¬</text:span><text:span text:style-name="T32">(</text:span><text:span text:style-name="T32">¬</text:span><text:span text:style-name="T32">(</text:span><text:span text:style-name="T33">p</text:span><text:span text:style-name="T32"> </text:span><text:span text:style-name="T32">→</text:span><text:span text:style-name="T32"> </text:span><text:span text:style-name="T33">q</text:span><text:span text:style-name="T32">)</text:span><text:span text:style-name="T32"> </text:span><text:span text:style-name="T32">→</text:span><text:span text:style-name="T32"> </text:span><text:span text:style-name="T33">p</text:span><text:span text:style-name="T32">)</text:span><text:span text:style-name="T32">.</text:span><text:span text:style-name="T32"> </text:span><text:span text:style-name="T32"><text:s/></text:span><text:span text:style-name="T46">S</text:span><text:span text:style-name="T47">2</text:span><text:span text:style-name="T48"> </text:span><text:span text:style-name="T48">i</text:span><text:span text:style-name="T48">s</text:span><text:span text:style-name="T48"> </text:span><text:span text:style-name="T49">u</text:span><text:span text:style-name="T49">n</text:span><text:span text:style-name="T49">s</text:span><text:span text:style-name="T49">a</text:span><text:span text:style-name="T49">t</text:span><text:span text:style-name="T49">i</text:span><text:span text:style-name="T49">s</text:span><text:span text:style-name="T49">f</text:span><text:span text:style-name="T49">i</text:span><text:span text:style-name="T49">a</text:span><text:span text:style-name="T49">b</text:span><text:span text:style-name="T49">l</text:span><text:span text:style-name="T49">e</text:span><text:span text:style-name="T48"> </text:span><text:span text:style-name="T48">(</text:span><text:span text:style-name="T49">c</text:span><text:span text:style-name="T49">o</text:span><text:span text:style-name="T49">n</text:span><text:span text:style-name="T49">t</text:span><text:span text:style-name="T49">r</text:span><text:span text:style-name="T49">a</text:span><text:span text:style-name="T49">d</text:span><text:span text:style-name="T49">i</text:span><text:span text:style-name="T49">c</text:span><text:span text:style-name="T49">t</text:span><text:span text:style-name="T49">o</text:span><text:span text:style-name="T49">r</text:span><text:span text:style-name="T49">y</text:span><text:span text:style-name="T48">)</text:span><text:span text:style-name="T48">;</text:span><text:span text:style-name="T36"> </text:span><text:span text:style-name="T36">i</text:span><text:span text:style-name="T36">t</text:span><text:span text:style-name="T36"> </text:span><text:span text:style-name="T36">i</text:span><text:span text:style-name="T36">s</text:span><text:span text:style-name="T36"> </text:span><text:span text:style-name="T39">f</text:span><text:span text:style-name="T39">a</text:span><text:span text:style-name="T39">l</text:span><text:span text:style-name="T39">s</text:span><text:span text:style-name="T39">i</text:span><text:span text:style-name="T39">f</text:span><text:span text:style-name="T39">i</text:span><text:span text:style-name="T39">a</text:span><text:span text:style-name="T39">b</text:span><text:span text:style-name="T39">l</text:span><text:span text:style-name="T39">e</text:span><text:span text:style-name="T36">.</text:span></text:p>
          </draw:text-box>
        </draw:frame>
        <draw:frame draw:style-name="gr43" draw:text-style-name="P23" draw:layer="layout" svg:width="20.994cm" svg:height="3.868cm" svg:x="2.579cm" svg:y="13.227cm">
          <draw:text-box>
            <text:p text:style-name="P22"><text:span text:style-name="T9">p</text:span><text:span text:style-name="T10"><text:tab/></text:span><text:span text:style-name="T10"><text:tab/></text:span><text:span text:style-name="T9">q</text:span><text:span text:style-name="T10"><text:tab/></text:span><text:span text:style-name="T10"><text:tab/></text:span><text:span text:style-name="T10"><text:tab/></text:span><text:span text:style-name="T9">p</text:span><text:span text:style-name="T10"> </text:span><text:span text:style-name="T10">→</text:span><text:span text:style-name="T10"> </text:span><text:span text:style-name="T9">q</text:span><text:span text:style-name="T9"><text:tab/></text:span><text:span text:style-name="T10">¬</text:span><text:span text:style-name="T10">(</text:span><text:span text:style-name="T9">p</text:span><text:span text:style-name="T10"> </text:span><text:span text:style-name="T10">→</text:span><text:span text:style-name="T10"> </text:span><text:span text:style-name="T9">q</text:span><text:span text:style-name="T10">)</text:span><text:span text:style-name="T9"><text:tab/></text:span><text:span text:style-name="T9"><text:tab/></text:span><text:span text:style-name="T26">¬</text:span><text:span text:style-name="T26">(</text:span><text:span text:style-name="T27">p</text:span><text:span text:style-name="T26"> </text:span><text:span text:style-name="T26">→</text:span><text:span text:style-name="T26"> </text:span><text:span text:style-name="T27">q</text:span><text:span text:style-name="T26">)</text:span><text:span text:style-name="T26"> </text:span><text:span text:style-name="T26">→</text:span><text:span text:style-name="T26"> </text:span><text:span text:style-name="T27">p</text:span><text:span text:style-name="T10"><text:tab/></text:span><text:span text:style-name="T10"><text:tab/></text:span><text:span text:style-name="T24">S</text:span><text:span text:style-name="T50">2</text:span></text:p>
            <text:p><text:span text:style-name="T45"/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30">T</text:span><text:span text:style-name="T30">r</text:span><text:span text:style-name="T30">u</text:span><text:span text:style-name="T30">e</text:span><text:span text:style-name="T12"><text:tab/>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  <text:p text:style-name="P22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30">T</text:span><text:span text:style-name="T30">r</text:span><text:span text:style-name="T30">u</text:span><text:span text:style-name="T30">e</text:span><text:span text:style-name="T12"><text:tab/>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30">T</text:span><text:span text:style-name="T30">r</text:span><text:span text:style-name="T30">u</text:span><text:span text:style-name="T30">e</text:span><text:span text:style-name="T12"><text:tab/>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  <text:p text:style-name="P22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30">T</text:span><text:span text:style-name="T30">r</text:span><text:span text:style-name="T30">u</text:span><text:span text:style-name="T30">e</text:span><text:span text:style-name="T12"><text:tab/>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44" draw:text-style-name="P40" draw:layer="layout" svg:width="14.188cm" svg:height="3.677cm" svg:x="5.748cm" svg:y="4.478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O</text:span><text:span text:style-name="T4">p</text:span><text:span text:style-name="T4">e</text:span><text:span text:style-name="T4">r</text:span><text:span text:style-name="T4">a</text:span><text:span text:style-name="T4">t</text:span><text:span text:style-name="T4">o</text:span><text:span text:style-name="T4">r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t</text:span><text:span text:style-name="T4">r</text:span><text:span text:style-name="T4">u</text:span><text:span text:style-name="T4">t</text:span><text:span text:style-name="T4">h</text:span><text:span text:style-name="T4"> </text:span><text:span text:style-name="T4">t</text:span><text:span text:style-name="T4">a</text:span><text:span text:style-name="T4">b</text:span><text:span text:style-name="T4">l</text:span><text:span text:style-name="T4">e</text:span><text:span text:style-name="T4">s</text:span><text:span text:style-name="T4">:</text:span><text:span text:style-name="T4"> </text:span><text:span text:style-name="T4">D</text:span><text:span text:style-name="T4">i</text:span><text:span text:style-name="T4">s</text:span><text:span text:style-name="T4">c</text:span><text:span text:style-name="T4">u</text:span><text:span text:style-name="T4">s</text:span><text:span text:style-name="T4">s</text:span><text:span text:style-name="T4">i</text:span><text:span text:style-name="T4">o</text:span><text:span text:style-name="T4">n</text:span></text:p>
          </draw:text-box>
        </draw:frame>
        <draw:frame draw:style-name="gr45" draw:text-style-name="P42" draw:layer="layout" svg:width="13.662cm" svg:height="2.792cm" svg:x="5.985cm" svg:y="4.845cm">
          <draw:text-box>
            <text:p text:style-name="P41"><text:span text:style-name="T51">H</text:span><text:span text:style-name="T51">o</text:span><text:span text:style-name="T51">w</text:span><text:span text:style-name="T51"> </text:span><text:span text:style-name="T51">a</text:span><text:span text:style-name="T51">b</text:span><text:span text:style-name="T51">o</text:span><text:span text:style-name="T51">u</text:span><text:span text:style-name="T51">t</text:span><text:span text:style-name="T51"> </text:span><text:span text:style-name="T51">t</text:span><text:span text:style-name="T51">h</text:span><text:span text:style-name="T51">e</text:span><text:span text:style-name="T51"> </text:span><text:span text:style-name="T51">f</text:span><text:span text:style-name="T51">o</text:span><text:span text:style-name="T51">l</text:span><text:span text:style-name="T51">l</text:span><text:span text:style-name="T51">o</text:span><text:span text:style-name="T51">w</text:span><text:span text:style-name="T51">i</text:span><text:span text:style-name="T51">n</text:span><text:span text:style-name="T51">g</text:span><text:span text:style-name="T51"> </text:span><text:span text:style-name="T51">s</text:span><text:span text:style-name="T51">t</text:span><text:span text:style-name="T51">a</text:span><text:span text:style-name="T51">t</text:span><text:span text:style-name="T51">e</text:span><text:span text:style-name="T51">m</text:span><text:span text:style-name="T51">e</text:span><text:span text:style-name="T51">n</text:span><text:span text:style-name="T51">t</text:span><text:span text:style-name="T51">?</text:span></text:p>
            <text:p text:style-name="P41"><text:span text:style-name="T51"/></text:p>
            <text:p text:style-name="P41"><text:span text:style-name="T52">p</text:span><text:span text:style-name="T52"> </text:span><text:span text:style-name="T53"><text:s/></text:span><text:span text:style-name="T53">∨</text:span><text:span text:style-name="T53"> </text:span><text:span text:style-name="T53"><text:s/></text:span><text:span text:style-name="T54">q</text:span><text:span text:style-name="T55"> </text:span><text:span text:style-name="T55"><text:s/></text:span><text:span text:style-name="T53">∨</text:span><text:span text:style-name="T56"> </text:span><text:span text:style-name="T56"><text:s/></text:span><text:span text:style-name="T56">(</text:span><text:span text:style-name="T54">r</text:span><text:span text:style-name="T56"> </text:span><text:span text:style-name="T56">→</text:span><text:span text:style-name="T56"> </text:span><text:span text:style-name="T54">s</text:span><text:span text:style-name="T55">)</text:span><text:span text:style-name="T55"> </text:span><text:span text:style-name="T55"><text:s/></text:span><text:span text:style-name="T57">∨</text:span><text:span text:style-name="T57"> </text:span><text:span text:style-name="T51"><text:s/></text:span><text:span text:style-name="T51">¬</text:span><text:span text:style-name="T58">q</text:span></text:p>
          </draw:text-box>
        </draw:frame>
        <draw:frame draw:style-name="gr46" draw:text-style-name="P39" draw:layer="layout" svg:width="23.285cm" svg:height="6.488cm" svg:x="0.961cm" svg:y="9.841cm">
          <draw:text-box>
            <text:p text:style-name="P38"><text:span text:style-name="T8">L</text:span><text:span text:style-name="T8">o</text:span><text:span text:style-name="T8">o</text:span><text:span text:style-name="T8">k</text:span><text:span text:style-name="T8"> </text:span><text:span text:style-name="T8">a</text:span><text:span text:style-name="T8">t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t</text:span><text:span text:style-name="T8">a</text:span><text:span text:style-name="T8">t</text:span><text:span text:style-name="T8">e</text:span><text:span text:style-name="T8">m</text:span><text:span text:style-name="T8">e</text:span><text:span text:style-name="T8">n</text:span><text:span text:style-name="T8">t</text:span><text:span text:style-name="T8"> </text:span><text:span text:style-name="T8">a</text:span><text:span text:style-name="T8">n</text:span><text:span text:style-name="T8">d</text:span><text:span text:style-name="T8"> </text:span><text:span text:style-name="T8">c</text:span><text:span text:style-name="T8">l</text:span><text:span text:style-name="T8">a</text:span><text:span text:style-name="T8">s</text:span><text:span text:style-name="T8">s</text:span><text:span text:style-name="T8">i</text:span><text:span text:style-name="T8">f</text:span><text:span text:style-name="T8">y</text:span><text:span text:style-name="T8"> </text:span><text:span text:style-name="T8">i</text:span><text:span text:style-name="T8">t</text:span><text:span text:style-name="T8">.</text:span><text:span text:style-name="T8"> </text:span><text:span text:style-name="T8">I</text:span><text:span text:style-name="T8">s</text:span><text:span text:style-name="T8"> </text:span><text:span text:style-name="T8">i</text:span><text:span text:style-name="T8">t</text:span><text:span text:style-name="T8"> </text:span><text:span text:style-name="T8">s</text:span><text:span text:style-name="T8">a</text:span><text:span text:style-name="T8">t</text:span><text:span text:style-name="T8">i</text:span><text:span text:style-name="T8">s</text:span><text:span text:style-name="T8">f</text:span><text:span text:style-name="T8">i</text:span><text:span text:style-name="T8">a</text:span><text:span text:style-name="T8">b</text:span><text:span text:style-name="T8">l</text:span><text:span text:style-name="T8">e</text:span><text:span text:style-name="T8">?</text:span><text:span text:style-name="T8"> </text:span><text:span text:style-name="T8">I</text:span><text:span text:style-name="T8">s</text:span><text:span text:style-name="T8"> </text:span><text:span text:style-name="T8">i</text:span><text:span text:style-name="T8">t</text:span><text:span text:style-name="T8"> </text:span><text:span text:style-name="T8">f</text:span><text:span text:style-name="T8">a</text:span><text:span text:style-name="T8">l</text:span><text:span text:style-name="T8">s</text:span><text:span text:style-name="T8">i</text:span><text:span text:style-name="T8">f</text:span><text:span text:style-name="T8">i</text:span><text:span text:style-name="T8">a</text:span><text:span text:style-name="T8">b</text:span><text:span text:style-name="T8">l</text:span><text:span text:style-name="T8">e</text:span><text:span text:style-name="T8">?</text:span></text:p>
            <text:p text:style-name="P38"><text:span text:style-name="T32"/></text:p>
            <text:p text:style-name="P38"><text:span text:style-name="T32">W</text:span><text:span text:style-name="T32">h</text:span><text:span text:style-name="T32">a</text:span><text:span text:style-name="T32">t</text:span><text:span text:style-name="T32"> </text:span><text:span text:style-name="T32">s</text:span><text:span text:style-name="T32">o</text:span><text:span text:style-name="T32">r</text:span><text:span text:style-name="T32">t</text:span><text:span text:style-name="T32"> </text:span><text:span text:style-name="T32">o</text:span><text:span text:style-name="T32">f</text:span><text:span text:style-name="T32"> </text:span><text:span text:style-name="T32">v</text:span><text:span text:style-name="T32">a</text:span><text:span text:style-name="T32">l</text:span><text:span text:style-name="T32">u</text:span><text:span text:style-name="T32">a</text:span><text:span text:style-name="T32">t</text:span><text:span text:style-name="T32">i</text:span><text:span text:style-name="T32">o</text:span><text:span text:style-name="T32">n</text:span><text:span text:style-name="T32"> </text:span><text:span text:style-name="T32">m</text:span><text:span text:style-name="T32">i</text:span><text:span text:style-name="T32">g</text:span><text:span text:style-name="T32">h</text:span><text:span text:style-name="T32">t</text:span><text:span text:style-name="T32"> </text:span><text:span text:style-name="T32">s</text:span><text:span text:style-name="T32">a</text:span><text:span text:style-name="T32">t</text:span><text:span text:style-name="T32">i</text:span><text:span text:style-name="T32">s</text:span><text:span text:style-name="T32">f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(</text:span><text:span text:style-name="T32">m</text:span><text:span text:style-name="T32">a</text:span><text:span text:style-name="T32">k</text:span><text:span text:style-name="T32">e</text:span><text:span text:style-name="T32"> </text:span><text:span text:style-name="T32">i</text:span><text:span text:style-name="T32">t</text:span><text:span text:style-name="T32"> </text:span><text:span text:style-name="T32">T</text:span><text:span text:style-name="T32">r</text:span><text:span text:style-name="T32">u</text:span><text:span text:style-name="T32">e</text:span><text:span text:style-name="T32">)</text:span><text:span text:style-name="T32">?</text:span></text:p>
            <text:p text:style-name="P38"><text:span text:style-name="T32">W</text:span><text:span text:style-name="T32">h</text:span><text:span text:style-name="T32">a</text:span><text:span text:style-name="T32">t</text:span><text:span text:style-name="T32"> </text:span><text:span text:style-name="T32">s</text:span><text:span text:style-name="T32">o</text:span><text:span text:style-name="T32">r</text:span><text:span text:style-name="T32">t</text:span><text:span text:style-name="T32"> </text:span><text:span text:style-name="T32">o</text:span><text:span text:style-name="T32">f</text:span><text:span text:style-name="T32"> </text:span><text:span text:style-name="T32">v</text:span><text:span text:style-name="T32">a</text:span><text:span text:style-name="T32">l</text:span><text:span text:style-name="T32">u</text:span><text:span text:style-name="T32">a</text:span><text:span text:style-name="T32">t</text:span><text:span text:style-name="T32">i</text:span><text:span text:style-name="T32">o</text:span><text:span text:style-name="T32">n</text:span><text:span text:style-name="T32"> </text:span><text:span text:style-name="T32">m</text:span><text:span text:style-name="T32">i</text:span><text:span text:style-name="T32">g</text:span><text:span text:style-name="T32">h</text:span><text:span text:style-name="T32">t</text:span><text:span text:style-name="T32"> </text:span><text:span text:style-name="T32">f</text:span><text:span text:style-name="T32">a</text:span><text:span text:style-name="T32">l</text:span><text:span text:style-name="T32">s</text:span><text:span text:style-name="T32">i</text:span><text:span text:style-name="T32">f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(</text:span><text:span text:style-name="T32">m</text:span><text:span text:style-name="T32">a</text:span><text:span text:style-name="T32">k</text:span><text:span text:style-name="T32">e</text:span><text:span text:style-name="T32"> </text:span><text:span text:style-name="T32">i</text:span><text:span text:style-name="T32">t</text:span><text:span text:style-name="T32"> </text:span><text:span text:style-name="T32">F</text:span><text:span text:style-name="T32">a</text:span><text:span text:style-name="T32">l</text:span><text:span text:style-name="T32">s</text:span><text:span text:style-name="T32">e</text:span><text:span text:style-name="T32">)</text:span><text:span text:style-name="T32">?</text:span></text:p>
            <text:p text:style-name="P38"><text:span text:style-name="T32"/></text:p>
            <text:p text:style-name="P38"><text:span text:style-name="T32">D</text:span><text:span text:style-name="T32">o</text:span><text:span text:style-name="T32">n</text:span><text:span text:style-name="T32">’</text:span><text:span text:style-name="T32">t</text:span><text:span text:style-name="T32"> </text:span><text:span text:style-name="T32">t</text:span><text:span text:style-name="T32">r</text:span><text:span text:style-name="T32">y</text:span><text:span text:style-name="T32"> </text:span><text:span text:style-name="T32">t</text:span><text:span text:style-name="T32">o</text:span><text:span text:style-name="T32"> </text:span><text:span text:style-name="T32">b</text:span><text:span text:style-name="T32">u</text:span><text:span text:style-name="T32">i</text:span><text:span text:style-name="T32">l</text:span><text:span text:style-name="T32">d</text:span><text:span text:style-name="T32"> </text:span><text:span text:style-name="T32">t</text:span><text:span text:style-name="T32">h</text:span><text:span text:style-name="T32">e</text:span><text:span text:style-name="T32"> </text:span><text:span text:style-name="T32">w</text:span><text:span text:style-name="T32">h</text:span><text:span text:style-name="T32">o</text:span><text:span text:style-name="T32">l</text:span><text:span text:style-name="T32">e</text:span><text:span text:style-name="T32"> </text:span><text:span text:style-name="T32">t</text:span><text:span text:style-name="T32">r</text:span><text:span text:style-name="T32">u</text:span><text:span text:style-name="T32">t</text:span><text:span text:style-name="T32">h</text:span><text:span text:style-name="T32"> </text:span><text:span text:style-name="T32">t</text:span><text:span text:style-name="T32">a</text:span><text:span text:style-name="T32">b</text:span><text:span text:style-name="T32">l</text:span><text:span text:style-name="T32">e</text:span><text:span text:style-name="T32"> </text:span><text:span text:style-name="T32">a</text:span><text:span text:style-name="T32">s</text:span><text:span text:style-name="T32"> </text:span><text:span text:style-name="T32">t</text:span><text:span text:style-name="T32">h</text:span><text:span text:style-name="T32">e</text:span><text:span text:style-name="T32">r</text:span><text:span text:style-name="T32">e</text:span><text:span text:style-name="T32"> </text:span><text:span text:style-name="T32">a</text:span><text:span text:style-name="T32">r</text:span><text:span text:style-name="T32">e</text:span><text:span text:style-name="T32"> </text:span><text:span text:style-name="T32">2</text:span><text:span text:style-name="T59">4</text:span><text:span text:style-name="T32"> </text:span><text:span text:style-name="T32">=</text:span><text:span text:style-name="T32"> </text:span><text:span text:style-name="T32">1</text:span><text:span text:style-name="T32">6</text:span><text:span text:style-name="T32"> </text:span><text:span text:style-name="T32">p</text:span><text:span text:style-name="T32">o</text:span><text:span text:style-name="T32">s</text:span><text:span text:style-name="T32">s</text:span><text:span text:style-name="T32">i</text:span><text:span text:style-name="T32">b</text:span><text:span text:style-name="T32">l</text:span><text:span text:style-name="T32">e</text:span><text:span text:style-name="T32"> </text:span><text:span text:style-name="T32">v</text:span><text:span text:style-name="T32">a</text:span><text:span text:style-name="T32">l</text:span><text:span text:style-name="T32">u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f</text:span><text:span text:style-name="T32">o</text:span><text:span text:style-name="T32">r</text:span><text:span text:style-name="T32"> </text:span><text:span text:style-name="T32">t</text:span><text:span text:style-name="T32">h</text:span><text:span text:style-name="T32">e</text:span><text:span text:style-name="T32"> </text:span><text:span text:style-name="T32">f</text:span><text:span text:style-name="T32">o</text:span><text:span text:style-name="T32">u</text:span><text:span text:style-name="T32">r</text:span><text:span text:style-name="T32"> </text:span><text:span text:style-name="T32">a</text:span><text:span text:style-name="T32">t</text:span><text:span text:style-name="T32">o</text:span><text:span text:style-name="T32">m</text:span><text:span text:style-name="T32">i</text:span><text:span text:style-name="T32">c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s</text:span><text:span text:style-name="T32"> </text:span><text:span text:style-name="T33">p</text:span><text:span text:style-name="T32">,</text:span><text:span text:style-name="T32"> </text:span><text:span text:style-name="T33">q</text:span><text:span text:style-name="T32">,</text:span><text:span text:style-name="T32"> </text:span><text:span text:style-name="T33">r</text:span><text:span text:style-name="T32">,</text:span><text:span text:style-name="T32"> </text:span><text:span text:style-name="T32">a</text:span><text:span text:style-name="T32">n</text:span><text:span text:style-name="T32">d</text:span><text:span text:style-name="T32"> </text:span><text:span text:style-name="T33">s</text:span><text:span text:style-name="T32"> </text:span><text:span text:style-name="T32">t</text:span><text:span text:style-name="T32">h</text:span><text:span text:style-name="T32">a</text:span><text:span text:style-name="T32">t</text:span><text:span text:style-name="T32"> </text:span><text:span text:style-name="T32">o</text:span><text:span text:style-name="T32">c</text:span><text:span text:style-name="T32">c</text:span><text:span text:style-name="T32">u</text:span><text:span text:style-name="T32">r</text:span><text:span text:style-name="T32"> </text:span><text:span text:style-name="T32">i</text:span><text:span text:style-name="T32">n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.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2"><text:span text:style-name="T60">O</text:span><text:span text:style-name="T60">p</text:span><text:span text:style-name="T60">e</text:span><text:span text:style-name="T60">r</text:span><text:span text:style-name="T60">a</text:span><text:span text:style-name="T60">t</text:span><text:span text:style-name="T60">o</text:span><text:span text:style-name="T60">r</text:span><text:span text:style-name="T60">s</text:span><text:span text:style-name="T60"> </text:span><text:span text:style-name="T60">a</text:span><text:span text:style-name="T60">n</text:span><text:span text:style-name="T60">d</text:span><text:span text:style-name="T60"> </text:span><text:span text:style-name="T60">t</text:span><text:span text:style-name="T60">r</text:span><text:span text:style-name="T60">u</text:span><text:span text:style-name="T60">t</text:span><text:span text:style-name="T60">h</text:span><text:span text:style-name="T60"> </text:span><text:span text:style-name="T60">t</text:span><text:span text:style-name="T60">a</text:span><text:span text:style-name="T60">b</text:span><text:span text:style-name="T60">l</text:span><text:span text:style-name="T60">e</text:span><text:span text:style-name="T60">s</text:span><text:span text:style-name="T60">:</text:span><text:span text:style-name="T60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47" draw:text-style-name="P39" draw:layer="layout" svg:width="23.598cm" svg:height="2.033cm" svg:x="1.008cm" svg:y="3.867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s</text:span><text:span text:style-name="T8"> </text:span><text:span text:style-name="T8">3</text:span><text:span text:style-name="T8">:</text:span><text:span text:style-name="T8"> </text:span><text:span text:style-name="T32">A</text:span><text:span text:style-name="T32">r</text:span><text:span text:style-name="T32">e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s</text:span><text:span text:style-name="T32"> </text:span><text:span text:style-name="T32">s</text:span><text:span text:style-name="T32">a</text:span><text:span text:style-name="T32">t</text:span><text:span text:style-name="T32">i</text:span><text:span text:style-name="T32">s</text:span><text:span text:style-name="T32">f</text:span><text:span text:style-name="T32">i</text:span><text:span text:style-name="T32">a</text:span><text:span text:style-name="T32">b</text:span><text:span text:style-name="T32">l</text:span><text:span text:style-name="T32">e</text:span><text:span text:style-name="T32">/</text:span><text:span text:style-name="T32">f</text:span><text:span text:style-name="T32">a</text:span><text:span text:style-name="T32">l</text:span><text:span text:style-name="T32">s</text:span><text:span text:style-name="T32">i</text:span><text:span text:style-name="T32">f</text:span><text:span text:style-name="T32">i</text:span><text:span text:style-name="T32">a</text:span><text:span text:style-name="T32">b</text:span><text:span text:style-name="T32">l</text:span><text:span text:style-name="T32">e</text:span><text:span text:style-name="T32">?</text:span></text:p>
            <text:p text:style-name="P38"><text:span text:style-name="T32">A</text:span><text:span text:style-name="T32">n</text:span><text:span text:style-name="T32">s</text:span><text:span text:style-name="T32">w</text:span><text:span text:style-name="T32">e</text:span><text:span text:style-name="T32">r</text:span><text:span text:style-name="T32"> </text:span><text:span text:style-name="T32">w</text:span><text:span text:style-name="T32">i</text:span><text:span text:style-name="T32">t</text:span><text:span text:style-name="T32">h</text:span><text:span text:style-name="T32">o</text:span><text:span text:style-name="T32">u</text:span><text:span text:style-name="T32">t</text:span><text:span text:style-name="T32"> </text:span><text:span text:style-name="T32">c</text:span><text:span text:style-name="T32">o</text:span><text:span text:style-name="T32">m</text:span><text:span text:style-name="T32">p</text:span><text:span text:style-name="T32">u</text:span><text:span text:style-name="T32">t</text:span><text:span text:style-name="T32">i</text:span><text:span text:style-name="T32">n</text:span><text:span text:style-name="T32">g</text:span><text:span text:style-name="T32"> </text:span><text:span text:style-name="T32">t</text:span><text:span text:style-name="T32">h</text:span><text:span text:style-name="T32">e</text:span><text:span text:style-name="T32"> </text:span><text:span text:style-name="T32">w</text:span><text:span text:style-name="T32">h</text:span><text:span text:style-name="T32">o</text:span><text:span text:style-name="T32">l</text:span><text:span text:style-name="T32">e</text:span><text:span text:style-name="T32"> </text:span><text:span text:style-name="T32">t</text:span><text:span text:style-name="T32">r</text:span><text:span text:style-name="T32">u</text:span><text:span text:style-name="T32">t</text:span><text:span text:style-name="T32">h</text:span><text:span text:style-name="T32"> </text:span><text:span text:style-name="T32">t</text:span><text:span text:style-name="T32">a</text:span><text:span text:style-name="T32">b</text:span><text:span text:style-name="T32">l</text:span><text:span text:style-name="T32">e</text:span><text:span text:style-name="T32">,</text:span><text:span text:style-name="T32"> </text:span><text:span text:style-name="T32">a</text:span><text:span text:style-name="T32">n</text:span><text:span text:style-name="T32">d</text:span><text:span text:style-name="T32"> </text:span><text:span text:style-name="T32">j</text:span><text:span text:style-name="T32">u</text:span><text:span text:style-name="T32">s</text:span><text:span text:style-name="T32">t</text:span><text:span text:style-name="T32">i</text:span><text:span text:style-name="T32">f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a</text:span><text:span text:style-name="T32">n</text:span><text:span text:style-name="T32">s</text:span><text:span text:style-name="T32">w</text:span><text:span text:style-name="T32">e</text:span><text:span text:style-name="T32">r</text:span><text:span text:style-name="T32">.</text:span></text:p>
          </draw:text-box>
        </draw:frame>
        <draw:frame draw:style-name="gr48" draw:text-style-name="P39" draw:layer="layout" svg:width="23.79cm" svg:height="1.323cm" svg:x="1.008cm" svg:y="6.268cm">
          <draw:text-box>
            <text:p text:style-name="P38"><text:span text:style-name="T8">a</text:span><text:span text:style-name="T8">)</text:span><text:span text:style-name="T32"> </text:span><text:span text:style-name="T32"><text:s/></text:span><text:span text:style-name="T32"><text:s/></text:span><text:span text:style-name="T32"><text:s/></text:span><text:span text:style-name="T33">S</text:span><text:span text:style-name="T34">3</text:span><text:span text:style-name="T34">a</text:span><text:span text:style-name="T32"> </text:span><text:span text:style-name="T32"><text:s/></text:span><text:span text:style-name="T32"><text:s/></text:span><text:span text:style-name="T32"><text:s/></text:span><text:span text:style-name="T32">=</text:span><text:span text:style-name="T32"> </text:span><text:span text:style-name="T32"><text:s/></text:span><text:span text:style-name="T32"><text:s/></text:span><text:span text:style-name="T32"><text:s/></text:span><text:span text:style-name="T33">p</text:span><text:span text:style-name="T32"> </text:span><text:span text:style-name="T32"><text:s/></text:span><text:span text:style-name="T32"><text:s/></text:span><text:span text:style-name="T32">∨</text:span><text:span text:style-name="T32"> </text:span><text:span text:style-name="T32"><text:s/></text:span><text:span text:style-name="T32"><text:s/></text:span><text:span text:style-name="T32">(</text:span><text:span text:style-name="T33">q</text:span><text:span text:style-name="T32"> </text:span><text:span text:style-name="T32"><text:s/></text:span><text:span text:style-name="T32"><text:s/></text:span><text:span text:style-name="T32">∧</text:span><text:span text:style-name="T32"> </text:span><text:span text:style-name="T32"><text:s/></text:span><text:span text:style-name="T32"><text:s/></text:span><text:span text:style-name="T32">(</text:span><text:span text:style-name="T32">(</text:span><text:span text:style-name="T33">r</text:span><text:span text:style-name="T32"> </text:span><text:span text:style-name="T32">↔</text:span><text:span text:style-name="T32"> </text:span><text:span text:style-name="T33">s</text:span><text:span text:style-name="T32">)</text:span><text:span text:style-name="T32"> </text:span><text:span text:style-name="T32">→</text:span><text:span text:style-name="T32"> </text:span><text:span text:style-name="T32">(</text:span><text:span text:style-name="T33">s</text:span><text:span text:style-name="T32"> </text:span><text:span text:style-name="T32">→</text:span><text:span text:style-name="T32"> </text:span><text:span text:style-name="T32">¬</text:span><text:span text:style-name="T33">p</text:span><text:span text:style-name="T32">)</text:span><text:span text:style-name="T32">)</text:span><text:span text:style-name="T32"> </text:span><text:span text:style-name="T32"><text:s/></text:span><text:span text:style-name="T32"><text:s/></text:span><text:span text:style-name="T32">∧</text:span><text:span text:style-name="T32"> </text:span><text:span text:style-name="T32"><text:s/></text:span><text:span text:style-name="T32"><text:s/></text:span><text:span text:style-name="T32">(</text:span><text:span text:style-name="T33">q</text:span><text:span text:style-name="T32"> </text:span><text:span text:style-name="T32">↔</text:span><text:span text:style-name="T32"> </text:span><text:span text:style-name="T33">s</text:span><text:span text:style-name="T32">)</text:span><text:span text:style-name="T32">)</text:span><text:span text:style-name="T32">.</text:span></text:p>
          </draw:text-box>
        </draw:frame>
        <draw:frame draw:style-name="gr49" draw:text-style-name="P39" draw:layer="layout" svg:width="23.79cm" svg:height="1.323cm" svg:x="1.008cm" svg:y="9.769cm">
          <draw:text-box>
            <text:p text:style-name="P38"><text:span text:style-name="T8">b</text:span><text:span text:style-name="T8">)</text:span><text:span text:style-name="T32"> </text:span><text:span text:style-name="T32"><text:s/></text:span><text:span text:style-name="T32"><text:s/></text:span><text:span text:style-name="T32"><text:s/></text:span><text:span text:style-name="T33">S</text:span><text:span text:style-name="T34">3</text:span><text:span text:style-name="T34">b</text:span><text:span text:style-name="T32"> </text:span><text:span text:style-name="T32"><text:s/></text:span><text:span text:style-name="T32"><text:s/></text:span><text:span text:style-name="T32"><text:s/></text:span><text:span text:style-name="T32">=</text:span><text:span text:style-name="T32"> </text:span><text:span text:style-name="T32"><text:s/></text:span><text:span text:style-name="T32"><text:s/></text:span><text:span text:style-name="T32"><text:s/></text:span><text:span text:style-name="T32">(</text:span><text:span text:style-name="T33">p</text:span><text:span text:style-name="T32"> </text:span><text:span text:style-name="T32"><text:s/></text:span><text:span text:style-name="T32">↔</text:span><text:span text:style-name="T32"> </text:span><text:span text:style-name="T32"><text:s/></text:span><text:span text:style-name="T32">¬</text:span><text:span text:style-name="T33">q</text:span><text:span text:style-name="T32">)</text:span><text:span text:style-name="T32"> </text:span><text:span text:style-name="T32"><text:s/></text:span><text:span text:style-name="T32"><text:s/></text:span><text:span text:style-name="T32">∧</text:span><text:span text:style-name="T32"> </text:span><text:span text:style-name="T32"><text:s/></text:span><text:span text:style-name="T32"><text:s/></text:span><text:span text:style-name="T32">(</text:span><text:span text:style-name="T33">q</text:span><text:span text:style-name="T32"> </text:span><text:span text:style-name="T32"><text:s/></text:span><text:span text:style-name="T32">↔</text:span><text:span text:style-name="T32"> </text:span><text:span text:style-name="T32"><text:s/></text:span><text:span text:style-name="T32">¬</text:span><text:span text:style-name="T33">r</text:span><text:span text:style-name="T32">)</text:span><text:span text:style-name="T32"> </text:span><text:span text:style-name="T32"><text:s/></text:span><text:span text:style-name="T32"><text:s/></text:span><text:span text:style-name="T32">∧</text:span><text:span text:style-name="T32"> </text:span><text:span text:style-name="T32"><text:s/></text:span><text:span text:style-name="T32"><text:s/></text:span><text:span text:style-name="T32">(</text:span><text:span text:style-name="T33">r</text:span><text:span text:style-name="T32"> </text:span><text:span text:style-name="T32"><text:s/></text:span><text:span text:style-name="T32">↔</text:span><text:span text:style-name="T32"> </text:span><text:span text:style-name="T32"><text:s/></text:span><text:span text:style-name="T32">¬</text:span><text:span text:style-name="T33">p</text:span><text:span text:style-name="T32">)</text:span><text:span text:style-name="T32">.</text:span></text:p>
          </draw:text-box>
        </draw:frame>
        <draw:frame draw:style-name="gr50" draw:text-style-name="P39" draw:layer="layout" svg:width="23.79cm" svg:height="1.323cm" svg:x="1.008cm" svg:y="13.17cm">
          <draw:text-box>
            <text:p text:style-name="P38"><text:span text:style-name="T8">c</text:span><text:span text:style-name="T8">)</text:span><text:span text:style-name="T32"> </text:span><text:span text:style-name="T32"><text:s/></text:span><text:span text:style-name="T32"><text:s/></text:span><text:span text:style-name="T32"><text:s/></text:span><text:span text:style-name="T33">S</text:span><text:span text:style-name="T34">3</text:span><text:span text:style-name="T34">c</text:span><text:span text:style-name="T32"> </text:span><text:span text:style-name="T32"><text:s/></text:span><text:span text:style-name="T32"><text:s/></text:span><text:span text:style-name="T32"><text:s/></text:span><text:span text:style-name="T32">=</text:span><text:span text:style-name="T32"> </text:span><text:span text:style-name="T32"><text:s/></text:span><text:span text:style-name="T32"><text:s/></text:span><text:span text:style-name="T32"><text:s/></text:span><text:span text:style-name="T33">p</text:span><text:span text:style-name="T34">0</text:span><text:span text:style-name="T32"> </text:span><text:span text:style-name="T32"><text:s/></text:span><text:span text:style-name="T32">→</text:span><text:span text:style-name="T32"> </text:span><text:span text:style-name="T32"><text:s/></text:span><text:span text:style-name="T32">(</text:span><text:span text:style-name="T33">p</text:span><text:span text:style-name="T34">1</text:span><text:span text:style-name="T32"> </text:span><text:span text:style-name="T32"><text:s/></text:span><text:span text:style-name="T32">→</text:span><text:span text:style-name="T32"> </text:span><text:span text:style-name="T32"><text:s/></text:span><text:span text:style-name="T32">(</text:span><text:span text:style-name="T33">p</text:span><text:span text:style-name="T34">2</text:span><text:span text:style-name="T32"> </text:span><text:span text:style-name="T32"><text:s/></text:span><text:span text:style-name="T32">→</text:span><text:span text:style-name="T32"> </text:span><text:span text:style-name="T32"><text:s/></text:span><text:span text:style-name="T32">(</text:span><text:span text:style-name="T33">p</text:span><text:span text:style-name="T34">3</text:span><text:span text:style-name="T32"> </text:span><text:span text:style-name="T32"><text:s/></text:span><text:span text:style-name="T32">→</text:span><text:span text:style-name="T32"> </text:span><text:span text:style-name="T32"><text:s/></text:span><text:span text:style-name="T32">(</text:span><text:span text:style-name="T33">p</text:span><text:span text:style-name="T34">4</text:span><text:span text:style-name="T32"> </text:span><text:span text:style-name="T32"><text:s/></text:span><text:span text:style-name="T32">→</text:span><text:span text:style-name="T32"> </text:span><text:span text:style-name="T32"><text:s/></text:span><text:span text:style-name="T32">(</text:span><text:span text:style-name="T33">p</text:span><text:span text:style-name="T34">5</text:span><text:span text:style-name="T32"> </text:span><text:span text:style-name="T32"><text:s/></text:span><text:span text:style-name="T32">→</text:span><text:span text:style-name="T32"> </text:span><text:span text:style-name="T32"><text:s/></text:span><text:span text:style-name="T32">(</text:span><text:span text:style-name="T33">p</text:span><text:span text:style-name="T34">6</text:span><text:span text:style-name="T32"> </text:span><text:span text:style-name="T32"><text:s/></text:span><text:span text:style-name="T32">→</text:span><text:span text:style-name="T32"> </text:span><text:span text:style-name="T32"><text:s/></text:span><text:span text:style-name="T32">(</text:span><text:span text:style-name="T33">p</text:span><text:span text:style-name="T34">7</text:span><text:span text:style-name="T32"> </text:span><text:span text:style-name="T32"><text:s/></text:span><text:span text:style-name="T32">→</text:span><text:span text:style-name="T32"> </text:span><text:span text:style-name="T32"><text:s/></text:span><text:span text:style-name="T33">p</text:span><text:span text:style-name="T34">0</text:span><text:span text:style-name="T32">)</text:span><text:span text:style-name="T32">)</text:span><text:span text:style-name="T32">)</text:span><text:span text:style-name="T32">)</text:span><text:span text:style-name="T32">)</text:span><text:span text:style-name="T32">)</text:span><text:span text:style-name="T32">)</text:span><text:span text:style-name="T32">.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2"><text:span text:style-name="T60">Operators </text:span><text:span text:style-name="T60">and truth </text:span><text:span text:style-name="T60">tables: </text:span><text:span text:style-name="T4">Examples</text:span></text:p>
          </draw:text-box>
        </draw:frame>
        <draw:frame draw:style-name="gr51" draw:text-style-name="P39" draw:layer="layout" svg:width="23.598cm" svg:height="2.033cm" svg:x="1.008cm" svg:y="3.867cm">
          <draw:text-box>
            <text:p text:style-name="P38"><text:span text:style-name="T8">Examples </text:span><text:span text:style-name="T8">3: </text:span><text:span text:style-name="T32">Are the </text:span><text:span text:style-name="T32">statement</text:span><text:span text:style-name="T32">s </text:span><text:span text:style-name="T32">satisfiable</text:span><text:span text:style-name="T32">/falsifiabl</text:span><text:span text:style-name="T32">e?</text:span></text:p>
            <text:p text:style-name="P38"><text:span text:style-name="T32">Answer </text:span><text:span text:style-name="T32">without </text:span><text:span text:style-name="T32">computin</text:span><text:span text:style-name="T32">g the </text:span><text:span text:style-name="T32">whole </text:span><text:span text:style-name="T32">truth </text:span><text:span text:style-name="T32">table, and </text:span><text:span text:style-name="T32">justify the </text:span><text:span text:style-name="T32">answer.</text:span></text:p>
          </draw:text-box>
        </draw:frame>
        <draw:frame draw:style-name="gr52" draw:text-style-name="P44" draw:layer="layout" svg:width="23.79cm" svg:height="1.323cm" svg:x="1.008cm" svg:y="6.268cm">
          <draw:text-box>
            <text:p text:style-name="P43"><text:span text:style-name="T39">a)</text:span><text:span text:style-name="T36"> <text:s text:c="3"/></text:span><text:span text:style-name="T37">S</text:span><text:span text:style-name="T38">3a</text:span><text:span text:style-name="T36"> <text:s text:c="3"/>= <text:s text:c="3"/></text:span><text:span text:style-name="T37">p</text:span><text:span text:style-name="T36"> <text:s text:c="2"/>∨ </text:span><text:span text:style-name="T36"><text:s text:c="2"/>(</text:span><text:span text:style-name="T37">q</text:span><text:span text:style-name="T36"> <text:s text:c="2"/>∧ <text:s/></text:span><text:span text:style-name="T61"><text:s/>((</text:span><text:span text:style-name="T62">r</text:span><text:span text:style-name="T61"> ↔ </text:span><text:span text:style-name="T62">s</text:span><text:span text:style-name="T61">) → </text:span><text:span text:style-name="T61">(</text:span><text:span text:style-name="T62">s</text:span><text:span text:style-name="T61"> → ¬</text:span><text:span text:style-name="T62">p</text:span><text:span text:style-name="T61">))</text:span><text:span text:style-name="T36"> <text:s text:c="2"/>∧ <text:s text:c="2"/></text:span><text:span text:style-name="T61">(</text:span><text:span text:style-name="T62">q</text:span><text:span text:style-name="T61"> </text:span><text:span text:style-name="T61">↔ </text:span><text:span text:style-name="T62">s</text:span><text:span text:style-name="T61">)</text:span><text:span text:style-name="T36">).</text:span></text:p>
          </draw:text-box>
        </draw:frame>
        <draw:frame draw:style-name="gr53" draw:text-style-name="P46" draw:layer="layout" svg:width="23.79cm" svg:height="1.323cm" svg:x="1.008cm" svg:y="9.769cm">
          <draw:text-box>
            <text:p text:style-name="P45"><text:span text:style-name="T49">b)</text:span><text:span text:style-name="T48"> <text:s text:c="3"/></text:span><text:span text:style-name="T46">S</text:span><text:span text:style-name="T47">3b</text:span><text:span text:style-name="T48"> <text:s text:c="3"/>= <text:s text:c="3"/>(</text:span><text:span text:style-name="T46">p</text:span><text:span text:style-name="T48"> <text:s/></text:span><text:span text:style-name="T48">↔ <text:s/>¬</text:span><text:span text:style-name="T46">q</text:span><text:span text:style-name="T48">) <text:s text:c="2"/>∧ <text:s text:c="2"/>(</text:span><text:span text:style-name="T46">q</text:span><text:span text:style-name="T48"> <text:s/>↔ <text:s/></text:span><text:span text:style-name="T48">¬</text:span><text:span text:style-name="T46">r</text:span><text:span text:style-name="T48">) <text:s text:c="2"/>∧ <text:s text:c="2"/>(</text:span><text:span text:style-name="T46">r</text:span><text:span text:style-name="T48"> <text:s/>↔ <text:s/>¬</text:span><text:span text:style-name="T46">p</text:span><text:span text:style-name="T48">).</text:span></text:p>
          </draw:text-box>
        </draw:frame>
        <draw:frame draw:style-name="gr54" draw:text-style-name="P48" draw:layer="layout" svg:width="23.79cm" svg:height="1.323cm" svg:x="1.008cm" svg:y="13.17cm">
          <draw:text-box>
            <text:p text:style-name="P47"><text:span text:style-name="T63">c)</text:span><text:span text:style-name="T64"> <text:s text:c="3"/></text:span><text:span text:style-name="T65">S</text:span><text:span text:style-name="T66">3c</text:span><text:span text:style-name="T64"> <text:s text:c="3"/>= <text:s text:c="3"/></text:span><text:span text:style-name="T65">p</text:span><text:span text:style-name="T66">0</text:span><text:span text:style-name="T64"> <text:s/>→ <text:s/>(</text:span><text:span text:style-name="T65">p</text:span><text:span text:style-name="T66">1</text:span><text:span text:style-name="T64"> <text:s/>→ <text:s/>(</text:span><text:span text:style-name="T65">p</text:span><text:span text:style-name="T66">2</text:span><text:span text:style-name="T64"> <text:s/>→ <text:s/>(</text:span><text:span text:style-name="T65">p</text:span><text:span text:style-name="T66">3</text:span><text:span text:style-name="T64"> <text:s/>→ <text:s/>(</text:span><text:span text:style-name="T65">p</text:span><text:span text:style-name="T66">4</text:span><text:span text:style-name="T64"> <text:s/>→ <text:s/>(</text:span><text:span text:style-name="T65">p</text:span><text:span text:style-name="T66">5</text:span><text:span text:style-name="T64"> <text:s/>→ <text:s/>(</text:span><text:span text:style-name="T65">p</text:span><text:span text:style-name="T66">6</text:span><text:span text:style-name="T64"> <text:s/>→ <text:s/>(</text:span><text:span text:style-name="T65">p</text:span><text:span text:style-name="T66">7</text:span><text:span text:style-name="T64"> <text:s/>→ <text:s/></text:span><text:span text:style-name="T65">p</text:span><text:span text:style-name="T66">0</text:span><text:span text:style-name="T64">))))))).</text:span></text:p>
          </draw:text-box>
        </draw:frame>
        <draw:frame draw:style-name="gr55" draw:text-style-name="P50" draw:layer="layout" svg:width="22.233cm" svg:height="1.065cm" svg:x="2.184cm" svg:y="7.6cm">
          <draw:text-box>
            <text:p text:style-name="P49"><text:span text:style-name="T67">Statement </text:span><text:span text:style-name="T68">S</text:span><text:span text:style-name="T69">3a</text:span><text:span text:style-name="T67"> is True</text:span><text:span text:style-name="T67"> if </text:span><text:span text:style-name="T68">p</text:span><text:span text:style-name="T67"> is True. </text:span><text:span text:style-name="T70">It is False if </text:span><text:span text:style-name="T71">p</text:span><text:span text:style-name="T70"> and </text:span><text:span text:style-name="T71">q</text:span><text:span text:style-name="T70"> are both False.</text:span></text:p>
          </draw:text-box>
        </draw:frame>
        <draw:frame draw:style-name="gr55" draw:text-style-name="P52" draw:layer="layout" svg:width="22.233cm" svg:height="1.065cm" svg:x="2.185cm" svg:y="8.501cm">
          <draw:text-box>
            <text:p text:style-name="P51"><text:span text:style-name="T72">Statement </text:span><text:span text:style-name="T73">S</text:span><text:span text:style-name="T74">3a</text:span><text:span text:style-name="T72"> is therefore contingent (both satisfiable and falsifiable).</text:span></text:p>
          </draw:text-box>
        </draw:frame>
        <draw:frame draw:style-name="gr55" draw:text-style-name="P54" draw:layer="layout" svg:width="22.233cm" svg:height="1.879cm" svg:x="2.233cm" svg:y="11.101cm">
          <draw:text-box>
            <text:p text:style-name="P53"><text:span text:style-name="T70">For statement </text:span><text:span text:style-name="T71">S</text:span><text:span text:style-name="T75">3b</text:span><text:span text:style-name="T70"> to be True, </text:span><text:span text:style-name="T71">p</text:span><text:span text:style-name="T70"> must have the same truth value as ¬</text:span><text:span text:style-name="T71">q</text:span><text:span text:style-name="T70">, which must be that of </text:span><text:span text:style-name="T71">r</text:span><text:span text:style-name="T70">, which must be that of ¬</text:span><text:span text:style-name="T71">p</text:span><text:span text:style-name="T70">. That is impossible. </text:span><text:span text:style-name="T71">S</text:span><text:span text:style-name="T75">3b</text:span><text:span text:style-name="T70"> is therefore unsatisfiable.</text:span></text:p>
          </draw:text-box>
        </draw:frame>
        <draw:frame draw:style-name="gr55" draw:text-style-name="P50" draw:layer="layout" svg:width="22.233cm" svg:height="2.862cm" svg:x="2.162cm" svg:y="14.618cm">
          <draw:text-box>
            <text:p text:style-name="P49"><text:span text:style-name="T76">It is easy to satisfy </text:span><text:span text:style-name="T77">S</text:span><text:span text:style-name="T78">3c</text:span><text:span text:style-name="T76">: Set </text:span><text:span text:style-name="T77">p</text:span><text:span text:style-name="T78">0</text:span><text:span text:style-name="T76"> to False, and </text:span><text:span text:style-name="T77">S</text:span><text:span text:style-name="T78">3c</text:span><text:span text:style-name="T76"> becomes True.</text:span></text:p>
            <text:p text:style-name="P49"><text:span text:style-name="T79"/></text:p>
            <text:p text:style-name="P49"><text:span text:style-name="T76">For </text:span><text:span text:style-name="T77">S</text:span><text:span text:style-name="T78">3c</text:span><text:span text:style-name="T76"> to become False, working inward, we find that </text:span><text:span text:style-name="T77">p</text:span><text:span text:style-name="T78">0</text:span><text:span text:style-name="T76">, </text:span><text:span text:style-name="T77">p</text:span><text:span text:style-name="T78">1</text:span><text:span text:style-name="T76">, </text:span><text:span text:style-name="T77">p</text:span><text:span text:style-name="T78">2</text:span><text:span text:style-name="T76">, …, </text:span><text:span text:style-name="T77">p</text:span><text:span text:style-name="T78">7</text:span><text:span text:style-name="T76"> must be True, while </text:span><text:span text:style-name="T77">p</text:span><text:span text:style-name="T78">0</text:span><text:span text:style-name="T76"> must be False. Since </text:span><text:span text:style-name="T77">p</text:span><text:span text:style-name="T78">0</text:span><text:span text:style-name="T76"> cannot be both True and False, </text:span><text:span text:style-name="T77">S</text:span><text:span text:style-name="T78">3c</text:span><text:span text:style-name="T76"> is tautological.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56" draw:text-style-name="P6" draw:layer="layout" svg:width="19.102cm" svg:height="4.083cm" svg:x="0.96cm" svg:y="1.166cm">
          <text:p text:style-name="P5"><text:span text:style-name="T2">Syntactic</text:span><text:span text:style-name="T2"><text:line-break/></text:span><text:span text:style-name="T2">transformations:</text:span><text:span text:style-name="T2"><text:line-break/></text:span><text:span text:style-name="T2">Repetition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1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S</text:span><text:span text:style-name="T4">y</text:span><text:span text:style-name="T4">n</text:span><text:span text:style-name="T4">t</text:span><text:span text:style-name="T4">a</text:span><text:span text:style-name="T4">c</text:span><text:span text:style-name="T4">t</text:span><text:span text:style-name="T4">i</text:span><text:span text:style-name="T4">c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:</text:span><text:span text:style-name="T4"> </text:span><text:span text:style-name="T4">S</text:span><text:span text:style-name="T4">u</text:span><text:span text:style-name="T4">m</text:span><text:span text:style-name="T4">m</text:span><text:span text:style-name="T4">a</text:span><text:span text:style-name="T4">r</text:span><text:span text:style-name="T4">y</text:span></text:p>
          </draw:text-box>
        </draw:frame>
        <draw:frame draw:style-name="gr57" draw:text-style-name="P37" draw:layer="layout" svg:width="23.789cm" svg:height="6.06cm" svg:x="0.986cm" svg:y="3.843cm">
          <draw:text-box>
            <text:p text:style-name="P36"><text:span text:style-name="T31">E</text:span><text:span text:style-name="T31">v</text:span><text:span text:style-name="T31">e</text:span><text:span text:style-name="T31">r</text:span><text:span text:style-name="T31">y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h</text:span><text:span text:style-name="T31">a</text:span><text:span text:style-name="T31">s</text:span><text:span text:style-name="T31"> </text:span><text:span text:style-name="T31">i</text:span><text:span text:style-name="T31">t</text:span><text:span text:style-name="T31">s</text:span><text:span text:style-name="T31"> </text:span><text:span text:style-name="T31">u</text:span><text:span text:style-name="T31">n</text:span><text:span text:style-name="T31">i</text:span><text:span text:style-name="T31">q</text:span><text:span text:style-name="T31">u</text:span><text:span text:style-name="T31">e</text:span><text:span text:style-name="T31">,</text:span><text:span text:style-name="T31"> </text:span><text:span text:style-name="T31">w</text:span><text:span text:style-name="T31">e</text:span><text:span text:style-name="T31">l</text:span><text:span text:style-name="T31">l</text:span><text:span text:style-name="T31">-</text:span><text:span text:style-name="T31">d</text:span><text:span text:style-name="T31">e</text:span><text:span text:style-name="T31">f</text:span><text:span text:style-name="T31">i</text:span><text:span text:style-name="T31">n</text:span><text:span text:style-name="T31">e</text:span><text:span text:style-name="T31">d</text:span><text:span text:style-name="T31"> </text:span><text:span text:style-name="T31">s</text:span><text:span text:style-name="T31">e</text:span><text:span text:style-name="T31">m</text:span><text:span text:style-name="T31">a</text:span><text:span text:style-name="T31">n</text:span><text:span text:style-name="T31">t</text:span><text:span text:style-name="T31">i</text:span><text:span text:style-name="T31">c</text:span><text:span text:style-name="T31">s</text:span><text:span text:style-name="T31">:</text:span><text:span text:style-name="T31"> </text:span><text:span text:style-name="T31">I</text:span><text:span text:style-name="T31">t</text:span><text:span text:style-name="T31">s</text:span><text:span text:style-name="T31"> </text:span><text:span text:style-name="T31">t</text:span><text:span text:style-name="T31">r</text:span><text:span text:style-name="T31">u</text:span><text:span text:style-name="T31">t</text:span><text:span text:style-name="T31">h</text:span><text:span text:style-name="T31"> </text:span><text:span text:style-name="T31">t</text:span><text:span text:style-name="T31">a</text:span><text:span text:style-name="T31">b</text:span><text:span text:style-name="T31">l</text:span><text:span text:style-name="T31">e</text:span><text:span text:style-name="T31">.</text:span></text:p>
            <text:p text:style-name="P36"><text:span text:style-name="T80"/></text:p>
            <text:p text:style-name="P36"><text:span text:style-name="T31">B</text:span><text:span text:style-name="T31">u</text:span><text:span text:style-name="T31">t</text:span><text:span text:style-name="T31"> </text:span><text:span text:style-name="T31">t</text:span><text:span text:style-name="T31">h</text:span><text:span text:style-name="T31">e</text:span><text:span text:style-name="T31"> </text:span><text:span text:style-name="T31">o</text:span><text:span text:style-name="T31">b</text:span><text:span text:style-name="T31">v</text:span><text:span text:style-name="T31">e</text:span><text:span text:style-name="T31">r</text:span><text:span text:style-name="T31">s</text:span><text:span text:style-name="T31">e</text:span><text:span text:style-name="T31"> </text:span><text:span text:style-name="T31">i</text:span><text:span text:style-name="T31">s</text:span><text:span text:style-name="T31"> </text:span><text:span text:style-name="T31">n</text:span><text:span text:style-name="T31">o</text:span><text:span text:style-name="T31">t</text:span><text:span text:style-name="T31"> </text:span><text:span text:style-name="T31">t</text:span><text:span text:style-name="T31">r</text:span><text:span text:style-name="T31">u</text:span><text:span text:style-name="T31">e</text:span><text:span text:style-name="T31">.</text:span><text:span text:style-name="T31"> </text:span><text:span text:style-name="T31">T</text:span><text:span text:style-name="T31">h</text:span><text:span text:style-name="T31">e</text:span><text:span text:style-name="T31">r</text:span><text:span text:style-name="T31">e</text:span><text:span text:style-name="T31"> </text:span><text:span text:style-name="T31">a</text:span><text:span text:style-name="T31">r</text:span><text:span text:style-name="T31">e</text:span><text:span text:style-name="T31"> </text:span><text:span text:style-name="T31">m</text:span><text:span text:style-name="T31">a</text:span><text:span text:style-name="T31">n</text:span><text:span text:style-name="T31">y</text:span><text:span text:style-name="T31"> </text:span><text:span text:style-name="T31">f</text:span><text:span text:style-name="T31">o</text:span><text:span text:style-name="T31">r</text:span><text:span text:style-name="T31">m</text:span><text:span text:style-name="T31">u</text:span><text:span text:style-name="T31">l</text:span><text:span text:style-name="T31">a</text:span><text:span text:style-name="T31">s</text:span><text:span text:style-name="T31"> </text:span><text:span text:style-name="T31">f</text:span><text:span text:style-name="T31">o</text:span><text:span text:style-name="T31">r</text:span><text:span text:style-name="T31"> </text:span><text:span text:style-name="T31">t</text:span><text:span text:style-name="T31">h</text:span><text:span text:style-name="T31">e</text:span><text:span text:style-name="T31"> </text:span><text:span text:style-name="T31">s</text:span><text:span text:style-name="T31">a</text:span><text:span text:style-name="T31">m</text:span><text:span text:style-name="T31">e</text:span><text:span text:style-name="T31"> </text:span><text:span text:style-name="T31">t</text:span><text:span text:style-name="T31">r</text:span><text:span text:style-name="T31">u</text:span><text:span text:style-name="T31">t</text:span><text:span text:style-name="T31">h</text:span><text:span text:style-name="T31"> </text:span><text:span text:style-name="T31">t</text:span><text:span text:style-name="T31">a</text:span><text:span text:style-name="T31">b</text:span><text:span text:style-name="T31">l</text:span><text:span text:style-name="T31">e</text:span><text:span text:style-name="T31">.</text:span></text:p>
            <text:p text:style-name="P38"><text:span text:style-name="T81">S</text:span><text:span text:style-name="T81">t</text:span><text:span text:style-name="T81">a</text:span><text:span text:style-name="T81">t</text:span><text:span text:style-name="T81">e</text:span><text:span text:style-name="T81">m</text:span><text:span text:style-name="T81">e</text:span><text:span text:style-name="T81">n</text:span><text:span text:style-name="T81">t</text:span><text:span text:style-name="T81">s</text:span><text:span text:style-name="T81"> </text:span><text:span text:style-name="T81">w</text:span><text:span text:style-name="T81">i</text:span><text:span text:style-name="T81">t</text:span><text:span text:style-name="T81">h</text:span><text:span text:style-name="T81"> </text:span><text:span text:style-name="T81">t</text:span><text:span text:style-name="T81">h</text:span><text:span text:style-name="T81">e</text:span><text:span text:style-name="T81"> </text:span><text:span text:style-name="T82">s</text:span><text:span text:style-name="T82">a</text:span><text:span text:style-name="T82">m</text:span><text:span text:style-name="T82">e</text:span><text:span text:style-name="T82"> </text:span><text:span text:style-name="T82">t</text:span><text:span text:style-name="T82">r</text:span><text:span text:style-name="T82">u</text:span><text:span text:style-name="T82">t</text:span><text:span text:style-name="T82">h</text:span><text:span text:style-name="T82"> </text:span><text:span text:style-name="T82">t</text:span><text:span text:style-name="T82">a</text:span><text:span text:style-name="T82">b</text:span><text:span text:style-name="T82">l</text:span><text:span text:style-name="T82">e</text:span><text:span text:style-name="T83"> </text:span><text:span text:style-name="T31">a</text:span><text:span text:style-name="T31">r</text:span><text:span text:style-name="T31">e</text:span><text:span text:style-name="T31"> </text:span><text:span text:style-name="T31">c</text:span><text:span text:style-name="T31">a</text:span><text:span text:style-name="T31">l</text:span><text:span text:style-name="T31">l</text:span><text:span text:style-name="T31">e</text:span><text:span text:style-name="T31">d</text:span><text:span text:style-name="T83"> </text:span><text:span text:style-name="T5">s</text:span><text:span text:style-name="T5">e</text:span><text:span text:style-name="T5">m</text:span><text:span text:style-name="T5">a</text:span><text:span text:style-name="T5">n</text:span><text:span text:style-name="T5">t</text:span><text:span text:style-name="T5">i</text:span><text:span text:style-name="T5">c</text:span><text:span text:style-name="T5">a</text:span><text:span text:style-name="T5">l</text:span><text:span text:style-name="T5">l</text:span><text:span text:style-name="T5">y</text:span><text:span text:style-name="T5"> </text:span><text:span text:style-name="T5">e</text:span><text:span text:style-name="T5">q</text:span><text:span text:style-name="T5">u</text:span><text:span text:style-name="T5">i</text:span><text:span text:style-name="T5">v</text:span><text:span text:style-name="T5">a</text:span><text:span text:style-name="T5">l</text:span><text:span text:style-name="T5">e</text:span><text:span text:style-name="T5">n</text:span><text:span text:style-name="T5">t</text:span><text:span text:style-name="T83">.</text:span></text:p>
            <text:p text:style-name="P38"><text:span text:style-name="T84"/></text:p>
            <text:p text:style-name="P55"><text:span text:style-name="T82">N</text:span><text:span text:style-name="T82">o</text:span><text:span text:style-name="T82">t</text:span><text:span text:style-name="T82">a</text:span><text:span text:style-name="T82">t</text:span><text:span text:style-name="T82">i</text:span><text:span text:style-name="T82">o</text:span><text:span text:style-name="T82">n</text:span><text:span text:style-name="T82">:</text:span><text:span text:style-name="T85"> </text:span><text:span text:style-name="T85"><text:s/></text:span><text:span text:style-name="T43">R</text:span><text:span text:style-name="T31"> </text:span><text:span text:style-name="T86">≡</text:span><text:span text:style-name="T31"> </text:span><text:span text:style-name="T43">S</text:span><text:span text:style-name="T31"> </text:span><text:span text:style-name="T31"><text:s/></text:span><text:span text:style-name="T31">(</text:span><text:span text:style-name="T31">“</text:span><text:span text:style-name="T43">R</text:span><text:span text:style-name="T31"> </text:span><text:span text:style-name="T31">a</text:span><text:span text:style-name="T31">n</text:span><text:span text:style-name="T31">d</text:span><text:span text:style-name="T31"> </text:span><text:span text:style-name="T43">S</text:span><text:span text:style-name="T31"> </text:span><text:span text:style-name="T31">a</text:span><text:span text:style-name="T31">r</text:span><text:span text:style-name="T31">e</text:span><text:span text:style-name="T31"> </text:span><text:span text:style-name="T31">s</text:span><text:span text:style-name="T31">e</text:span><text:span text:style-name="T31">m</text:span><text:span text:style-name="T31">a</text:span><text:span text:style-name="T31">n</text:span><text:span text:style-name="T31">t</text:span><text:span text:style-name="T31">i</text:span><text:span text:style-name="T31">c</text:span><text:span text:style-name="T31">a</text:span><text:span text:style-name="T31">l</text:span><text:span text:style-name="T31">l</text:span><text:span text:style-name="T31">y</text:span><text:span text:style-name="T31"> </text:span><text:span text:style-name="T31">e</text:span><text:span text:style-name="T31">q</text:span><text:span text:style-name="T31">u</text:span><text:span text:style-name="T31">i</text:span><text:span text:style-name="T31">v</text:span><text:span text:style-name="T31">a</text:span><text:span text:style-name="T31">l</text:span><text:span text:style-name="T31">e</text:span><text:span text:style-name="T31">n</text:span><text:span text:style-name="T31">t</text:span><text:span text:style-name="T31">”</text:span><text:span text:style-name="T31">)</text:span></text:p>
            <text:p text:style-name="P38"><text:span text:style-name="T87"/></text:p>
            <text:p text:style-name="P38"><text:span text:style-name="T31">S</text:span><text:span text:style-name="T31">y</text:span><text:span text:style-name="T31">n</text:span><text:span text:style-name="T31">t</text:span><text:span text:style-name="T31">a</text:span><text:span text:style-name="T31">c</text:span><text:span text:style-name="T31">t</text:span><text:span text:style-name="T31">i</text:span><text:span text:style-name="T31">c</text:span><text:span text:style-name="T31"> </text:span><text:span text:style-name="T31">e</text:span><text:span text:style-name="T31">q</text:span><text:span text:style-name="T31">u</text:span><text:span text:style-name="T31">i</text:span><text:span text:style-name="T31">v</text:span><text:span text:style-name="T31">a</text:span><text:span text:style-name="T31">l</text:span><text:span text:style-name="T31">e</text:span><text:span text:style-name="T31">n</text:span><text:span text:style-name="T31">c</text:span><text:span text:style-name="T31">e</text:span><text:span text:style-name="T31"> </text:span><text:span text:style-name="T31">r</text:span><text:span text:style-name="T31">u</text:span><text:span text:style-name="T31">l</text:span><text:span text:style-name="T31">e</text:span><text:span text:style-name="T31">s</text:span><text:span text:style-name="T31"> </text:span><text:span text:style-name="T31">(</text:span><text:span text:style-name="T43">i</text:span><text:span text:style-name="T43">.</text:span><text:span text:style-name="T43">e</text:span><text:span text:style-name="T43">.</text:span><text:span text:style-name="T31">,</text:span><text:span text:style-name="T31"> </text:span><text:span text:style-name="T31">r</text:span><text:span text:style-name="T31">u</text:span><text:span text:style-name="T31">l</text:span><text:span text:style-name="T31">e</text:span><text:span text:style-name="T31">s</text:span><text:span text:style-name="T31"> </text:span><text:span text:style-name="T31">b</text:span><text:span text:style-name="T31">a</text:span><text:span text:style-name="T31">s</text:span><text:span text:style-name="T31">e</text:span><text:span text:style-name="T31">d</text:span><text:span text:style-name="T31"> </text:span><text:span text:style-name="T31">o</text:span><text:span text:style-name="T31">n</text:span><text:span text:style-name="T31"> </text:span><text:span text:style-name="T31">t</text:span><text:span text:style-name="T31">h</text:span><text:span text:style-name="T31">e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31">s</text:span><text:span text:style-name="T31">t</text:span><text:span text:style-name="T31">r</text:span><text:span text:style-name="T31">u</text:span><text:span text:style-name="T31">c</text:span><text:span text:style-name="T31">t</text:span><text:span text:style-name="T31">u</text:span><text:span text:style-name="T31">r</text:span><text:span text:style-name="T31">e</text:span><text:span text:style-name="T31">)</text:span><text:span text:style-name="T31"> </text:span><text:span text:style-name="T31">i</text:span><text:span text:style-name="T31">n</text:span><text:span text:style-name="T31">c</text:span><text:span text:style-name="T31">l</text:span><text:span text:style-name="T31">u</text:span><text:span text:style-name="T31">d</text:span><text:span text:style-name="T31">e</text:span><text:span text:style-name="T31">:</text:span></text:p>
          </draw:text-box>
        </draw:frame>
        <draw:frame draw:style-name="gr17" draw:text-style-name="P57" draw:layer="layout" svg:width="6.233cm" svg:height="1.014cm" svg:x="0.961cm" svg:y="12.252cm">
          <draw:text-box>
            <text:p text:style-name="P56"><text:span text:style-name="T88">A</text:span><text:span text:style-name="T88">s</text:span><text:span text:style-name="T88">s</text:span><text:span text:style-name="T88">o</text:span><text:span text:style-name="T88">c</text:span><text:span text:style-name="T88">i</text:span><text:span text:style-name="T88">a</text:span><text:span text:style-name="T88">t</text:span><text:span text:style-name="T88">i</text:span><text:span text:style-name="T88">v</text:span><text:span text:style-name="T88">e</text:span><text:span text:style-name="T88"> </text:span><text:span text:style-name="T88">l</text:span><text:span text:style-name="T88">a</text:span><text:span text:style-name="T88">w</text:span><text:span text:style-name="T88">s</text:span></text:p>
          </draw:text-box>
        </draw:frame>
        <draw:frame draw:style-name="gr17" draw:text-style-name="P58" draw:layer="layout" svg:width="8.255cm" svg:height="1.014cm" svg:x="0.982cm" svg:y="13.28cm">
          <draw:text-box>
            <text:p text:style-name="P56"><text:span text:style-name="T89">R</text:span><text:span text:style-name="T90"> </text:span><text:span text:style-name="T90">∨</text:span><text:span text:style-name="T90"> </text:span><text:span text:style-name="T90">(</text:span><text:span text:style-name="T89">S</text:span><text:span text:style-name="T90">∨</text:span><text:span text:style-name="T89">T</text:span><text:span text:style-name="T90">)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90">(</text:span><text:span text:style-name="T89">R</text:span><text:span text:style-name="T90">∨</text:span><text:span text:style-name="T89">S</text:span><text:span text:style-name="T90">)</text:span><text:span text:style-name="T90"> </text:span><text:span text:style-name="T90">∨</text:span><text:span text:style-name="T90"> </text:span><text:span text:style-name="T89">T</text:span><text:span text:style-name="T90">,</text:span></text:p>
          </draw:text-box>
        </draw:frame>
        <draw:frame draw:style-name="gr17" draw:text-style-name="P58" draw:layer="layout" svg:width="8.255cm" svg:height="1.014cm" svg:x="0.983cm" svg:y="14.18cm">
          <draw:text-box>
            <text:p text:style-name="P56"><text:span text:style-name="T89">R</text:span><text:span text:style-name="T90"> </text:span><text:span text:style-name="T90">∧</text:span><text:span text:style-name="T90"> </text:span><text:span text:style-name="T90">(</text:span><text:span text:style-name="T89">S</text:span><text:span text:style-name="T90">∧</text:span><text:span text:style-name="T89">T</text:span><text:span text:style-name="T90">)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90">(</text:span><text:span text:style-name="T89">R</text:span><text:span text:style-name="T90">∧</text:span><text:span text:style-name="T89">S</text:span><text:span text:style-name="T90">)</text:span><text:span text:style-name="T90"> </text:span><text:span text:style-name="T90">∧</text:span><text:span text:style-name="T90"> </text:span><text:span text:style-name="T89">T</text:span><text:span text:style-name="T90">,</text:span></text:p>
          </draw:text-box>
        </draw:frame>
        <draw:frame draw:style-name="gr17" draw:text-style-name="P59" draw:layer="layout" svg:width="6.233cm" svg:height="1.014cm" svg:x="8.861cm" svg:y="12.252cm">
          <draw:text-box>
            <text:p><text:span text:style-name="T5">D</text:span><text:span text:style-name="T5">i</text:span><text:span text:style-name="T5">s</text:span><text:span text:style-name="T5">t</text:span><text:span text:style-name="T5">r</text:span><text:span text:style-name="T5">i</text:span><text:span text:style-name="T5">b</text:span><text:span text:style-name="T5">u</text:span><text:span text:style-name="T5">t</text:span><text:span text:style-name="T5">i</text:span><text:span text:style-name="T5">v</text:span><text:span text:style-name="T5">e</text:span><text:span text:style-name="T5"> </text:span><text:span text:style-name="T5">l</text:span><text:span text:style-name="T5">a</text:span><text:span text:style-name="T5">w</text:span><text:span text:style-name="T5">s</text:span></text:p>
          </draw:text-box>
        </draw:frame>
        <draw:frame draw:style-name="gr16" draw:text-style-name="P21" draw:layer="layout" svg:width="8.923cm" svg:height="1.013cm" svg:x="8.882cm" svg:y="13.28cm">
          <draw:text-box>
            <text:p><text:span text:style-name="T91">R</text:span><text:span text:style-name="T92"> </text:span><text:span text:style-name="T92">∧</text:span><text:span text:style-name="T92"> </text:span><text:span text:style-name="T92">(</text:span><text:span text:style-name="T91">S</text:span><text:span text:style-name="T92">∨</text:span><text:span text:style-name="T91">T</text:span><text:span text:style-name="T92">)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(</text:span><text:span text:style-name="T91">R</text:span><text:span text:style-name="T92">∧</text:span><text:span text:style-name="T91">S</text:span><text:span text:style-name="T92">)</text:span><text:span text:style-name="T92"> </text:span><text:span text:style-name="T92">∨</text:span><text:span text:style-name="T92"> </text:span><text:span text:style-name="T92">(</text:span><text:span text:style-name="T91">R</text:span><text:span text:style-name="T92">∧</text:span><text:span text:style-name="T91">T</text:span><text:span text:style-name="T92">)</text:span><text:span text:style-name="T92">,</text:span></text:p>
          </draw:text-box>
        </draw:frame>
        <draw:frame draw:style-name="gr58" draw:text-style-name="P60" draw:layer="layout" svg:width="8.991cm" svg:height="1.013cm" svg:x="8.883cm" svg:y="14.18cm">
          <draw:text-box>
            <text:p text:style-name="P22"><text:span text:style-name="T91">R</text:span><text:span text:style-name="T92"> </text:span><text:span text:style-name="T92">∨</text:span><text:span text:style-name="T92"> </text:span><text:span text:style-name="T92">(</text:span><text:span text:style-name="T91">S</text:span><text:span text:style-name="T92">∧</text:span><text:span text:style-name="T91">T</text:span><text:span text:style-name="T92">)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(</text:span><text:span text:style-name="T91">R</text:span><text:span text:style-name="T92">∨</text:span><text:span text:style-name="T91">S</text:span><text:span text:style-name="T92">)</text:span><text:span text:style-name="T92"> </text:span><text:span text:style-name="T92">∧</text:span><text:span text:style-name="T92"> </text:span><text:span text:style-name="T92">(</text:span><text:span text:style-name="T91">R</text:span><text:span text:style-name="T92">∨</text:span><text:span text:style-name="T91">T</text:span><text:span text:style-name="T92">)</text:span><text:span text:style-name="T92">,</text:span></text:p>
          </draw:text-box>
        </draw:frame>
        <draw:frame draw:style-name="gr17" draw:text-style-name="P59" draw:layer="layout" svg:width="6.233cm" svg:height="1.014cm" svg:x="17.861cm" svg:y="12.253cm">
          <draw:text-box>
            <text:p text:style-name="P20"><text:span text:style-name="T5">D</text:span><text:span text:style-name="T5">e</text:span><text:span text:style-name="T5"> </text:span><text:span text:style-name="T5">M</text:span><text:span text:style-name="T5">o</text:span><text:span text:style-name="T5">r</text:span><text:span text:style-name="T5">g</text:span><text:span text:style-name="T5">a</text:span><text:span text:style-name="T5">n</text:span><text:span text:style-name="T5">’</text:span><text:span text:style-name="T5">s</text:span><text:span text:style-name="T5"> </text:span><text:span text:style-name="T5">l</text:span><text:span text:style-name="T5">a</text:span><text:span text:style-name="T5">w</text:span><text:span text:style-name="T5">s</text:span></text:p>
          </draw:text-box>
        </draw:frame>
        <draw:frame draw:style-name="gr16" draw:text-style-name="P21" draw:layer="layout" svg:width="7.16cm" svg:height="1.013cm" svg:x="17.882cm" svg:y="13.281cm">
          <draw:text-box>
            <text:p text:style-name="P20"><text:span text:style-name="T92">¬</text:span><text:span text:style-name="T92">(</text:span><text:span text:style-name="T91">R</text:span><text:span text:style-name="T91"> </text:span><text:span text:style-name="T92">∨</text:span><text:span text:style-name="T92"> </text:span><text:span text:style-name="T91">S</text:span><text:span text:style-name="T92">)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¬</text:span><text:span text:style-name="T91">R</text:span><text:span text:style-name="T91"> </text:span><text:span text:style-name="T92">∧</text:span><text:span text:style-name="T92"> </text:span><text:span text:style-name="T92">¬</text:span><text:span text:style-name="T91">S</text:span></text:p>
          </draw:text-box>
        </draw:frame>
        <draw:frame draw:style-name="gr59" draw:text-style-name="P60" draw:layer="layout" svg:width="7.6cm" svg:height="1.013cm" svg:x="17.883cm" svg:y="14.181cm">
          <draw:text-box>
            <text:p text:style-name="P61"><text:span text:style-name="T92">¬</text:span><text:span text:style-name="T92">(</text:span><text:span text:style-name="T91">R</text:span><text:span text:style-name="T91"> </text:span><text:span text:style-name="T92">∧</text:span><text:span text:style-name="T92"> </text:span><text:span text:style-name="T91">S</text:span><text:span text:style-name="T92">)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¬</text:span><text:span text:style-name="T91">R</text:span><text:span text:style-name="T91"> </text:span><text:span text:style-name="T92">∨</text:span><text:span text:style-name="T92"> </text:span><text:span text:style-name="T92">¬</text:span><text:span text:style-name="T91">S</text:span></text:p>
          </draw:text-box>
        </draw:frame>
        <draw:frame draw:style-name="gr17" draw:text-style-name="P59" draw:layer="layout" svg:width="14.519cm" svg:height="1.014cm" svg:x="0.961cm" svg:y="15.352cm">
          <draw:text-box>
            <text:p text:style-name="P20"><text:span text:style-name="T5">D</text:span><text:span text:style-name="T5">e</text:span><text:span text:style-name="T5">f</text:span><text:span text:style-name="T5">i</text:span><text:span text:style-name="T5">n</text:span><text:span text:style-name="T5">i</text:span><text:span text:style-name="T5">t</text:span><text:span text:style-name="T5">i</text:span><text:span text:style-name="T5">o</text:span><text:span text:style-name="T5">n</text:span><text:span text:style-name="T5"> </text:span><text:span text:style-name="T5">o</text:span><text:span text:style-name="T5">f</text:span><text:span text:style-name="T5"> </text:span><text:span text:style-name="T5">i</text:span><text:span text:style-name="T5">m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a</text:span><text:span text:style-name="T5">n</text:span><text:span text:style-name="T5">d</text:span><text:span text:style-name="T5"> </text:span><text:span text:style-name="T5">e</text:span><text:span text:style-name="T5">q</text:span><text:span text:style-name="T5">u</text:span><text:span text:style-name="T5">i</text:span><text:span text:style-name="T5">v</text:span><text:span text:style-name="T5">a</text:span><text:span text:style-name="T5">l</text:span><text:span text:style-name="T5">e</text:span><text:span text:style-name="T5">n</text:span><text:span text:style-name="T5">c</text:span><text:span text:style-name="T5">e</text:span></text:p>
          </draw:text-box>
        </draw:frame>
        <draw:frame draw:style-name="gr60" draw:text-style-name="P21" draw:layer="layout" svg:width="9.602cm" svg:height="1.013cm" svg:x="1.005cm" svg:y="16.328cm">
          <draw:text-box>
            <text:p text:style-name="P20"><text:span text:style-name="T91">R</text:span><text:span text:style-name="T92"> </text:span><text:span text:style-name="T92">→</text:span><text:span text:style-name="T92"> </text:span><text:span text:style-name="T91">S</text:span><text:span text:style-name="T91"> </text:span><text:span text:style-name="T92">≡</text:span><text:span text:style-name="T92"> </text:span><text:span text:style-name="T92">¬</text:span><text:span text:style-name="T91">R</text:span><text:span text:style-name="T92"> </text:span><text:span text:style-name="T92">∨</text:span><text:span text:style-name="T92"> </text:span><text:span text:style-name="T91">S</text:span><text:span text:style-name="T91"> </text:span><text:span text:style-name="T92">≡</text:span><text:span text:style-name="T92"> </text:span><text:span text:style-name="T92">¬</text:span><text:span text:style-name="T92">(</text:span><text:span text:style-name="T91">R</text:span><text:span text:style-name="T92"> </text:span><text:span text:style-name="T92">∧</text:span><text:span text:style-name="T92"> </text:span><text:span text:style-name="T92">¬</text:span><text:span text:style-name="T91">S</text:span><text:span text:style-name="T92">)</text:span><text:span text:style-name="T92">,</text:span></text:p>
          </draw:text-box>
        </draw:frame>
        <draw:frame draw:style-name="gr61" draw:text-style-name="P60" draw:layer="layout" svg:width="14.086cm" svg:height="1.014cm" svg:x="10.306cm" svg:y="16.328cm">
          <draw:text-box>
            <text:p text:style-name="P61"><text:span text:style-name="T91">R</text:span><text:span text:style-name="T91"> </text:span><text:span text:style-name="T91">↔</text:span><text:span text:style-name="T91"> </text:span><text:span text:style-name="T91">S</text:span><text:span text:style-name="T91"> </text:span><text:span text:style-name="T92">≡</text:span><text:span text:style-name="T92"> </text:span><text:span text:style-name="T92">(</text:span><text:span text:style-name="T91">R</text:span><text:span text:style-name="T92"> </text:span><text:span text:style-name="T92">→</text:span><text:span text:style-name="T92"> </text:span><text:span text:style-name="T91">S</text:span><text:span text:style-name="T92">)</text:span><text:span text:style-name="T92"> </text:span><text:span text:style-name="T92">∧</text:span><text:span text:style-name="T92"> </text:span><text:span text:style-name="T92">(</text:span><text:span text:style-name="T91">S</text:span><text:span text:style-name="T92"> </text:span><text:span text:style-name="T92">→</text:span><text:span text:style-name="T92"> </text:span><text:span text:style-name="T91">R</text:span><text:span text:style-name="T92">)</text:span><text:span text:style-name="T91"> </text:span><text:span text:style-name="T92">≡</text:span><text:span text:style-name="T92"> </text:span><text:span text:style-name="T92">(</text:span><text:span text:style-name="T91">R</text:span><text:span text:style-name="T92"> </text:span><text:span text:style-name="T92">∧</text:span><text:span text:style-name="T92"> </text:span><text:span text:style-name="T91">S</text:span><text:span text:style-name="T92">)</text:span><text:span text:style-name="T92"> </text:span><text:span text:style-name="T92">∨</text:span><text:span text:style-name="T92"> </text:span><text:span text:style-name="T92">(</text:span><text:span text:style-name="T92">¬</text:span><text:span text:style-name="T91">R</text:span><text:span text:style-name="T92"> </text:span><text:span text:style-name="T92">∧</text:span><text:span text:style-name="T92"> </text:span><text:span text:style-name="T92">¬</text:span><text:span text:style-name="T91">S</text:span><text:span text:style-name="T92">)</text:span></text:p>
          </draw:text-box>
        </draw:frame>
        <draw:frame draw:style-name="gr17" draw:text-style-name="P57" draw:layer="layout" svg:width="8.554cm" svg:height="1.014cm" svg:x="0.961cm" svg:y="10.152cm">
          <draw:text-box>
            <text:p text:style-name="P56"><text:span text:style-name="T88">O</text:span><text:span text:style-name="T88">b</text:span><text:span text:style-name="T88">v</text:span><text:span text:style-name="T88">i</text:span><text:span text:style-name="T88">o</text:span><text:span text:style-name="T88">u</text:span><text:span text:style-name="T88">s</text:span><text:span text:style-name="T88"> </text:span><text:span text:style-name="T88">e</text:span><text:span text:style-name="T88">q</text:span><text:span text:style-name="T88">u</text:span><text:span text:style-name="T88">i</text:span><text:span text:style-name="T88">v</text:span><text:span text:style-name="T88">a</text:span><text:span text:style-name="T88">l</text:span><text:span text:style-name="T88">e</text:span><text:span text:style-name="T88">n</text:span><text:span text:style-name="T88">c</text:span><text:span text:style-name="T88">e</text:span><text:span text:style-name="T88">s</text:span></text:p>
          </draw:text-box>
        </draw:frame>
        <draw:frame draw:style-name="gr17" draw:text-style-name="P58" draw:layer="layout" svg:width="9.021cm" svg:height="1.014cm" svg:x="1.005cm" svg:y="11.104cm">
          <draw:text-box>
            <text:p text:style-name="P56"><text:span text:style-name="T89">S</text:span><text:span text:style-name="T90"> </text:span><text:span text:style-name="T90">∨</text:span><text:span text:style-name="T90"> </text:span><text:span text:style-name="T90">¬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89">S</text:span><text:span text:style-name="T90"> </text:span><text:span text:style-name="T90">∨</text:span><text:span text:style-name="T90"> </text:span><text:span text:style-name="T90">T</text:span><text:span text:style-name="T90">r</text:span><text:span text:style-name="T90">u</text:span><text:span text:style-name="T90">e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90">T</text:span><text:span text:style-name="T90">r</text:span><text:span text:style-name="T90">u</text:span><text:span text:style-name="T90">e</text:span><text:span text:style-name="T90">,</text:span></text:p>
          </draw:text-box>
        </draw:frame>
        <draw:frame draw:style-name="gr17" draw:text-style-name="P58" draw:layer="layout" svg:width="10.86cm" svg:height="1.014cm" svg:x="10.117cm" svg:y="11.103cm">
          <draw:text-box>
            <text:p text:style-name="P56"><text:span text:style-name="T89">S</text:span><text:span text:style-name="T90"> </text:span><text:span text:style-name="T90">∧</text:span><text:span text:style-name="T90"> </text:span><text:span text:style-name="T90">¬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89">S</text:span><text:span text:style-name="T90"> </text:span><text:span text:style-name="T90">∧</text:span><text:span text:style-name="T90"> </text:span><text:span text:style-name="T90">F</text:span><text:span text:style-name="T90">a</text:span><text:span text:style-name="T90">l</text:span><text:span text:style-name="T90">s</text:span><text:span text:style-name="T90">e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90">F</text:span><text:span text:style-name="T90">a</text:span><text:span text:style-name="T90">l</text:span><text:span text:style-name="T90">s</text:span><text:span text:style-name="T90">e</text:span><text:span text:style-name="T90">,</text:span></text:p>
          </draw:text-box>
        </draw:frame>
        <draw:frame draw:style-name="gr62" draw:text-style-name="P63" draw:layer="layout" svg:width="10.162cm" svg:height="1.013cm" svg:x="10.542cm" svg:y="10.176cm">
          <draw:text-box>
            <text:p text:style-name="P62"><text:span text:style-name="T89">S</text:span><text:span text:style-name="T90"> </text:span><text:span text:style-name="T90">∨</text:span><text:span text:style-name="T90"> 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89">S</text:span><text:span text:style-name="T90"> </text:span><text:span text:style-name="T90">∧</text:span><text:span text:style-name="T90"> 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90">¬</text:span><text:span text:style-name="T90">¬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89">S</text:span><text:span text:style-name="T89">,</text:span></text:p>
          </draw:text-box>
        </draw:frame>
        <draw:frame draw:style-name="gr16" draw:text-style-name="P58" draw:layer="layout" svg:width="5.311cm" svg:height="1.013cm" svg:x="19.392cm" svg:y="11.103cm">
          <draw:text-box>
            <text:p text:style-name="P56"><text:span text:style-name="T90">¬</text:span><text:span text:style-name="T90">T</text:span><text:span text:style-name="T90">r</text:span><text:span text:style-name="T90">u</text:span><text:span text:style-name="T90">e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90">F</text:span><text:span text:style-name="T90">a</text:span><text:span text:style-name="T90">l</text:span><text:span text:style-name="T90">s</text:span><text:span text:style-name="T90">e</text:span></text:p>
          </draw:text-box>
        </draw:frame>
        <draw:frame draw:style-name="gr63" draw:text-style-name="P63" draw:layer="layout" svg:width="5.216cm" svg:height="1.013cm" svg:x="19.542cm" svg:y="10.178cm">
          <draw:text-box>
            <text:p text:style-name="P62"><text:span text:style-name="T89">R</text:span><text:span text:style-name="T90"> </text:span><text:span text:style-name="T90">∧</text:span><text:span text:style-name="T90"> 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89">S</text:span><text:span text:style-name="T90"> </text:span><text:span text:style-name="T90">∧</text:span><text:span text:style-name="T90"> </text:span><text:span text:style-name="T89">R</text:span><text:span text:style-name="T89">,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S</text:span><text:span text:style-name="T4">y</text:span><text:span text:style-name="T4">n</text:span><text:span text:style-name="T4">t</text:span><text:span text:style-name="T4">a</text:span><text:span text:style-name="T4">c</text:span><text:span text:style-name="T4">t</text:span><text:span text:style-name="T4">i</text:span><text:span text:style-name="T4">c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:</text:span><text:span text:style-name="T4"> </text:span><text:span text:style-name="T4">S</text:span><text:span text:style-name="T4">u</text:span><text:span text:style-name="T4">m</text:span><text:span text:style-name="T4">m</text:span><text:span text:style-name="T4">a</text:span><text:span text:style-name="T4">r</text:span><text:span text:style-name="T4">y</text:span></text:p>
          </draw:text-box>
        </draw:frame>
        <draw:frame draw:style-name="gr17" draw:text-style-name="P64" draw:layer="layout" svg:width="6.233cm" svg:height="1.014cm" svg:x="0.961cm" svg:y="12.252cm">
          <draw:text-box>
            <text:p text:style-name="P32"><text:span text:style-name="T18">A</text:span><text:span text:style-name="T18">s</text:span><text:span text:style-name="T18">s</text:span><text:span text:style-name="T18">o</text:span><text:span text:style-name="T18">c</text:span><text:span text:style-name="T18">i</text:span><text:span text:style-name="T18">a</text:span><text:span text:style-name="T18">t</text:span><text:span text:style-name="T18">i</text:span><text:span text:style-name="T18">v</text:span><text:span text:style-name="T18">e</text:span><text:span text:style-name="T18"> </text:span><text:span text:style-name="T18">l</text:span><text:span text:style-name="T18">a</text:span><text:span text:style-name="T18">w</text:span><text:span text:style-name="T18">s</text:span></text:p>
          </draw:text-box>
        </draw:frame>
        <draw:frame draw:style-name="gr17" draw:text-style-name="P33" draw:layer="layout" svg:width="8.255cm" svg:height="1.014cm" svg:x="0.982cm" svg:y="13.28cm">
          <draw:text-box>
            <text:p text:style-name="P32"><text:span text:style-name="T37">R</text:span><text:span text:style-name="T36"> </text:span><text:span text:style-name="T36">∨</text:span><text:span text:style-name="T36"> </text:span><text:span text:style-name="T36">(</text:span><text:span text:style-name="T37">S</text:span><text:span text:style-name="T36">∨</text:span><text:span text:style-name="T37">T</text:span><text:span text:style-name="T36">)</text:span><text:span text:style-name="T37"> </text:span><text:span text:style-name="T36"><text:s/></text:span><text:span text:style-name="T36">≡</text:span><text:span text:style-name="T36"> </text:span><text:span text:style-name="T36"><text:s/></text:span><text:span text:style-name="T36">(</text:span><text:span text:style-name="T37">R</text:span><text:span text:style-name="T36">∨</text:span><text:span text:style-name="T37">S</text:span><text:span text:style-name="T36">)</text:span><text:span text:style-name="T36"> </text:span><text:span text:style-name="T36">∨</text:span><text:span text:style-name="T36"> </text:span><text:span text:style-name="T37">T</text:span><text:span text:style-name="T36">,</text:span></text:p>
          </draw:text-box>
        </draw:frame>
        <draw:frame draw:style-name="gr17" draw:text-style-name="P33" draw:layer="layout" svg:width="8.255cm" svg:height="1.014cm" svg:x="0.983cm" svg:y="14.18cm">
          <draw:text-box>
            <text:p text:style-name="P32"><text:span text:style-name="T37">R</text:span><text:span text:style-name="T36"> </text:span><text:span text:style-name="T36">∧</text:span><text:span text:style-name="T36"> </text:span><text:span text:style-name="T36">(</text:span><text:span text:style-name="T37">S</text:span><text:span text:style-name="T36">∧</text:span><text:span text:style-name="T37">T</text:span><text:span text:style-name="T36">)</text:span><text:span text:style-name="T37"> </text:span><text:span text:style-name="T36"><text:s/></text:span><text:span text:style-name="T36">≡</text:span><text:span text:style-name="T36"> </text:span><text:span text:style-name="T36"><text:s/></text:span><text:span text:style-name="T36">(</text:span><text:span text:style-name="T37">R</text:span><text:span text:style-name="T36">∧</text:span><text:span text:style-name="T37">S</text:span><text:span text:style-name="T36">)</text:span><text:span text:style-name="T36"> </text:span><text:span text:style-name="T36">∧</text:span><text:span text:style-name="T36"> </text:span><text:span text:style-name="T37">T</text:span><text:span text:style-name="T36">,</text:span></text:p>
          </draw:text-box>
        </draw:frame>
        <draw:frame draw:style-name="gr17" draw:text-style-name="P59" draw:layer="layout" svg:width="6.233cm" svg:height="1.014cm" svg:x="8.861cm" svg:y="12.252cm">
          <draw:text-box>
            <text:p><text:span text:style-name="T5">D</text:span><text:span text:style-name="T5">i</text:span><text:span text:style-name="T5">s</text:span><text:span text:style-name="T5">t</text:span><text:span text:style-name="T5">r</text:span><text:span text:style-name="T5">i</text:span><text:span text:style-name="T5">b</text:span><text:span text:style-name="T5">u</text:span><text:span text:style-name="T5">t</text:span><text:span text:style-name="T5">i</text:span><text:span text:style-name="T5">v</text:span><text:span text:style-name="T5">e</text:span><text:span text:style-name="T5"> </text:span><text:span text:style-name="T5">l</text:span><text:span text:style-name="T5">a</text:span><text:span text:style-name="T5">w</text:span><text:span text:style-name="T5">s</text:span></text:p>
          </draw:text-box>
        </draw:frame>
        <draw:frame draw:style-name="gr16" draw:text-style-name="P21" draw:layer="layout" svg:width="8.923cm" svg:height="1.013cm" svg:x="8.882cm" svg:y="13.28cm">
          <draw:text-box>
            <text:p><text:span text:style-name="T91">R</text:span><text:span text:style-name="T92"> </text:span><text:span text:style-name="T92">∧</text:span><text:span text:style-name="T92"> </text:span><text:span text:style-name="T92">(</text:span><text:span text:style-name="T91">S</text:span><text:span text:style-name="T92">∨</text:span><text:span text:style-name="T91">T</text:span><text:span text:style-name="T92">)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(</text:span><text:span text:style-name="T91">R</text:span><text:span text:style-name="T92">∧</text:span><text:span text:style-name="T91">S</text:span><text:span text:style-name="T92">)</text:span><text:span text:style-name="T92"> </text:span><text:span text:style-name="T92">∨</text:span><text:span text:style-name="T92"> </text:span><text:span text:style-name="T92">(</text:span><text:span text:style-name="T91">R</text:span><text:span text:style-name="T92">∧</text:span><text:span text:style-name="T91">T</text:span><text:span text:style-name="T92">)</text:span><text:span text:style-name="T92">,</text:span></text:p>
          </draw:text-box>
        </draw:frame>
        <draw:frame draw:style-name="gr64" draw:text-style-name="P60" draw:layer="layout" svg:width="8.991cm" svg:height="1.013cm" svg:x="8.883cm" svg:y="14.18cm">
          <draw:text-box>
            <text:p text:style-name="P22"><text:span text:style-name="T91">R</text:span><text:span text:style-name="T92"> </text:span><text:span text:style-name="T92">∨</text:span><text:span text:style-name="T92"> </text:span><text:span text:style-name="T92">(</text:span><text:span text:style-name="T91">S</text:span><text:span text:style-name="T92">∧</text:span><text:span text:style-name="T91">T</text:span><text:span text:style-name="T92">)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(</text:span><text:span text:style-name="T91">R</text:span><text:span text:style-name="T92">∨</text:span><text:span text:style-name="T91">S</text:span><text:span text:style-name="T92">)</text:span><text:span text:style-name="T92"> </text:span><text:span text:style-name="T92">∧</text:span><text:span text:style-name="T92"> </text:span><text:span text:style-name="T92">(</text:span><text:span text:style-name="T91">R</text:span><text:span text:style-name="T92">∨</text:span><text:span text:style-name="T91">T</text:span><text:span text:style-name="T92">)</text:span><text:span text:style-name="T92">,</text:span></text:p>
          </draw:text-box>
        </draw:frame>
        <draw:frame draw:style-name="gr17" draw:text-style-name="P64" draw:layer="layout" svg:width="6.233cm" svg:height="1.014cm" svg:x="17.861cm" svg:y="12.253cm">
          <draw:text-box>
            <text:p text:style-name="P32"><text:span text:style-name="T18">D</text:span><text:span text:style-name="T18">e</text:span><text:span text:style-name="T18"> </text:span><text:span text:style-name="T18">M</text:span><text:span text:style-name="T18">o</text:span><text:span text:style-name="T18">r</text:span><text:span text:style-name="T18">g</text:span><text:span text:style-name="T18">a</text:span><text:span text:style-name="T18">n</text:span><text:span text:style-name="T18">’</text:span><text:span text:style-name="T18">s</text:span><text:span text:style-name="T18"> </text:span><text:span text:style-name="T18">l</text:span><text:span text:style-name="T18">a</text:span><text:span text:style-name="T18">w</text:span><text:span text:style-name="T18">s</text:span></text:p>
          </draw:text-box>
        </draw:frame>
        <draw:frame draw:style-name="gr16" draw:text-style-name="P33" draw:layer="layout" svg:width="7.16cm" svg:height="1.013cm" svg:x="17.882cm" svg:y="13.281cm">
          <draw:text-box>
            <text:p text:style-name="P32"><text:span text:style-name="T36">¬</text:span><text:span text:style-name="T36">(</text:span><text:span text:style-name="T37">R</text:span><text:span text:style-name="T37"> </text:span><text:span text:style-name="T36">∨</text:span><text:span text:style-name="T36"> </text:span><text:span text:style-name="T37">S</text:span><text:span text:style-name="T36">)</text:span><text:span text:style-name="T37"> </text:span><text:span text:style-name="T36"><text:s/></text:span><text:span text:style-name="T36">≡</text:span><text:span text:style-name="T36"> </text:span><text:span text:style-name="T36"><text:s/></text:span><text:span text:style-name="T36">¬</text:span><text:span text:style-name="T37">R</text:span><text:span text:style-name="T37"> </text:span><text:span text:style-name="T36">∧</text:span><text:span text:style-name="T36"> </text:span><text:span text:style-name="T36">¬</text:span><text:span text:style-name="T37">S</text:span></text:p>
          </draw:text-box>
        </draw:frame>
        <draw:frame draw:style-name="gr65" draw:text-style-name="P66" draw:layer="layout" svg:width="7.6cm" svg:height="1.013cm" svg:x="17.883cm" svg:y="14.181cm">
          <draw:text-box>
            <text:p text:style-name="P65"><text:span text:style-name="T36">¬</text:span><text:span text:style-name="T36">(</text:span><text:span text:style-name="T37">R</text:span><text:span text:style-name="T37"> </text:span><text:span text:style-name="T36">∧</text:span><text:span text:style-name="T36"> </text:span><text:span text:style-name="T37">S</text:span><text:span text:style-name="T36">)</text:span><text:span text:style-name="T37"> </text:span><text:span text:style-name="T36"><text:s/></text:span><text:span text:style-name="T36">≡</text:span><text:span text:style-name="T36"> </text:span><text:span text:style-name="T36"><text:s/></text:span><text:span text:style-name="T36">¬</text:span><text:span text:style-name="T37">R</text:span><text:span text:style-name="T37"> </text:span><text:span text:style-name="T36">∨</text:span><text:span text:style-name="T36"> </text:span><text:span text:style-name="T36">¬</text:span><text:span text:style-name="T37">S</text:span></text:p>
          </draw:text-box>
        </draw:frame>
        <draw:frame draw:style-name="gr17" draw:text-style-name="P59" draw:layer="layout" svg:width="14.519cm" svg:height="1.014cm" svg:x="0.961cm" svg:y="15.352cm">
          <draw:text-box>
            <text:p text:style-name="P20"><text:span text:style-name="T5">D</text:span><text:span text:style-name="T5">e</text:span><text:span text:style-name="T5">f</text:span><text:span text:style-name="T5">i</text:span><text:span text:style-name="T5">n</text:span><text:span text:style-name="T5">i</text:span><text:span text:style-name="T5">t</text:span><text:span text:style-name="T5">i</text:span><text:span text:style-name="T5">o</text:span><text:span text:style-name="T5">n</text:span><text:span text:style-name="T5"> </text:span><text:span text:style-name="T5">o</text:span><text:span text:style-name="T5">f</text:span><text:span text:style-name="T5"> </text:span><text:span text:style-name="T5">i</text:span><text:span text:style-name="T5">m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a</text:span><text:span text:style-name="T5">n</text:span><text:span text:style-name="T5">d</text:span><text:span text:style-name="T5"> </text:span><text:span text:style-name="T5">e</text:span><text:span text:style-name="T5">q</text:span><text:span text:style-name="T5">u</text:span><text:span text:style-name="T5">i</text:span><text:span text:style-name="T5">v</text:span><text:span text:style-name="T5">a</text:span><text:span text:style-name="T5">l</text:span><text:span text:style-name="T5">e</text:span><text:span text:style-name="T5">n</text:span><text:span text:style-name="T5">c</text:span><text:span text:style-name="T5">e</text:span></text:p>
          </draw:text-box>
        </draw:frame>
        <draw:frame draw:style-name="gr60" draw:text-style-name="P21" draw:layer="layout" svg:width="9.602cm" svg:height="1.013cm" svg:x="1.005cm" svg:y="16.328cm">
          <draw:text-box>
            <text:p text:style-name="P20"><text:span text:style-name="T91">R</text:span><text:span text:style-name="T92"> </text:span><text:span text:style-name="T92">→</text:span><text:span text:style-name="T92"> </text:span><text:span text:style-name="T91">S</text:span><text:span text:style-name="T91"> </text:span><text:span text:style-name="T92">≡</text:span><text:span text:style-name="T92"> </text:span><text:span text:style-name="T92">¬</text:span><text:span text:style-name="T91">R</text:span><text:span text:style-name="T92"> </text:span><text:span text:style-name="T92">∨</text:span><text:span text:style-name="T92"> </text:span><text:span text:style-name="T91">S</text:span><text:span text:style-name="T91"> </text:span><text:span text:style-name="T92">≡</text:span><text:span text:style-name="T92"> </text:span><text:span text:style-name="T92">¬</text:span><text:span text:style-name="T92">(</text:span><text:span text:style-name="T91">R</text:span><text:span text:style-name="T92"> </text:span><text:span text:style-name="T92">∧</text:span><text:span text:style-name="T92"> </text:span><text:span text:style-name="T92">¬</text:span><text:span text:style-name="T91">S</text:span><text:span text:style-name="T92">)</text:span><text:span text:style-name="T92">,</text:span></text:p>
          </draw:text-box>
        </draw:frame>
        <draw:frame draw:style-name="gr66" draw:text-style-name="P60" draw:layer="layout" svg:width="14.086cm" svg:height="1.014cm" svg:x="10.306cm" svg:y="16.328cm">
          <draw:text-box>
            <text:p text:style-name="P61"><text:span text:style-name="T91">R</text:span><text:span text:style-name="T91"> </text:span><text:span text:style-name="T91">↔</text:span><text:span text:style-name="T91"> </text:span><text:span text:style-name="T91">S</text:span><text:span text:style-name="T91"> </text:span><text:span text:style-name="T92">≡</text:span><text:span text:style-name="T92"> </text:span><text:span text:style-name="T92">(</text:span><text:span text:style-name="T91">R</text:span><text:span text:style-name="T92"> </text:span><text:span text:style-name="T92">→</text:span><text:span text:style-name="T92"> </text:span><text:span text:style-name="T91">S</text:span><text:span text:style-name="T92">)</text:span><text:span text:style-name="T92"> </text:span><text:span text:style-name="T92">∧</text:span><text:span text:style-name="T92"> </text:span><text:span text:style-name="T92">(</text:span><text:span text:style-name="T91">S</text:span><text:span text:style-name="T92"> </text:span><text:span text:style-name="T92">→</text:span><text:span text:style-name="T92"> </text:span><text:span text:style-name="T91">R</text:span><text:span text:style-name="T92">)</text:span><text:span text:style-name="T91"> </text:span><text:span text:style-name="T92">≡</text:span><text:span text:style-name="T92"> </text:span><text:span text:style-name="T92">(</text:span><text:span text:style-name="T91">R</text:span><text:span text:style-name="T92"> </text:span><text:span text:style-name="T92">∧</text:span><text:span text:style-name="T92"> </text:span><text:span text:style-name="T91">S</text:span><text:span text:style-name="T92">)</text:span><text:span text:style-name="T92"> </text:span><text:span text:style-name="T92">∨</text:span><text:span text:style-name="T92"> </text:span><text:span text:style-name="T92">(</text:span><text:span text:style-name="T92">¬</text:span><text:span text:style-name="T91">R</text:span><text:span text:style-name="T92"> </text:span><text:span text:style-name="T92">∧</text:span><text:span text:style-name="T92"> </text:span><text:span text:style-name="T92">¬</text:span><text:span text:style-name="T91">S</text:span><text:span text:style-name="T92">)</text:span></text:p>
          </draw:text-box>
        </draw:frame>
        <draw:frame draw:style-name="gr17" draw:text-style-name="P57" draw:layer="layout" svg:width="8.554cm" svg:height="1.014cm" svg:x="0.961cm" svg:y="10.152cm">
          <draw:text-box>
            <text:p text:style-name="P56"><text:span text:style-name="T88">O</text:span><text:span text:style-name="T88">b</text:span><text:span text:style-name="T88">v</text:span><text:span text:style-name="T88">i</text:span><text:span text:style-name="T88">o</text:span><text:span text:style-name="T88">u</text:span><text:span text:style-name="T88">s</text:span><text:span text:style-name="T88"> </text:span><text:span text:style-name="T88">e</text:span><text:span text:style-name="T88">q</text:span><text:span text:style-name="T88">u</text:span><text:span text:style-name="T88">i</text:span><text:span text:style-name="T88">v</text:span><text:span text:style-name="T88">a</text:span><text:span text:style-name="T88">l</text:span><text:span text:style-name="T88">e</text:span><text:span text:style-name="T88">n</text:span><text:span text:style-name="T88">c</text:span><text:span text:style-name="T88">e</text:span><text:span text:style-name="T88">s</text:span></text:p>
          </draw:text-box>
        </draw:frame>
        <draw:frame draw:style-name="gr17" draw:text-style-name="P58" draw:layer="layout" svg:width="9.021cm" svg:height="1.014cm" svg:x="1.005cm" svg:y="11.104cm">
          <draw:text-box>
            <text:p text:style-name="P56"><text:span text:style-name="T89">S</text:span><text:span text:style-name="T90"> </text:span><text:span text:style-name="T90">∨</text:span><text:span text:style-name="T90"> </text:span><text:span text:style-name="T90">¬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89">S</text:span><text:span text:style-name="T90"> </text:span><text:span text:style-name="T90">∨</text:span><text:span text:style-name="T90"> </text:span><text:span text:style-name="T90">T</text:span><text:span text:style-name="T90">r</text:span><text:span text:style-name="T90">u</text:span><text:span text:style-name="T90">e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90">T</text:span><text:span text:style-name="T90">r</text:span><text:span text:style-name="T90">u</text:span><text:span text:style-name="T90">e</text:span><text:span text:style-name="T90">,</text:span></text:p>
          </draw:text-box>
        </draw:frame>
        <draw:frame draw:style-name="gr17" draw:text-style-name="P58" draw:layer="layout" svg:width="10.86cm" svg:height="1.014cm" svg:x="10.117cm" svg:y="11.103cm">
          <draw:text-box>
            <text:p text:style-name="P56"><text:span text:style-name="T89">S</text:span><text:span text:style-name="T90"> </text:span><text:span text:style-name="T90">∧</text:span><text:span text:style-name="T90"> </text:span><text:span text:style-name="T90">¬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89">S</text:span><text:span text:style-name="T90"> </text:span><text:span text:style-name="T90">∧</text:span><text:span text:style-name="T90"> </text:span><text:span text:style-name="T90">F</text:span><text:span text:style-name="T90">a</text:span><text:span text:style-name="T90">l</text:span><text:span text:style-name="T90">s</text:span><text:span text:style-name="T90">e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90">F</text:span><text:span text:style-name="T90">a</text:span><text:span text:style-name="T90">l</text:span><text:span text:style-name="T90">s</text:span><text:span text:style-name="T90">e</text:span><text:span text:style-name="T90">,</text:span></text:p>
          </draw:text-box>
        </draw:frame>
        <draw:frame draw:style-name="gr67" draw:text-style-name="P63" draw:layer="layout" svg:width="10.162cm" svg:height="1.013cm" svg:x="10.542cm" svg:y="10.176cm">
          <draw:text-box>
            <text:p text:style-name="P62"><text:span text:style-name="T89">S</text:span><text:span text:style-name="T90"> </text:span><text:span text:style-name="T90">∨</text:span><text:span text:style-name="T90"> 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89">S</text:span><text:span text:style-name="T90"> </text:span><text:span text:style-name="T90">∧</text:span><text:span text:style-name="T90"> 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36">¬</text:span><text:span text:style-name="T36">¬</text:span><text:span text:style-name="T37">S</text:span><text:span text:style-name="T37"> </text:span><text:span text:style-name="T36"><text:s/></text:span><text:span text:style-name="T36">≡</text:span><text:span text:style-name="T36"> </text:span><text:span text:style-name="T36"><text:s/></text:span><text:span text:style-name="T37">S</text:span><text:span text:style-name="T37">,</text:span></text:p>
          </draw:text-box>
        </draw:frame>
        <draw:frame draw:style-name="gr16" draw:text-style-name="P58" draw:layer="layout" svg:width="5.311cm" svg:height="1.013cm" svg:x="19.392cm" svg:y="11.103cm">
          <draw:text-box>
            <text:p text:style-name="P56"><text:span text:style-name="T90">¬</text:span><text:span text:style-name="T90">T</text:span><text:span text:style-name="T90">r</text:span><text:span text:style-name="T90">u</text:span><text:span text:style-name="T90">e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90">F</text:span><text:span text:style-name="T90">a</text:span><text:span text:style-name="T90">l</text:span><text:span text:style-name="T90">s</text:span><text:span text:style-name="T90">e</text:span></text:p>
          </draw:text-box>
        </draw:frame>
        <draw:frame draw:style-name="gr68" draw:text-style-name="P63" draw:layer="layout" svg:width="5.216cm" svg:height="1.013cm" svg:x="19.542cm" svg:y="10.178cm">
          <draw:text-box>
            <text:p text:style-name="P62"><text:span text:style-name="T89">R</text:span><text:span text:style-name="T90"> </text:span><text:span text:style-name="T90">∧</text:span><text:span text:style-name="T90"> </text:span><text:span text:style-name="T89">S</text:span><text:span text:style-name="T89"> </text:span><text:span text:style-name="T90"><text:s/></text:span><text:span text:style-name="T90">≡</text:span><text:span text:style-name="T90"> </text:span><text:span text:style-name="T90"><text:s/></text:span><text:span text:style-name="T89">S</text:span><text:span text:style-name="T90"> </text:span><text:span text:style-name="T90">∧</text:span><text:span text:style-name="T90"> </text:span><text:span text:style-name="T89">R</text:span><text:span text:style-name="T89">,</text:span></text:p>
          </draw:text-box>
        </draw:frame>
        <draw:frame draw:style-name="gr69" draw:text-style-name="P68" draw:layer="layout" svg:width="23.252cm" svg:height="3.517cm" svg:x="0.969cm" svg:y="3.871cm">
          <draw:text-box>
            <text:p text:style-name="P67"><text:span text:style-name="T93">L</text:span><text:span text:style-name="T93">i</text:span><text:span text:style-name="T93">t</text:span><text:span text:style-name="T93">e</text:span><text:span text:style-name="T93">r</text:span><text:span text:style-name="T93">a</text:span><text:span text:style-name="T93">l</text:span><text:span text:style-name="T93">s</text:span><text:span text:style-name="T93">:</text:span><text:span text:style-name="T94"> </text:span><text:span text:style-name="T94">A</text:span><text:span text:style-name="T94">t</text:span><text:span text:style-name="T94">o</text:span><text:span text:style-name="T94">m</text:span><text:span text:style-name="T94">i</text:span><text:span text:style-name="T94">c</text:span><text:span text:style-name="T94"> </text:span><text:span text:style-name="T94">s</text:span><text:span text:style-name="T94">t</text:span><text:span text:style-name="T94">a</text:span><text:span text:style-name="T94">t</text:span><text:span text:style-name="T94">e</text:span><text:span text:style-name="T94">m</text:span><text:span text:style-name="T94">e</text:span><text:span text:style-name="T94">n</text:span><text:span text:style-name="T94">t</text:span><text:span text:style-name="T94">s</text:span><text:span text:style-name="T94"> </text:span><text:span text:style-name="T33">p</text:span><text:span text:style-name="T94">,</text:span><text:span text:style-name="T94"> </text:span><text:span text:style-name="T33">q</text:span><text:span text:style-name="T32">,</text:span><text:span text:style-name="T32"> </text:span><text:span text:style-name="T32">…</text:span><text:span text:style-name="T32">,</text:span><text:span text:style-name="T32"> </text:span><text:span text:style-name="T32">a</text:span><text:span text:style-name="T32">n</text:span><text:span text:style-name="T32">d</text:span><text:span text:style-name="T32"> </text:span><text:span text:style-name="T32">t</text:span><text:span text:style-name="T32">h</text:span><text:span text:style-name="T32">e</text:span><text:span text:style-name="T32">i</text:span><text:span text:style-name="T32">r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¬</text:span><text:span text:style-name="T33">p</text:span><text:span text:style-name="T32">,</text:span><text:span text:style-name="T32"> </text:span><text:span text:style-name="T32">¬</text:span><text:span text:style-name="T43">q</text:span><text:span text:style-name="T31">,</text:span><text:span text:style-name="T31"> </text:span><text:span text:style-name="T31">…</text:span></text:p>
            <text:p text:style-name="P67"><text:span text:style-name="T95"/></text:p>
            <text:p text:style-name="P67"><text:span text:style-name="T18">D</text:span><text:span text:style-name="T18">e</text:span><text:span text:style-name="T18"> </text:span><text:span text:style-name="T18">M</text:span><text:span text:style-name="T18">o</text:span><text:span text:style-name="T18">r</text:span><text:span text:style-name="T18">g</text:span><text:span text:style-name="T18">a</text:span><text:span text:style-name="T18">n</text:span><text:span text:style-name="T18">’</text:span><text:span text:style-name="T18">s</text:span><text:span text:style-name="T18"> </text:span><text:span text:style-name="T18">l</text:span><text:span text:style-name="T18">a</text:span><text:span text:style-name="T18">w</text:span><text:span text:style-name="T18">s</text:span><text:span text:style-name="T31"> </text:span><text:span text:style-name="T31">c</text:span><text:span text:style-name="T31">a</text:span><text:span text:style-name="T31">n</text:span><text:span text:style-name="T31"> </text:span><text:span text:style-name="T31">b</text:span><text:span text:style-name="T31">e</text:span><text:span text:style-name="T31"> </text:span><text:span text:style-name="T31">u</text:span><text:span text:style-name="T31">s</text:span><text:span text:style-name="T31">e</text:span><text:span text:style-name="T31">d</text:span><text:span text:style-name="T31"> </text:span><text:span text:style-name="T31">t</text:span><text:span text:style-name="T31">o</text:span><text:span text:style-name="T31"> </text:span><text:span text:style-name="T31">p</text:span><text:span text:style-name="T31">u</text:span><text:span text:style-name="T31">s</text:span><text:span text:style-name="T31">h</text:span><text:span text:style-name="T31"> </text:span><text:span text:style-name="T31">n</text:span><text:span text:style-name="T31">e</text:span><text:span text:style-name="T31">g</text:span><text:span text:style-name="T31">a</text:span><text:span text:style-name="T31">t</text:span><text:span text:style-name="T31">i</text:span><text:span text:style-name="T31">o</text:span><text:span text:style-name="T31">n</text:span><text:span text:style-name="T31">s</text:span><text:span text:style-name="T31"> </text:span><text:span text:style-name="T31">f</text:span><text:span text:style-name="T31">u</text:span><text:span text:style-name="T31">r</text:span><text:span text:style-name="T31">t</text:span><text:span text:style-name="T31">h</text:span><text:span text:style-name="T31">e</text:span><text:span text:style-name="T31">r</text:span><text:span text:style-name="T31"> </text:span><text:span text:style-name="T31">i</text:span><text:span text:style-name="T31">n</text:span><text:span text:style-name="T31">s</text:span><text:span text:style-name="T31">i</text:span><text:span text:style-name="T31">d</text:span><text:span text:style-name="T31">e</text:span><text:span text:style-name="T31"> </text:span><text:span text:style-name="T31">a</text:span><text:span text:style-name="T31"> </text:span><text:span text:style-name="T31">c</text:span><text:span text:style-name="T31">o</text:span><text:span text:style-name="T31">m</text:span><text:span text:style-name="T31">p</text:span><text:span text:style-name="T31">o</text:span><text:span text:style-name="T31">s</text:span><text:span text:style-name="T31">i</text:span><text:span text:style-name="T31">t</text:span><text:span text:style-name="T31">e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,</text:span><text:span text:style-name="T31"> </text:span><text:span text:style-name="T31">e</text:span><text:span text:style-name="T31">v</text:span><text:span text:style-name="T31">e</text:span><text:span text:style-name="T31">n</text:span><text:span text:style-name="T31">t</text:span><text:span text:style-name="T31">u</text:span><text:span text:style-name="T31">a</text:span><text:span text:style-name="T31">l</text:span><text:span text:style-name="T31">l</text:span><text:span text:style-name="T31">y</text:span><text:span text:style-name="T31"> </text:span><text:span text:style-name="T31">p</text:span><text:span text:style-name="T31">r</text:span><text:span text:style-name="T31">o</text:span><text:span text:style-name="T31">d</text:span><text:span text:style-name="T31">u</text:span><text:span text:style-name="T31">c</text:span><text:span text:style-name="T31">i</text:span><text:span text:style-name="T31">n</text:span><text:span text:style-name="T31">g</text:span><text:span text:style-name="T31"> </text:span><text:span text:style-name="T31">a</text:span><text:span text:style-name="T31"> </text:span><text:span text:style-name="T31">f</text:span><text:span text:style-name="T31">o</text:span><text:span text:style-name="T31">r</text:span><text:span text:style-name="T31">m</text:span><text:span text:style-name="T31"> </text:span><text:span text:style-name="T31">w</text:span><text:span text:style-name="T31">h</text:span><text:span text:style-name="T31">e</text:span><text:span text:style-name="T31">r</text:span><text:span text:style-name="T31">e</text:span><text:span text:style-name="T31"> </text:span><text:span text:style-name="T31">n</text:span><text:span text:style-name="T31">e</text:span><text:span text:style-name="T31">g</text:span><text:span text:style-name="T31">a</text:span><text:span text:style-name="T31">t</text:span><text:span text:style-name="T31">i</text:span><text:span text:style-name="T31">o</text:span><text:span text:style-name="T31">n</text:span><text:span text:style-name="T31">s</text:span><text:span text:style-name="T31"> </text:span><text:span text:style-name="T31">o</text:span><text:span text:style-name="T31">c</text:span><text:span text:style-name="T31">c</text:span><text:span text:style-name="T31">u</text:span><text:span text:style-name="T31">r</text:span><text:span text:style-name="T31"> </text:span><text:span text:style-name="T31">i</text:span><text:span text:style-name="T31">n</text:span><text:span text:style-name="T31"> </text:span><text:span text:style-name="T31">l</text:span><text:span text:style-name="T31">i</text:span><text:span text:style-name="T31">t</text:span><text:span text:style-name="T31">e</text:span><text:span text:style-name="T31">r</text:span><text:span text:style-name="T31">a</text:span><text:span text:style-name="T31">l</text:span><text:span text:style-name="T31">s</text:span><text:span text:style-name="T31"> </text:span><text:span text:style-name="T31">o</text:span><text:span text:style-name="T31">n</text:span><text:span text:style-name="T31">l</text:span><text:span text:style-name="T31">y</text:span><text:span text:style-name="T31">.</text:span></text:p>
          </draw:text-box>
        </draw:frame>
        <draw:frame draw:style-name="gr70" draw:text-style-name="P66" draw:layer="layout" svg:width="14.42cm" svg:height="1.168cm" svg:x="5.952cm" svg:y="7.634cm">
          <draw:text-box>
            <text:p text:style-name="P65"><text:span text:style-name="T36">¬</text:span><text:span text:style-name="T36">(</text:span><text:span text:style-name="T37">S</text:span><text:span text:style-name="T38">1</text:span><text:span text:style-name="T37"> </text:span><text:span text:style-name="T36">∨</text:span><text:span text:style-name="T36"> </text:span><text:span text:style-name="T37">S</text:span><text:span text:style-name="T38">2</text:span><text:span text:style-name="T37"> </text:span><text:span text:style-name="T36">∨</text:span><text:span text:style-name="T36"> </text:span><text:span text:style-name="T37">S</text:span><text:span text:style-name="T38">3</text:span><text:span text:style-name="T37"> </text:span><text:span text:style-name="T36">∨</text:span><text:span text:style-name="T36"> </text:span><text:span text:style-name="T36">…</text:span><text:span text:style-name="T36">)</text:span><text:span text:style-name="T37"> </text:span><text:span text:style-name="T36"><text:s/></text:span><text:span text:style-name="T36">≡</text:span><text:span text:style-name="T36"> </text:span><text:span text:style-name="T36"><text:s/></text:span><text:span text:style-name="T36">¬</text:span><text:span text:style-name="T37">S</text:span><text:span text:style-name="T38">1</text:span><text:span text:style-name="T37"> </text:span><text:span text:style-name="T36">∧</text:span><text:span text:style-name="T36"> </text:span><text:span text:style-name="T36">¬</text:span><text:span text:style-name="T37">S</text:span><text:span text:style-name="T38">2</text:span><text:span text:style-name="T37"> </text:span><text:span text:style-name="T36">∧</text:span><text:span text:style-name="T36"> </text:span><text:span text:style-name="T36">¬</text:span><text:span text:style-name="T37">S</text:span><text:span text:style-name="T38">3</text:span><text:span text:style-name="T37"> </text:span><text:span text:style-name="T36">∧</text:span><text:span text:style-name="T36"> </text:span><text:span text:style-name="T36">…</text:span></text:p>
          </draw:text-box>
        </draw:frame>
        <draw:frame draw:style-name="gr71" draw:text-style-name="P66" draw:layer="layout" svg:width="14.42cm" svg:height="1.168cm" svg:x="5.952cm" svg:y="8.634cm">
          <draw:text-box>
            <text:p text:style-name="P65"><text:span text:style-name="T36">¬</text:span><text:span text:style-name="T36">(</text:span><text:span text:style-name="T37">S</text:span><text:span text:style-name="T38">1</text:span><text:span text:style-name="T37"> </text:span><text:span text:style-name="T36">∧</text:span><text:span text:style-name="T36"> </text:span><text:span text:style-name="T37">S</text:span><text:span text:style-name="T38">2</text:span><text:span text:style-name="T37"> </text:span><text:span text:style-name="T36">∧</text:span><text:span text:style-name="T36"> </text:span><text:span text:style-name="T37">S</text:span><text:span text:style-name="T38">3</text:span><text:span text:style-name="T37"> </text:span><text:span text:style-name="T36">∧</text:span><text:span text:style-name="T36"> </text:span><text:span text:style-name="T36">…</text:span><text:span text:style-name="T36">)</text:span><text:span text:style-name="T37"> </text:span><text:span text:style-name="T36"><text:s/></text:span><text:span text:style-name="T36">≡</text:span><text:span text:style-name="T36"> </text:span><text:span text:style-name="T36"><text:s/></text:span><text:span text:style-name="T36">¬</text:span><text:span text:style-name="T37">S</text:span><text:span text:style-name="T38">1</text:span><text:span text:style-name="T37"> </text:span><text:span text:style-name="T36">∨</text:span><text:span text:style-name="T36"> </text:span><text:span text:style-name="T36">¬</text:span><text:span text:style-name="T37">S</text:span><text:span text:style-name="T38">2</text:span><text:span text:style-name="T37"> </text:span><text:span text:style-name="T36">∨</text:span><text:span text:style-name="T36"> </text:span><text:span text:style-name="T36">¬</text:span><text:span text:style-name="T37">S</text:span><text:span text:style-name="T38">3</text:span><text:span text:style-name="T37"> </text:span><text:span text:style-name="T36">∨</text:span><text:span text:style-name="T36"> </text:span><text:span text:style-name="T36">…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S</text:span><text:span text:style-name="T4">y</text:span><text:span text:style-name="T4">n</text:span><text:span text:style-name="T4">t</text:span><text:span text:style-name="T4">a</text:span><text:span text:style-name="T4">c</text:span><text:span text:style-name="T4">t</text:span><text:span text:style-name="T4">i</text:span><text:span text:style-name="T4">c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72" draw:text-style-name="P39" draw:layer="layout" svg:width="23.598cm" svg:height="4.622cm" svg:x="1.008cm" svg:y="3.667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 </text:span><text:span text:style-name="T8">4</text:span><text:span text:style-name="T8">:</text:span><text:span text:style-name="T8"> </text:span><text:span text:style-name="T8">a</text:span><text:span text:style-name="T8">)</text:span><text:span text:style-name="T8"> </text:span><text:span text:style-name="T32">T</text:span><text:span text:style-name="T32">r</text:span><text:span text:style-name="T32">a</text:span><text:span text:style-name="T32">n</text:span><text:span text:style-name="T32">s</text:span><text:span text:style-name="T32">f</text:span><text:span text:style-name="T32">o</text:span><text:span text:style-name="T32">r</text:span><text:span text:style-name="T32">m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3">S</text:span><text:span text:style-name="T34">4</text:span><text:span text:style-name="T32"> </text:span><text:span text:style-name="T32">=</text:span><text:span text:style-name="T32"> </text:span><text:span text:style-name="T32">(</text:span><text:span text:style-name="T33">p</text:span><text:span text:style-name="T32"> </text:span><text:span text:style-name="T32">∧</text:span><text:span text:style-name="T32"> </text:span><text:span text:style-name="T33">q</text:span><text:span text:style-name="T32">)</text:span><text:span text:style-name="T32"> </text:span><text:span text:style-name="T32">→</text:span><text:span text:style-name="T32"> </text:span><text:span text:style-name="T32">(</text:span><text:span text:style-name="T33">q</text:span><text:span text:style-name="T32"> </text:span><text:span text:style-name="T32">↔</text:span><text:span text:style-name="T32"> </text:span><text:span text:style-name="T33">r</text:span><text:span text:style-name="T32">)</text:span><text:span text:style-name="T32"> </text:span><text:span text:style-name="T32">i</text:span><text:span text:style-name="T32">n</text:span><text:span text:style-name="T32">t</text:span><text:span text:style-name="T32">o</text:span><text:span text:style-name="T32"> </text:span><text:span text:style-name="T32">a</text:span><text:span text:style-name="T32"> </text:span><text:span text:style-name="T32">s</text:span><text:span text:style-name="T32">e</text:span><text:span text:style-name="T32">m</text:span><text:span text:style-name="T32">a</text:span><text:span text:style-name="T32">n</text:span><text:span text:style-name="T32">t</text:span><text:span text:style-name="T32">i</text:span><text:span text:style-name="T32">c</text:span><text:span text:style-name="T32">a</text:span><text:span text:style-name="T32">l</text:span><text:span text:style-name="T32">l</text:span><text:span text:style-name="T32">y</text:span><text:span text:style-name="T32"> </text:span><text:span text:style-name="T32">e</text:span><text:span text:style-name="T32">q</text:span><text:span text:style-name="T32">u</text:span><text:span text:style-name="T32">i</text:span><text:span text:style-name="T32">v</text:span><text:span text:style-name="T32">a</text:span><text:span text:style-name="T32">l</text:span><text:span text:style-name="T32">e</text:span><text:span text:style-name="T32">n</text:span><text:span text:style-name="T32">t</text:span><text:span text:style-name="T32"> </text:span><text:span text:style-name="T32">f</text:span><text:span text:style-name="T32">o</text:span><text:span text:style-name="T32">r</text:span><text:span text:style-name="T32">m</text:span><text:span text:style-name="T32"> </text:span><text:span text:style-name="T32">w</text:span><text:span text:style-name="T32">h</text:span><text:span text:style-name="T32">e</text:span><text:span text:style-name="T32">r</text:span><text:span text:style-name="T32">e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d</text:span><text:span text:style-name="T32">i</text:span><text:span text:style-name="T32">s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a</text:span><text:span text:style-name="T32">n</text:span><text:span text:style-name="T32">d</text:span><text:span text:style-name="T32"> </text:span><text:span text:style-name="T32">c</text:span><text:span text:style-name="T32">o</text:span><text:span text:style-name="T32">n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 </text:span><text:span text:style-name="T32">o</text:span><text:span text:style-name="T32">p</text:span><text:span text:style-name="T32">e</text:span><text:span text:style-name="T32">r</text:span><text:span text:style-name="T32">a</text:span><text:span text:style-name="T32">t</text:span><text:span text:style-name="T32">o</text:span><text:span text:style-name="T32">r</text:span><text:span text:style-name="T32">s</text:span><text:span text:style-name="T32"> </text:span><text:span text:style-name="T32">a</text:span><text:span text:style-name="T32">r</text:span><text:span text:style-name="T32">e</text:span><text:span text:style-name="T32"> </text:span><text:span text:style-name="T32">u</text:span><text:span text:style-name="T32">s</text:span><text:span text:style-name="T32">e</text:span><text:span text:style-name="T32">d</text:span><text:span text:style-name="T32">;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s</text:span><text:span text:style-name="T32">h</text:span><text:span text:style-name="T32">o</text:span><text:span text:style-name="T32">u</text:span><text:span text:style-name="T32">l</text:span><text:span text:style-name="T32">d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o</text:span><text:span text:style-name="T32">c</text:span><text:span text:style-name="T32">c</text:span><text:span text:style-name="T32">u</text:span><text:span text:style-name="T32">r</text:span><text:span text:style-name="T32"> </text:span><text:span text:style-name="T32">w</text:span><text:span text:style-name="T32">i</text:span><text:span text:style-name="T32">t</text:span><text:span text:style-name="T32">h</text:span><text:span text:style-name="T32">i</text:span><text:span text:style-name="T32">n</text:span><text:span text:style-name="T32"> </text:span><text:span text:style-name="T32">l</text:span><text:span text:style-name="T32">i</text:span><text:span text:style-name="T32">t</text:span><text:span text:style-name="T32">e</text:span><text:span text:style-name="T32">r</text:span><text:span text:style-name="T32">a</text:span><text:span text:style-name="T32">l</text:span><text:span text:style-name="T32">s</text:span><text:span text:style-name="T32">.</text:span></text:p>
            <text:p text:style-name="P38"><text:span text:style-name="T96"/></text:p>
            <text:p text:style-name="P38"><text:span text:style-name="T97">b</text:span><text:span text:style-name="T97">)</text:span><text:span text:style-name="T97"> </text:span><text:span text:style-name="T90">S</text:span><text:span text:style-name="T90">i</text:span><text:span text:style-name="T90">m</text:span><text:span text:style-name="T90">p</text:span><text:span text:style-name="T90">l</text:span><text:span text:style-name="T90">i</text:span><text:span text:style-name="T90">f</text:span><text:span text:style-name="T90">y</text:span><text:span text:style-name="T90"> </text:span><text:span text:style-name="T90">t</text:span><text:span text:style-name="T90">h</text:span><text:span text:style-name="T90">e</text:span><text:span text:style-name="T90"> </text:span><text:span text:style-name="T90">s</text:span><text:span text:style-name="T90">t</text:span><text:span text:style-name="T90">a</text:span><text:span text:style-name="T90">t</text:span><text:span text:style-name="T90">e</text:span><text:span text:style-name="T90">m</text:span><text:span text:style-name="T90">e</text:span><text:span text:style-name="T90">n</text:span><text:span text:style-name="T90">t</text:span><text:span text:style-name="T90"> </text:span><text:span text:style-name="T90">a</text:span><text:span text:style-name="T90">s</text:span><text:span text:style-name="T90"> </text:span><text:span text:style-name="T90">f</text:span><text:span text:style-name="T90">a</text:span><text:span text:style-name="T90">r</text:span><text:span text:style-name="T90"> </text:span><text:span text:style-name="T90">a</text:span><text:span text:style-name="T90">s</text:span><text:span text:style-name="T90"> </text:span><text:span text:style-name="T90">p</text:span><text:span text:style-name="T90">o</text:span><text:span text:style-name="T90">s</text:span><text:span text:style-name="T90">s</text:span><text:span text:style-name="T90">i</text:span><text:span text:style-name="T90">b</text:span><text:span text:style-name="T90">l</text:span><text:span text:style-name="T90">e</text:span><text:span text:style-name="T90">.</text:span><text:span text:style-name="T90"> </text:span><text:span text:style-name="T90"><text:s/></text:span><text:span text:style-name="T97">c</text:span><text:span text:style-name="T97">)</text:span><text:span text:style-name="T97"> </text:span><text:span text:style-name="T90">T</text:span><text:span text:style-name="T90">r</text:span><text:span text:style-name="T90">a</text:span><text:span text:style-name="T90">n</text:span><text:span text:style-name="T90">s</text:span><text:span text:style-name="T90">f</text:span><text:span text:style-name="T90">o</text:span><text:span text:style-name="T90">r</text:span><text:span text:style-name="T90">m</text:span><text:span text:style-name="T90"> </text:span><text:span text:style-name="T90">¬</text:span><text:span text:style-name="T89">S</text:span><text:span text:style-name="T98">4</text:span><text:span text:style-name="T90"> </text:span><text:span text:style-name="T90">i</text:span><text:span text:style-name="T90">n</text:span><text:span text:style-name="T90"> </text:span><text:span text:style-name="T90">t</text:span><text:span text:style-name="T90">h</text:span><text:span text:style-name="T90">e</text:span><text:span text:style-name="T90"> </text:span><text:span text:style-name="T90">s</text:span><text:span text:style-name="T90">a</text:span><text:span text:style-name="T90">m</text:span><text:span text:style-name="T90">e</text:span><text:span text:style-name="T90"> </text:span><text:span text:style-name="T90">w</text:span><text:span text:style-name="T90">a</text:span><text:span text:style-name="T90">y</text:span><text:span text:style-name="T90">.</text:span></text:p>
          </draw:text-box>
        </draw:frame>
        <draw:frame draw:style-name="gr45" draw:text-style-name="P37" draw:layer="layout" svg:width="23.285cm" svg:height="2.792cm" svg:x="1.009cm" svg:y="8.666cm">
          <draw:text-box>
            <text:p text:style-name="P36"><text:span text:style-name="T33">S</text:span><text:span text:style-name="T34">4</text:span><text:span text:style-name="T32"><text:tab/></text:span><text:span text:style-name="T32">≡</text:span><text:span text:style-name="T32"><text:tab/></text:span><text:span text:style-name="T36">¬</text:span><text:span text:style-name="T36">(</text:span><text:span text:style-name="T37">p</text:span><text:span text:style-name="T36"> </text:span><text:span text:style-name="T36">∧</text:span><text:span text:style-name="T36"> </text:span><text:span text:style-name="T37">q</text:span><text:span text:style-name="T36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3">q</text:span><text:span text:style-name="T32"> </text:span><text:span text:style-name="T32">↔</text:span><text:span text:style-name="T32"> </text:span><text:span text:style-name="T33">r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6">¬</text:span><text:span text:style-name="T37">p</text:span><text:span text:style-name="T37"> </text:span><text:span text:style-name="T37"><text:s/></text:span><text:span text:style-name="T36">∨</text:span><text:span text:style-name="T36"> </text:span><text:span text:style-name="T36"><text:s/></text:span><text:span text:style-name="T36">¬</text:span><text:span text:style-name="T37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3">q</text:span><text:span text:style-name="T32"> </text:span><text:span text:style-name="T32">∧</text:span><text:span text:style-name="T32"> </text:span><text:span text:style-name="T33">r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</draw:text-box>
        </draw:frame>
        <draw:frame draw:style-name="gr9" draw:text-style-name="P18" draw:layer="layout" svg:width="12.681cm" svg:height="1.775cm" svg:x="1.077cm" svg:y="11.511cm">
          <draw:text-box>
            <text:p><text:span text:style-name="T32">O</text:span><text:span text:style-name="T32">b</text:span><text:span text:style-name="T32">s</text:span><text:span text:style-name="T32">e</text:span><text:span text:style-name="T32">r</text:span><text:span text:style-name="T32">v</text:span><text:span text:style-name="T32">a</text:span><text:span text:style-name="T32">t</text:span><text:span text:style-name="T32">i</text:span><text:span text:style-name="T32">o</text:span><text:span text:style-name="T32">n</text:span><text:span text:style-name="T32">:</text:span><text:span text:style-name="T32"> </text:span><text:span text:style-name="T32">T</text:span><text:span text:style-name="T32">h</text:span><text:span text:style-name="T32">i</text:span><text:span text:style-name="T32">s</text:span><text:span text:style-name="T32"> </text:span><text:span text:style-name="T32">i</text:span><text:span text:style-name="T32">s</text:span><text:span text:style-name="T32"> </text:span><text:span text:style-name="T32">a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i</text:span><text:span text:style-name="T32">n</text:span><text:span text:style-name="T32"> </text:span><text:span text:style-name="T32">D</text:span><text:span text:style-name="T32">N</text:span><text:span text:style-name="T32">F</text:span><text:span text:style-name="T32">.</text:span></text:p>
            <text:p><text:span text:style-name="T32">N</text:span><text:span text:style-name="T32">o</text:span><text:span text:style-name="T32">t</text:span><text:span text:style-name="T32">e</text:span><text:span text:style-name="T32"> </text:span><text:span text:style-name="T32">t</text:span><text:span text:style-name="T32">h</text:span><text:span text:style-name="T32">a</text:span><text:span text:style-name="T32">t</text:span><text:span text:style-name="T32"> </text:span><text:span text:style-name="T32">i</text:span><text:span text:style-name="T32">t</text:span><text:span text:style-name="T32"> </text:span><text:span text:style-name="T32">i</text:span><text:span text:style-name="T32">s</text:span><text:span text:style-name="T32"> </text:span><text:span text:style-name="T32">n</text:span><text:span text:style-name="T32">o</text:span><text:span text:style-name="T32">t</text:span><text:span text:style-name="T32"> </text:span><text:span text:style-name="T32">i</text:span><text:span text:style-name="T32">n</text:span><text:span text:style-name="T32"> </text:span><text:span text:style-name="T32">f</text:span><text:span text:style-name="T32">u</text:span><text:span text:style-name="T32">l</text:span><text:span text:style-name="T32">l</text:span><text:span text:style-name="T32"> </text:span><text:span text:style-name="T32">D</text:span><text:span text:style-name="T32">N</text:span><text:span text:style-name="T32">F</text:span><text:span text:style-name="T32">.</text:span></text:p>
          </draw:text-box>
        </draw:frame>
        <draw:frame draw:style-name="gr17" draw:text-style-name="P64" draw:layer="layout" svg:width="6.233cm" svg:height="1.014cm" svg:x="17.861cm" svg:y="12.254cm">
          <draw:text-box>
            <text:p text:style-name="P32"><text:span text:style-name="T18">D</text:span><text:span text:style-name="T18">e</text:span><text:span text:style-name="T18"> </text:span><text:span text:style-name="T18">M</text:span><text:span text:style-name="T18">o</text:span><text:span text:style-name="T18">r</text:span><text:span text:style-name="T18">g</text:span><text:span text:style-name="T18">a</text:span><text:span text:style-name="T18">n</text:span><text:span text:style-name="T18">’</text:span><text:span text:style-name="T18">s</text:span><text:span text:style-name="T18"> </text:span><text:span text:style-name="T18">l</text:span><text:span text:style-name="T18">a</text:span><text:span text:style-name="T18">w</text:span><text:span text:style-name="T18">s</text:span></text:p>
          </draw:text-box>
        </draw:frame>
        <draw:frame draw:style-name="gr16" draw:text-style-name="P70" draw:layer="layout" svg:width="7.16cm" svg:height="1.013cm" svg:x="17.882cm" svg:y="13.282cm">
          <draw:text-box>
            <text:p text:style-name="P69"><text:span text:style-name="T32">¬</text:span><text:span text:style-name="T32">(</text:span><text:span text:style-name="T33">R</text:span><text:span text:style-name="T33"> </text:span><text:span text:style-name="T32">∨</text:span><text:span text:style-name="T32"> </text:span><text:span text:style-name="T33">S</text:span><text:span text:style-name="T32">)</text:span><text:span text:style-name="T33"> </text:span><text:span text:style-name="T32"><text:s/></text:span><text:span text:style-name="T32">≡</text:span><text:span text:style-name="T32"> </text:span><text:span text:style-name="T32"><text:s/></text:span><text:span text:style-name="T32">¬</text:span><text:span text:style-name="T33">R</text:span><text:span text:style-name="T33"> </text:span><text:span text:style-name="T32">∧</text:span><text:span text:style-name="T32"> </text:span><text:span text:style-name="T32">¬</text:span><text:span text:style-name="T33">S</text:span></text:p>
          </draw:text-box>
        </draw:frame>
        <draw:frame draw:style-name="gr73" draw:text-style-name="P66" draw:layer="layout" svg:width="7.6cm" svg:height="1.013cm" svg:x="17.883cm" svg:y="14.182cm">
          <draw:text-box>
            <text:p text:style-name="P65"><text:span text:style-name="T36">¬</text:span><text:span text:style-name="T36">(</text:span><text:span text:style-name="T37">R</text:span><text:span text:style-name="T37"> </text:span><text:span text:style-name="T36">∧</text:span><text:span text:style-name="T36"> </text:span><text:span text:style-name="T37">S</text:span><text:span text:style-name="T36">)</text:span><text:span text:style-name="T37"> </text:span><text:span text:style-name="T36"><text:s/></text:span><text:span text:style-name="T36">≡</text:span><text:span text:style-name="T36"> </text:span><text:span text:style-name="T36"><text:s/></text:span><text:span text:style-name="T36">¬</text:span><text:span text:style-name="T37">R</text:span><text:span text:style-name="T37"> </text:span><text:span text:style-name="T36">∨</text:span><text:span text:style-name="T36"> </text:span><text:span text:style-name="T36">¬</text:span><text:span text:style-name="T37">S</text:span></text:p>
          </draw:text-box>
        </draw:frame>
        <draw:frame draw:style-name="gr17" draw:text-style-name="P59" draw:layer="layout" svg:width="14.519cm" svg:height="1.014cm" svg:x="0.962cm" svg:y="15.352cm">
          <draw:text-box>
            <text:p text:style-name="P20"><text:span text:style-name="T5">D</text:span><text:span text:style-name="T5">e</text:span><text:span text:style-name="T5">f</text:span><text:span text:style-name="T5">i</text:span><text:span text:style-name="T5">n</text:span><text:span text:style-name="T5">i</text:span><text:span text:style-name="T5">t</text:span><text:span text:style-name="T5">i</text:span><text:span text:style-name="T5">o</text:span><text:span text:style-name="T5">n</text:span><text:span text:style-name="T5"> </text:span><text:span text:style-name="T5">o</text:span><text:span text:style-name="T5">f</text:span><text:span text:style-name="T5"> </text:span><text:span text:style-name="T5">i</text:span><text:span text:style-name="T5">m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a</text:span><text:span text:style-name="T5">n</text:span><text:span text:style-name="T5">d</text:span><text:span text:style-name="T5"> </text:span><text:span text:style-name="T5">e</text:span><text:span text:style-name="T5">q</text:span><text:span text:style-name="T5">u</text:span><text:span text:style-name="T5">i</text:span><text:span text:style-name="T5">v</text:span><text:span text:style-name="T5">a</text:span><text:span text:style-name="T5">l</text:span><text:span text:style-name="T5">e</text:span><text:span text:style-name="T5">n</text:span><text:span text:style-name="T5">c</text:span><text:span text:style-name="T5">e</text:span></text:p>
          </draw:text-box>
        </draw:frame>
        <draw:frame draw:style-name="gr60" draw:text-style-name="P21" draw:layer="layout" svg:width="9.602cm" svg:height="1.013cm" svg:x="1.006cm" svg:y="16.328cm">
          <draw:text-box>
            <text:p text:style-name="P20"><text:span text:style-name="T91">R</text:span><text:span text:style-name="T92"> </text:span><text:span text:style-name="T92">→</text:span><text:span text:style-name="T92"> </text:span><text:span text:style-name="T91">S</text:span><text:span text:style-name="T91"> </text:span><text:span text:style-name="T92">≡</text:span><text:span text:style-name="T92"> </text:span><text:span text:style-name="T92">¬</text:span><text:span text:style-name="T91">R</text:span><text:span text:style-name="T92"> </text:span><text:span text:style-name="T92">∨</text:span><text:span text:style-name="T92"> </text:span><text:span text:style-name="T91">S</text:span><text:span text:style-name="T91"> </text:span><text:span text:style-name="T92">≡</text:span><text:span text:style-name="T92"> </text:span><text:span text:style-name="T92">¬</text:span><text:span text:style-name="T92">(</text:span><text:span text:style-name="T91">R</text:span><text:span text:style-name="T92"> </text:span><text:span text:style-name="T92">∧</text:span><text:span text:style-name="T92"> </text:span><text:span text:style-name="T92">¬</text:span><text:span text:style-name="T91">S</text:span><text:span text:style-name="T92">)</text:span><text:span text:style-name="T92">,</text:span></text:p>
          </draw:text-box>
        </draw:frame>
        <draw:frame draw:style-name="gr74" draw:text-style-name="P60" draw:layer="layout" svg:width="14.086cm" svg:height="1.014cm" svg:x="10.307cm" svg:y="16.328cm">
          <draw:text-box>
            <text:p text:style-name="P61"><text:span text:style-name="T91">R</text:span><text:span text:style-name="T91"> </text:span><text:span text:style-name="T91">↔</text:span><text:span text:style-name="T91"> </text:span><text:span text:style-name="T91">S</text:span><text:span text:style-name="T91"> </text:span><text:span text:style-name="T92">≡</text:span><text:span text:style-name="T92"> </text:span><text:span text:style-name="T92">(</text:span><text:span text:style-name="T91">R</text:span><text:span text:style-name="T92"> </text:span><text:span text:style-name="T92">→</text:span><text:span text:style-name="T92"> </text:span><text:span text:style-name="T91">S</text:span><text:span text:style-name="T92">)</text:span><text:span text:style-name="T92"> </text:span><text:span text:style-name="T92">∧</text:span><text:span text:style-name="T92"> </text:span><text:span text:style-name="T92">(</text:span><text:span text:style-name="T91">S</text:span><text:span text:style-name="T92"> </text:span><text:span text:style-name="T92">→</text:span><text:span text:style-name="T92"> </text:span><text:span text:style-name="T91">R</text:span><text:span text:style-name="T92">)</text:span><text:span text:style-name="T91"> </text:span><text:span text:style-name="T92">≡</text:span><text:span text:style-name="T92"> </text:span><text:span text:style-name="T92">(</text:span><text:span text:style-name="T91">R</text:span><text:span text:style-name="T92"> </text:span><text:span text:style-name="T92">∧</text:span><text:span text:style-name="T92"> </text:span><text:span text:style-name="T91">S</text:span><text:span text:style-name="T92">)</text:span><text:span text:style-name="T92"> </text:span><text:span text:style-name="T92">∨</text:span><text:span text:style-name="T92"> </text:span><text:span text:style-name="T92">(</text:span><text:span text:style-name="T92">¬</text:span><text:span text:style-name="T91">R</text:span><text:span text:style-name="T92"> </text:span><text:span text:style-name="T92">∧</text:span><text:span text:style-name="T92"> </text:span><text:span text:style-name="T92">¬</text:span><text:span text:style-name="T91">S</text:span><text:span text:style-name="T92">)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S</text:span><text:span text:style-name="T4">y</text:span><text:span text:style-name="T4">n</text:span><text:span text:style-name="T4">t</text:span><text:span text:style-name="T4">a</text:span><text:span text:style-name="T4">c</text:span><text:span text:style-name="T4">t</text:span><text:span text:style-name="T4">i</text:span><text:span text:style-name="T4">c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75" draw:text-style-name="P39" draw:layer="layout" svg:width="23.598cm" svg:height="4.622cm" svg:x="1.008cm" svg:y="3.667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 </text:span><text:span text:style-name="T8">4</text:span><text:span text:style-name="T8">:</text:span><text:span text:style-name="T8"> </text:span><text:span text:style-name="T8">a</text:span><text:span text:style-name="T8">)</text:span><text:span text:style-name="T8"> </text:span><text:span text:style-name="T32">T</text:span><text:span text:style-name="T32">r</text:span><text:span text:style-name="T32">a</text:span><text:span text:style-name="T32">n</text:span><text:span text:style-name="T32">s</text:span><text:span text:style-name="T32">f</text:span><text:span text:style-name="T32">o</text:span><text:span text:style-name="T32">r</text:span><text:span text:style-name="T32">m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3">S</text:span><text:span text:style-name="T34">4</text:span><text:span text:style-name="T32"> </text:span><text:span text:style-name="T32">=</text:span><text:span text:style-name="T32"> </text:span><text:span text:style-name="T32">(</text:span><text:span text:style-name="T33">p</text:span><text:span text:style-name="T32"> </text:span><text:span text:style-name="T32">∧</text:span><text:span text:style-name="T32"> </text:span><text:span text:style-name="T33">q</text:span><text:span text:style-name="T32">)</text:span><text:span text:style-name="T32"> </text:span><text:span text:style-name="T32">→</text:span><text:span text:style-name="T32"> </text:span><text:span text:style-name="T32">(</text:span><text:span text:style-name="T33">q</text:span><text:span text:style-name="T32"> </text:span><text:span text:style-name="T32">↔</text:span><text:span text:style-name="T32"> </text:span><text:span text:style-name="T33">r</text:span><text:span text:style-name="T32">)</text:span><text:span text:style-name="T32"> </text:span><text:span text:style-name="T32">i</text:span><text:span text:style-name="T32">n</text:span><text:span text:style-name="T32">t</text:span><text:span text:style-name="T32">o</text:span><text:span text:style-name="T32"> </text:span><text:span text:style-name="T32">a</text:span><text:span text:style-name="T32"> </text:span><text:span text:style-name="T32">s</text:span><text:span text:style-name="T32">e</text:span><text:span text:style-name="T32">m</text:span><text:span text:style-name="T32">a</text:span><text:span text:style-name="T32">n</text:span><text:span text:style-name="T32">t</text:span><text:span text:style-name="T32">i</text:span><text:span text:style-name="T32">c</text:span><text:span text:style-name="T32">a</text:span><text:span text:style-name="T32">l</text:span><text:span text:style-name="T32">l</text:span><text:span text:style-name="T32">y</text:span><text:span text:style-name="T32"> </text:span><text:span text:style-name="T32">e</text:span><text:span text:style-name="T32">q</text:span><text:span text:style-name="T32">u</text:span><text:span text:style-name="T32">i</text:span><text:span text:style-name="T32">v</text:span><text:span text:style-name="T32">a</text:span><text:span text:style-name="T32">l</text:span><text:span text:style-name="T32">e</text:span><text:span text:style-name="T32">n</text:span><text:span text:style-name="T32">t</text:span><text:span text:style-name="T32"> </text:span><text:span text:style-name="T32">f</text:span><text:span text:style-name="T32">o</text:span><text:span text:style-name="T32">r</text:span><text:span text:style-name="T32">m</text:span><text:span text:style-name="T32"> </text:span><text:span text:style-name="T32">w</text:span><text:span text:style-name="T32">h</text:span><text:span text:style-name="T32">e</text:span><text:span text:style-name="T32">r</text:span><text:span text:style-name="T32">e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d</text:span><text:span text:style-name="T32">i</text:span><text:span text:style-name="T32">s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a</text:span><text:span text:style-name="T32">n</text:span><text:span text:style-name="T32">d</text:span><text:span text:style-name="T32"> </text:span><text:span text:style-name="T32">c</text:span><text:span text:style-name="T32">o</text:span><text:span text:style-name="T32">n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 </text:span><text:span text:style-name="T32">o</text:span><text:span text:style-name="T32">p</text:span><text:span text:style-name="T32">e</text:span><text:span text:style-name="T32">r</text:span><text:span text:style-name="T32">a</text:span><text:span text:style-name="T32">t</text:span><text:span text:style-name="T32">o</text:span><text:span text:style-name="T32">r</text:span><text:span text:style-name="T32">s</text:span><text:span text:style-name="T32"> </text:span><text:span text:style-name="T32">a</text:span><text:span text:style-name="T32">r</text:span><text:span text:style-name="T32">e</text:span><text:span text:style-name="T32"> </text:span><text:span text:style-name="T32">u</text:span><text:span text:style-name="T32">s</text:span><text:span text:style-name="T32">e</text:span><text:span text:style-name="T32">d</text:span><text:span text:style-name="T32">;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s</text:span><text:span text:style-name="T32">h</text:span><text:span text:style-name="T32">o</text:span><text:span text:style-name="T32">u</text:span><text:span text:style-name="T32">l</text:span><text:span text:style-name="T32">d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o</text:span><text:span text:style-name="T32">c</text:span><text:span text:style-name="T32">c</text:span><text:span text:style-name="T32">u</text:span><text:span text:style-name="T32">r</text:span><text:span text:style-name="T32"> </text:span><text:span text:style-name="T32">w</text:span><text:span text:style-name="T32">i</text:span><text:span text:style-name="T32">t</text:span><text:span text:style-name="T32">h</text:span><text:span text:style-name="T32">i</text:span><text:span text:style-name="T32">n</text:span><text:span text:style-name="T32"> </text:span><text:span text:style-name="T32">l</text:span><text:span text:style-name="T32">i</text:span><text:span text:style-name="T32">t</text:span><text:span text:style-name="T32">e</text:span><text:span text:style-name="T32">r</text:span><text:span text:style-name="T32">a</text:span><text:span text:style-name="T32">l</text:span><text:span text:style-name="T32">s</text:span><text:span text:style-name="T32">.</text:span></text:p>
            <text:p text:style-name="P38"><text:span text:style-name="T96"/></text:p>
            <text:p text:style-name="P38"><text:span text:style-name="T8">b</text:span><text:span text:style-name="T8">)</text:span><text:span text:style-name="T8"> </text:span><text:span text:style-name="T32">S</text:span><text:span text:style-name="T32">i</text:span><text:span text:style-name="T32">m</text:span><text:span text:style-name="T32">p</text:span><text:span text:style-name="T32">l</text:span><text:span text:style-name="T32">i</text:span><text:span text:style-name="T32">f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a</text:span><text:span text:style-name="T32">s</text:span><text:span text:style-name="T32"> </text:span><text:span text:style-name="T32">f</text:span><text:span text:style-name="T32">a</text:span><text:span text:style-name="T32">r</text:span><text:span text:style-name="T32"> </text:span><text:span text:style-name="T32">a</text:span><text:span text:style-name="T32">s</text:span><text:span text:style-name="T32"> </text:span><text:span text:style-name="T32">p</text:span><text:span text:style-name="T32">o</text:span><text:span text:style-name="T32">s</text:span><text:span text:style-name="T32">s</text:span><text:span text:style-name="T32">i</text:span><text:span text:style-name="T32">b</text:span><text:span text:style-name="T32">l</text:span><text:span text:style-name="T32">e</text:span><text:span text:style-name="T32">.</text:span><text:span text:style-name="T90"> </text:span><text:span text:style-name="T90"><text:s/></text:span><text:span text:style-name="T97">c</text:span><text:span text:style-name="T97">)</text:span><text:span text:style-name="T97"> </text:span><text:span text:style-name="T90">T</text:span><text:span text:style-name="T90">r</text:span><text:span text:style-name="T90">a</text:span><text:span text:style-name="T90">n</text:span><text:span text:style-name="T90">s</text:span><text:span text:style-name="T90">f</text:span><text:span text:style-name="T90">o</text:span><text:span text:style-name="T90">r</text:span><text:span text:style-name="T90">m</text:span><text:span text:style-name="T90"> </text:span><text:span text:style-name="T90">¬</text:span><text:span text:style-name="T89">S</text:span><text:span text:style-name="T98">4</text:span><text:span text:style-name="T90"> </text:span><text:span text:style-name="T90">i</text:span><text:span text:style-name="T90">n</text:span><text:span text:style-name="T90"> </text:span><text:span text:style-name="T90">t</text:span><text:span text:style-name="T90">h</text:span><text:span text:style-name="T90">e</text:span><text:span text:style-name="T90"> </text:span><text:span text:style-name="T90">s</text:span><text:span text:style-name="T90">a</text:span><text:span text:style-name="T90">m</text:span><text:span text:style-name="T90">e</text:span><text:span text:style-name="T90"> </text:span><text:span text:style-name="T90">w</text:span><text:span text:style-name="T90">a</text:span><text:span text:style-name="T90">y</text:span><text:span text:style-name="T90">.</text:span></text:p>
          </draw:text-box>
        </draw:frame>
        <draw:frame draw:style-name="gr45" draw:text-style-name="P37" draw:layer="layout" svg:width="23.285cm" svg:height="2.792cm" svg:x="1.009cm" svg:y="8.666cm">
          <draw:text-box>
            <text:p text:style-name="P36"><text:span text:style-name="T33">S</text:span><text:span text:style-name="T34">4</text:span><text:span text:style-name="T32"><text:tab/></text:span><text:span text:style-name="T32">≡</text:span><text:span text:style-name="T32"><text:tab/></text:span><text:span text:style-name="T32">¬</text:span><text:span text:style-name="T32">(</text:span><text:span text:style-name="T33">p</text:span><text:span text:style-name="T32"> </text:span><text:span text:style-name="T32">∧</text:span><text:span text:style-name="T32"> </text:span><text:span text:style-name="T33">q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3">q</text:span><text:span text:style-name="T32"> </text:span><text:span text:style-name="T32">↔</text:span><text:span text:style-name="T32"> </text:span><text:span text:style-name="T33">r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48">¬</text:span><text:span text:style-name="T46">q</text:span><text:span text:style-name="T48"> </text:span><text:span text:style-name="T48"><text:s/></text:span><text:span text:style-name="T48">∨</text:span><text:span text:style-name="T48"> </text:span><text:span text:style-name="T48"><text:s/></text:span><text:span text:style-name="T48">(</text:span><text:span text:style-name="T46">q</text:span><text:span text:style-name="T48"> </text:span><text:span text:style-name="T48">∧</text:span><text:span text:style-name="T48"> </text:span><text:span text:style-name="T46">r</text:span><text:span text:style-name="T48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</draw:text-box>
        </draw:frame>
        <draw:frame draw:style-name="gr76" draw:text-style-name="P37" draw:layer="layout" svg:width="24.486cm" svg:height="4.26cm" svg:x="1.01cm" svg:y="11.166cm">
          <draw:text-box>
            <text:p text:style-name="P36"><text:span text:style-name="T99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48">(</text:span><text:span text:style-name="T48">(</text:span><text:span text:style-name="T48">¬</text:span><text:span text:style-name="T46">q</text:span><text:span text:style-name="T48"> </text:span><text:span text:style-name="T48">∨</text:span><text:span text:style-name="T48"> </text:span><text:span text:style-name="T46">q</text:span><text:span text:style-name="T48">)</text:span><text:span text:style-name="T48"> </text:span><text:span text:style-name="T48">∧</text:span><text:span text:style-name="T48"> </text:span><text:span text:style-name="T48">(</text:span><text:span text:style-name="T48">¬</text:span><text:span text:style-name="T46">q</text:span><text:span text:style-name="T48"> </text:span><text:span text:style-name="T48">∨</text:span><text:span text:style-name="T48"> </text:span><text:span text:style-name="T46">r</text:span><text:span text:style-name="T48">)</text:span><text:span text:style-name="T48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  <text:p text:style-name="P38"><text:span text:style-name="T100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48">(</text:span><text:span text:style-name="T48">T</text:span><text:span text:style-name="T48">r</text:span><text:span text:style-name="T48">u</text:span><text:span text:style-name="T48">e</text:span><text:span text:style-name="T48"> </text:span><text:span text:style-name="T48">∧</text:span><text:span text:style-name="T48"> </text:span><text:span text:style-name="T48">(</text:span><text:span text:style-name="T48">¬</text:span><text:span text:style-name="T46">q</text:span><text:span text:style-name="T48"> </text:span><text:span text:style-name="T48">∨</text:span><text:span text:style-name="T48"> </text:span><text:span text:style-name="T46">r</text:span><text:span text:style-name="T48">)</text:span><text:span text:style-name="T48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48">¬</text:span><text:span text:style-name="T46">q</text:span><text:span text:style-name="T48"> </text:span><text:span text:style-name="T48"><text:s/></text:span><text:span text:style-name="T48">∨</text:span><text:span text:style-name="T48"> </text:span><text:span text:style-name="T48"><text:s/></text:span><text:span text:style-name="T46">r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  <text:p text:style-name="P38"><text:span text:style-name="T96"/></text:p>
            <text:p text:style-name="P38"><text:span text:style-name="T32"><text:tab/></text:span></text:p>
          </draw:text-box>
        </draw:frame>
        <draw:frame draw:style-name="gr77" draw:text-style-name="P60" draw:layer="layout" svg:width="8.602cm" svg:height="1.013cm" svg:x="16.333cm" svg:y="10.425cm">
          <draw:text-box>
            <text:p text:style-name="P22"><text:span text:style-name="T91">R</text:span><text:span text:style-name="T92"> </text:span><text:span text:style-name="T92">∨</text:span><text:span text:style-name="T92"> </text:span><text:span text:style-name="T92">(</text:span><text:span text:style-name="T91">S</text:span><text:span text:style-name="T92">∧</text:span><text:span text:style-name="T91">T</text:span><text:span text:style-name="T92">)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(</text:span><text:span text:style-name="T91">R</text:span><text:span text:style-name="T92">∨</text:span><text:span text:style-name="T91">S</text:span><text:span text:style-name="T92">)</text:span><text:span text:style-name="T92"> </text:span><text:span text:style-name="T92">∧</text:span><text:span text:style-name="T92"> </text:span><text:span text:style-name="T92">(</text:span><text:span text:style-name="T91">R</text:span><text:span text:style-name="T92">∨</text:span><text:span text:style-name="T91">T</text:span><text:span text:style-name="T92">)</text:span></text:p>
          </draw:text-box>
        </draw:frame>
        <draw:frame draw:style-name="gr17" draw:text-style-name="P71" draw:layer="layout" svg:width="8.584cm" svg:height="1.014cm" svg:x="16.322cm" svg:y="11.497cm">
          <draw:text-box>
            <text:p text:style-name="P20"><text:span text:style-name="T91">S</text:span><text:span text:style-name="T92"> </text:span><text:span text:style-name="T92">∨</text:span><text:span text:style-name="T92"> </text:span><text:span text:style-name="T92">¬</text:span><text:span text:style-name="T91">S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T</text:span><text:span text:style-name="T92">r</text:span><text:span text:style-name="T92">u</text:span><text:span text:style-name="T92">e</text:span></text:p>
          </draw:text-box>
        </draw:frame>
        <draw:frame draw:style-name="gr17" draw:text-style-name="P71" draw:layer="layout" svg:width="8.584cm" svg:height="1.014cm" svg:x="16.322cm" svg:y="12.597cm">
          <draw:text-box>
            <text:p text:style-name="P61"><text:span text:style-name="T91">S</text:span><text:span text:style-name="T91"> </text:span><text:span text:style-name="T92">∧</text:span><text:span text:style-name="T92"> </text:span><text:span text:style-name="T92">T</text:span><text:span text:style-name="T92">r</text:span><text:span text:style-name="T92">u</text:span><text:span text:style-name="T92">e</text:span><text:span text:style-name="T92"> </text:span><text:span text:style-name="T92"><text:s/></text:span><text:span text:style-name="T92">≡</text:span><text:span text:style-name="T92"> </text:span><text:span text:style-name="T92"><text:s/></text:span><text:span text:style-name="T91">S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S</text:span><text:span text:style-name="T4">y</text:span><text:span text:style-name="T4">n</text:span><text:span text:style-name="T4">t</text:span><text:span text:style-name="T4">a</text:span><text:span text:style-name="T4">c</text:span><text:span text:style-name="T4">t</text:span><text:span text:style-name="T4">i</text:span><text:span text:style-name="T4">c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78" draw:text-style-name="P39" draw:layer="layout" svg:width="23.598cm" svg:height="4.622cm" svg:x="1.008cm" svg:y="3.667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 </text:span><text:span text:style-name="T8">4</text:span><text:span text:style-name="T8">:</text:span><text:span text:style-name="T8"> </text:span><text:span text:style-name="T8">a</text:span><text:span text:style-name="T8">)</text:span><text:span text:style-name="T8"> </text:span><text:span text:style-name="T32">T</text:span><text:span text:style-name="T32">r</text:span><text:span text:style-name="T32">a</text:span><text:span text:style-name="T32">n</text:span><text:span text:style-name="T32">s</text:span><text:span text:style-name="T32">f</text:span><text:span text:style-name="T32">o</text:span><text:span text:style-name="T32">r</text:span><text:span text:style-name="T32">m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3">S</text:span><text:span text:style-name="T34">4</text:span><text:span text:style-name="T32"> </text:span><text:span text:style-name="T32">=</text:span><text:span text:style-name="T32"> </text:span><text:span text:style-name="T32">(</text:span><text:span text:style-name="T33">p</text:span><text:span text:style-name="T32"> </text:span><text:span text:style-name="T32">∧</text:span><text:span text:style-name="T32"> </text:span><text:span text:style-name="T33">q</text:span><text:span text:style-name="T32">)</text:span><text:span text:style-name="T32"> </text:span><text:span text:style-name="T32">→</text:span><text:span text:style-name="T32"> </text:span><text:span text:style-name="T32">(</text:span><text:span text:style-name="T33">q</text:span><text:span text:style-name="T32"> </text:span><text:span text:style-name="T32">↔</text:span><text:span text:style-name="T32"> </text:span><text:span text:style-name="T33">r</text:span><text:span text:style-name="T32">)</text:span><text:span text:style-name="T32"> </text:span><text:span text:style-name="T32">i</text:span><text:span text:style-name="T32">n</text:span><text:span text:style-name="T32">t</text:span><text:span text:style-name="T32">o</text:span><text:span text:style-name="T32"> </text:span><text:span text:style-name="T32">a</text:span><text:span text:style-name="T32"> </text:span><text:span text:style-name="T32">s</text:span><text:span text:style-name="T32">e</text:span><text:span text:style-name="T32">m</text:span><text:span text:style-name="T32">a</text:span><text:span text:style-name="T32">n</text:span><text:span text:style-name="T32">t</text:span><text:span text:style-name="T32">i</text:span><text:span text:style-name="T32">c</text:span><text:span text:style-name="T32">a</text:span><text:span text:style-name="T32">l</text:span><text:span text:style-name="T32">l</text:span><text:span text:style-name="T32">y</text:span><text:span text:style-name="T32"> </text:span><text:span text:style-name="T32">e</text:span><text:span text:style-name="T32">q</text:span><text:span text:style-name="T32">u</text:span><text:span text:style-name="T32">i</text:span><text:span text:style-name="T32">v</text:span><text:span text:style-name="T32">a</text:span><text:span text:style-name="T32">l</text:span><text:span text:style-name="T32">e</text:span><text:span text:style-name="T32">n</text:span><text:span text:style-name="T32">t</text:span><text:span text:style-name="T32"> </text:span><text:span text:style-name="T32">f</text:span><text:span text:style-name="T32">o</text:span><text:span text:style-name="T32">r</text:span><text:span text:style-name="T32">m</text:span><text:span text:style-name="T32"> </text:span><text:span text:style-name="T32">w</text:span><text:span text:style-name="T32">h</text:span><text:span text:style-name="T32">e</text:span><text:span text:style-name="T32">r</text:span><text:span text:style-name="T32">e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d</text:span><text:span text:style-name="T32">i</text:span><text:span text:style-name="T32">s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a</text:span><text:span text:style-name="T32">n</text:span><text:span text:style-name="T32">d</text:span><text:span text:style-name="T32"> </text:span><text:span text:style-name="T32">c</text:span><text:span text:style-name="T32">o</text:span><text:span text:style-name="T32">n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 </text:span><text:span text:style-name="T32">o</text:span><text:span text:style-name="T32">p</text:span><text:span text:style-name="T32">e</text:span><text:span text:style-name="T32">r</text:span><text:span text:style-name="T32">a</text:span><text:span text:style-name="T32">t</text:span><text:span text:style-name="T32">o</text:span><text:span text:style-name="T32">r</text:span><text:span text:style-name="T32">s</text:span><text:span text:style-name="T32"> </text:span><text:span text:style-name="T32">a</text:span><text:span text:style-name="T32">r</text:span><text:span text:style-name="T32">e</text:span><text:span text:style-name="T32"> </text:span><text:span text:style-name="T32">u</text:span><text:span text:style-name="T32">s</text:span><text:span text:style-name="T32">e</text:span><text:span text:style-name="T32">d</text:span><text:span text:style-name="T32">;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s</text:span><text:span text:style-name="T32">h</text:span><text:span text:style-name="T32">o</text:span><text:span text:style-name="T32">u</text:span><text:span text:style-name="T32">l</text:span><text:span text:style-name="T32">d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o</text:span><text:span text:style-name="T32">c</text:span><text:span text:style-name="T32">c</text:span><text:span text:style-name="T32">u</text:span><text:span text:style-name="T32">r</text:span><text:span text:style-name="T32"> </text:span><text:span text:style-name="T32">w</text:span><text:span text:style-name="T32">i</text:span><text:span text:style-name="T32">t</text:span><text:span text:style-name="T32">h</text:span><text:span text:style-name="T32">i</text:span><text:span text:style-name="T32">n</text:span><text:span text:style-name="T32"> </text:span><text:span text:style-name="T32">l</text:span><text:span text:style-name="T32">i</text:span><text:span text:style-name="T32">t</text:span><text:span text:style-name="T32">e</text:span><text:span text:style-name="T32">r</text:span><text:span text:style-name="T32">a</text:span><text:span text:style-name="T32">l</text:span><text:span text:style-name="T32">s</text:span><text:span text:style-name="T32">.</text:span></text:p>
            <text:p text:style-name="P38"><text:span text:style-name="T96"/></text:p>
            <text:p text:style-name="P38"><text:span text:style-name="T8">b</text:span><text:span text:style-name="T8">)</text:span><text:span text:style-name="T8"> </text:span><text:span text:style-name="T32">S</text:span><text:span text:style-name="T32">i</text:span><text:span text:style-name="T32">m</text:span><text:span text:style-name="T32">p</text:span><text:span text:style-name="T32">l</text:span><text:span text:style-name="T32">i</text:span><text:span text:style-name="T32">f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a</text:span><text:span text:style-name="T32">s</text:span><text:span text:style-name="T32"> </text:span><text:span text:style-name="T32">f</text:span><text:span text:style-name="T32">a</text:span><text:span text:style-name="T32">r</text:span><text:span text:style-name="T32"> </text:span><text:span text:style-name="T32">a</text:span><text:span text:style-name="T32">s</text:span><text:span text:style-name="T32"> </text:span><text:span text:style-name="T32">p</text:span><text:span text:style-name="T32">o</text:span><text:span text:style-name="T32">s</text:span><text:span text:style-name="T32">s</text:span><text:span text:style-name="T32">i</text:span><text:span text:style-name="T32">b</text:span><text:span text:style-name="T32">l</text:span><text:span text:style-name="T32">e</text:span><text:span text:style-name="T32">.</text:span><text:span text:style-name="T90"> </text:span><text:span text:style-name="T90"><text:s/></text:span><text:span text:style-name="T97">c</text:span><text:span text:style-name="T97">)</text:span><text:span text:style-name="T97"> </text:span><text:span text:style-name="T90">T</text:span><text:span text:style-name="T90">r</text:span><text:span text:style-name="T90">a</text:span><text:span text:style-name="T90">n</text:span><text:span text:style-name="T90">s</text:span><text:span text:style-name="T90">f</text:span><text:span text:style-name="T90">o</text:span><text:span text:style-name="T90">r</text:span><text:span text:style-name="T90">m</text:span><text:span text:style-name="T90"> </text:span><text:span text:style-name="T90">¬</text:span><text:span text:style-name="T89">S</text:span><text:span text:style-name="T98">4</text:span><text:span text:style-name="T90"> </text:span><text:span text:style-name="T90">i</text:span><text:span text:style-name="T90">n</text:span><text:span text:style-name="T90"> </text:span><text:span text:style-name="T90">t</text:span><text:span text:style-name="T90">h</text:span><text:span text:style-name="T90">e</text:span><text:span text:style-name="T90"> </text:span><text:span text:style-name="T90">s</text:span><text:span text:style-name="T90">a</text:span><text:span text:style-name="T90">m</text:span><text:span text:style-name="T90">e</text:span><text:span text:style-name="T90"> </text:span><text:span text:style-name="T90">w</text:span><text:span text:style-name="T90">a</text:span><text:span text:style-name="T90">y</text:span><text:span text:style-name="T90">.</text:span></text:p>
          </draw:text-box>
        </draw:frame>
        <draw:frame draw:style-name="gr45" draw:text-style-name="P37" draw:layer="layout" svg:width="23.285cm" svg:height="2.792cm" svg:x="1.009cm" svg:y="8.666cm">
          <draw:text-box>
            <text:p text:style-name="P36"><text:span text:style-name="T33">S</text:span><text:span text:style-name="T34">4</text:span><text:span text:style-name="T32"><text:tab/></text:span><text:span text:style-name="T32">≡</text:span><text:span text:style-name="T32"><text:tab/></text:span><text:span text:style-name="T32">¬</text:span><text:span text:style-name="T32">(</text:span><text:span text:style-name="T33">p</text:span><text:span text:style-name="T32"> </text:span><text:span text:style-name="T32">∧</text:span><text:span text:style-name="T32"> </text:span><text:span text:style-name="T33">q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3">q</text:span><text:span text:style-name="T32"> </text:span><text:span text:style-name="T32">↔</text:span><text:span text:style-name="T32"> </text:span><text:span text:style-name="T33">r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3">q</text:span><text:span text:style-name="T32"> </text:span><text:span text:style-name="T32">∧</text:span><text:span text:style-name="T32"> </text:span><text:span text:style-name="T33">r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</draw:text-box>
        </draw:frame>
        <draw:frame draw:style-name="gr76" draw:text-style-name="P37" draw:layer="layout" svg:width="24.486cm" svg:height="6.042cm" svg:x="1.01cm" svg:y="11.166cm">
          <draw:text-box>
            <text:p text:style-name="P36"><text:span text:style-name="T100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(</text:span><text:span text:style-name="T32">(</text:span><text:span text:style-name="T32">¬</text:span><text:span text:style-name="T33">q</text:span><text:span text:style-name="T32"> </text:span><text:span text:style-name="T32">∨</text:span><text:span text:style-name="T32"> </text:span><text:span text:style-name="T33">q</text:span><text:span text:style-name="T32">)</text:span><text:span text:style-name="T32"> </text:span><text:span text:style-name="T32">∧</text:span><text:span text:style-name="T32"> </text:span><text:span text:style-name="T32">(</text:span><text:span text:style-name="T32">¬</text:span><text:span text:style-name="T33">q</text:span><text:span text:style-name="T32"> </text:span><text:span text:style-name="T32">∨</text:span><text:span text:style-name="T32"> </text:span><text:span text:style-name="T33">r</text:span><text:span text:style-name="T32">)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  <text:p text:style-name="P38"><text:span text:style-name="T100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(</text:span><text:span text:style-name="T32">T</text:span><text:span text:style-name="T32">r</text:span><text:span text:style-name="T32">u</text:span><text:span text:style-name="T32">e</text:span><text:span text:style-name="T32"> </text:span><text:span text:style-name="T32">∧</text:span><text:span text:style-name="T32"> </text:span><text:span text:style-name="T32">(</text:span><text:span text:style-name="T32">¬</text:span><text:span text:style-name="T33">q</text:span><text:span text:style-name="T32"> </text:span><text:span text:style-name="T32">∨</text:span><text:span text:style-name="T32"> </text:span><text:span text:style-name="T33">r</text:span><text:span text:style-name="T32">)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46">r</text:span><text:span text:style-name="T48"> </text:span><text:span text:style-name="T48"><text:s/></text:span><text:span text:style-name="T48">∨</text:span><text:span text:style-name="T48"> </text:span><text:span text:style-name="T48"><text:s/></text:span><text:span text:style-name="T48">(</text:span><text:span text:style-name="T48">¬</text:span><text:span text:style-name="T46">q</text:span><text:span text:style-name="T48"> </text:span><text:span text:style-name="T48">∧</text:span><text:span text:style-name="T48"> </text:span><text:span text:style-name="T48">¬</text:span><text:span text:style-name="T46">r</text:span><text:span text:style-name="T48">)</text:span></text:p>
            <text:p text:style-name="P38"><text:span text:style-name="T96"/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48">(</text:span><text:span text:style-name="T48">(</text:span><text:span text:style-name="T46">r</text:span><text:span text:style-name="T48"> </text:span><text:span text:style-name="T48">∨</text:span><text:span text:style-name="T48"> </text:span><text:span text:style-name="T48">¬</text:span><text:span text:style-name="T46">q</text:span><text:span text:style-name="T48">)</text:span><text:span text:style-name="T48"> </text:span><text:span text:style-name="T48">∧</text:span><text:span text:style-name="T48"> </text:span><text:span text:style-name="T48">(</text:span><text:span text:style-name="T46">r</text:span><text:span text:style-name="T48"> </text:span><text:span text:style-name="T48">∨</text:span><text:span text:style-name="T48"> </text:span><text:span text:style-name="T48">¬</text:span><text:span text:style-name="T46">r</text:span><text:span text:style-name="T48">)</text:span><text:span text:style-name="T48">)</text:span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2">∨</text:span><text:span text:style-name="T32"> </text:span><text:span text:style-name="T32">¬</text:span><text:span text:style-name="T33">q</text:span><text:span text:style-name="T32"> </text:span><text:span text:style-name="T32">∨</text:span><text:span text:style-name="T32"> </text:span><text:span text:style-name="T48">(</text:span><text:span text:style-name="T48">(</text:span><text:span text:style-name="T46">r</text:span><text:span text:style-name="T48"> </text:span><text:span text:style-name="T48">∨</text:span><text:span text:style-name="T48"> </text:span><text:span text:style-name="T48">¬</text:span><text:span text:style-name="T46">q</text:span><text:span text:style-name="T48">)</text:span><text:span text:style-name="T48"> </text:span><text:span text:style-name="T48">∧</text:span><text:span text:style-name="T48"> </text:span><text:span text:style-name="T48">T</text:span><text:span text:style-name="T48">r</text:span><text:span text:style-name="T48">u</text:span><text:span text:style-name="T48">e</text:span><text:span text:style-name="T48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46">r</text:span><text:span text:style-name="T48"> </text:span><text:span text:style-name="T48"><text:s/></text:span><text:span text:style-name="T48">∨</text:span><text:span text:style-name="T48"> </text:span><text:span text:style-name="T48"><text:s/></text:span><text:span text:style-name="T48">¬</text:span><text:span text:style-name="T46">q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3">r</text:span></text:p>
          </draw:text-box>
        </draw:frame>
        <draw:frame draw:style-name="gr79" draw:text-style-name="P60" draw:layer="layout" svg:width="8.602cm" svg:height="1.013cm" svg:x="16.333cm" svg:y="10.425cm">
          <draw:text-box>
            <text:p text:style-name="P22"><text:span text:style-name="T91">R</text:span><text:span text:style-name="T92"> </text:span><text:span text:style-name="T92">∨</text:span><text:span text:style-name="T92"> </text:span><text:span text:style-name="T92">(</text:span><text:span text:style-name="T91">S</text:span><text:span text:style-name="T92">∧</text:span><text:span text:style-name="T91">T</text:span><text:span text:style-name="T92">)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(</text:span><text:span text:style-name="T91">R</text:span><text:span text:style-name="T92">∨</text:span><text:span text:style-name="T91">S</text:span><text:span text:style-name="T92">)</text:span><text:span text:style-name="T92"> </text:span><text:span text:style-name="T92">∧</text:span><text:span text:style-name="T92"> </text:span><text:span text:style-name="T92">(</text:span><text:span text:style-name="T91">R</text:span><text:span text:style-name="T92">∨</text:span><text:span text:style-name="T91">T</text:span><text:span text:style-name="T92">)</text:span></text:p>
          </draw:text-box>
        </draw:frame>
        <draw:frame draw:style-name="gr17" draw:text-style-name="P71" draw:layer="layout" svg:width="8.584cm" svg:height="1.014cm" svg:x="16.322cm" svg:y="11.497cm">
          <draw:text-box>
            <text:p text:style-name="P20"><text:span text:style-name="T91">S</text:span><text:span text:style-name="T92"> </text:span><text:span text:style-name="T92">∨</text:span><text:span text:style-name="T92"> </text:span><text:span text:style-name="T92">¬</text:span><text:span text:style-name="T91">S</text:span><text:span text:style-name="T91"> </text:span><text:span text:style-name="T92"><text:s/></text:span><text:span text:style-name="T92">≡</text:span><text:span text:style-name="T92"> </text:span><text:span text:style-name="T92"><text:s/></text:span><text:span text:style-name="T92">T</text:span><text:span text:style-name="T92">r</text:span><text:span text:style-name="T92">u</text:span><text:span text:style-name="T92">e</text:span></text:p>
          </draw:text-box>
        </draw:frame>
        <draw:frame draw:style-name="gr17" draw:text-style-name="P71" draw:layer="layout" svg:width="8.584cm" svg:height="1.014cm" svg:x="16.322cm" svg:y="12.597cm">
          <draw:text-box>
            <text:p text:style-name="P61"><text:span text:style-name="T91">S</text:span><text:span text:style-name="T91"> </text:span><text:span text:style-name="T92">∧</text:span><text:span text:style-name="T92"> </text:span><text:span text:style-name="T92">T</text:span><text:span text:style-name="T92">r</text:span><text:span text:style-name="T92">u</text:span><text:span text:style-name="T92">e</text:span><text:span text:style-name="T92"> </text:span><text:span text:style-name="T92"><text:s/></text:span><text:span text:style-name="T92">≡</text:span><text:span text:style-name="T92"> </text:span><text:span text:style-name="T92"><text:s/></text:span><text:span text:style-name="T91">S</text:span></text:p>
          </draw:text-box>
        </draw:frame>
        <draw:frame draw:style-name="gr17" draw:text-style-name="P71" draw:layer="layout" svg:width="8.584cm" svg:height="1.014cm" svg:x="11.872cm" svg:y="15.766cm">
          <draw:text-box>
            <text:p text:style-name="P61"><text:span text:style-name="T91">S</text:span><text:span text:style-name="T91"> </text:span><text:span text:style-name="T92">∨</text:span><text:span text:style-name="T92"> </text:span><text:span text:style-name="T91">S</text:span><text:span text:style-name="T92"> </text:span><text:span text:style-name="T92"><text:s/></text:span><text:span text:style-name="T92">≡</text:span><text:span text:style-name="T92"> </text:span><text:span text:style-name="T92"><text:s/></text:span><text:span text:style-name="T91">S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S</text:span><text:span text:style-name="T4">y</text:span><text:span text:style-name="T4">n</text:span><text:span text:style-name="T4">t</text:span><text:span text:style-name="T4">a</text:span><text:span text:style-name="T4">c</text:span><text:span text:style-name="T4">t</text:span><text:span text:style-name="T4">i</text:span><text:span text:style-name="T4">c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80" draw:text-style-name="P39" draw:layer="layout" svg:width="23.598cm" svg:height="4.622cm" svg:x="1.008cm" svg:y="3.667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 </text:span><text:span text:style-name="T8">4</text:span><text:span text:style-name="T8">:</text:span><text:span text:style-name="T8"> </text:span><text:span text:style-name="T8">a</text:span><text:span text:style-name="T8">)</text:span><text:span text:style-name="T8"> </text:span><text:span text:style-name="T32">T</text:span><text:span text:style-name="T32">r</text:span><text:span text:style-name="T32">a</text:span><text:span text:style-name="T32">n</text:span><text:span text:style-name="T32">s</text:span><text:span text:style-name="T32">f</text:span><text:span text:style-name="T32">o</text:span><text:span text:style-name="T32">r</text:span><text:span text:style-name="T32">m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65">S</text:span><text:span text:style-name="T66">4</text:span><text:span text:style-name="T64"> </text:span><text:span text:style-name="T64">=</text:span><text:span text:style-name="T64"> </text:span><text:span text:style-name="T64">(</text:span><text:span text:style-name="T65">p</text:span><text:span text:style-name="T64"> </text:span><text:span text:style-name="T64">∧</text:span><text:span text:style-name="T64"> </text:span><text:span text:style-name="T65">q</text:span><text:span text:style-name="T64">)</text:span><text:span text:style-name="T64"> </text:span><text:span text:style-name="T64">→</text:span><text:span text:style-name="T64"> </text:span><text:span text:style-name="T64">(</text:span><text:span text:style-name="T65">q</text:span><text:span text:style-name="T64"> </text:span><text:span text:style-name="T64">↔</text:span><text:span text:style-name="T64"> </text:span><text:span text:style-name="T65">r</text:span><text:span text:style-name="T64">)</text:span><text:span text:style-name="T32"> </text:span><text:span text:style-name="T32">i</text:span><text:span text:style-name="T32">n</text:span><text:span text:style-name="T32">t</text:span><text:span text:style-name="T32">o</text:span><text:span text:style-name="T32"> </text:span><text:span text:style-name="T32">a</text:span><text:span text:style-name="T32"> </text:span><text:span text:style-name="T32">s</text:span><text:span text:style-name="T32">e</text:span><text:span text:style-name="T32">m</text:span><text:span text:style-name="T32">a</text:span><text:span text:style-name="T32">n</text:span><text:span text:style-name="T32">t</text:span><text:span text:style-name="T32">i</text:span><text:span text:style-name="T32">c</text:span><text:span text:style-name="T32">a</text:span><text:span text:style-name="T32">l</text:span><text:span text:style-name="T32">l</text:span><text:span text:style-name="T32">y</text:span><text:span text:style-name="T32"> </text:span><text:span text:style-name="T32">e</text:span><text:span text:style-name="T32">q</text:span><text:span text:style-name="T32">u</text:span><text:span text:style-name="T32">i</text:span><text:span text:style-name="T32">v</text:span><text:span text:style-name="T32">a</text:span><text:span text:style-name="T32">l</text:span><text:span text:style-name="T32">e</text:span><text:span text:style-name="T32">n</text:span><text:span text:style-name="T32">t</text:span><text:span text:style-name="T32"> </text:span><text:span text:style-name="T32">f</text:span><text:span text:style-name="T32">o</text:span><text:span text:style-name="T32">r</text:span><text:span text:style-name="T32">m</text:span><text:span text:style-name="T32"> </text:span><text:span text:style-name="T32">w</text:span><text:span text:style-name="T32">h</text:span><text:span text:style-name="T32">e</text:span><text:span text:style-name="T32">r</text:span><text:span text:style-name="T32">e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d</text:span><text:span text:style-name="T32">i</text:span><text:span text:style-name="T32">s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a</text:span><text:span text:style-name="T32">n</text:span><text:span text:style-name="T32">d</text:span><text:span text:style-name="T32"> </text:span><text:span text:style-name="T32">c</text:span><text:span text:style-name="T32">o</text:span><text:span text:style-name="T32">n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 </text:span><text:span text:style-name="T32">o</text:span><text:span text:style-name="T32">p</text:span><text:span text:style-name="T32">e</text:span><text:span text:style-name="T32">r</text:span><text:span text:style-name="T32">a</text:span><text:span text:style-name="T32">t</text:span><text:span text:style-name="T32">o</text:span><text:span text:style-name="T32">r</text:span><text:span text:style-name="T32">s</text:span><text:span text:style-name="T32"> </text:span><text:span text:style-name="T32">a</text:span><text:span text:style-name="T32">r</text:span><text:span text:style-name="T32">e</text:span><text:span text:style-name="T32"> </text:span><text:span text:style-name="T32">u</text:span><text:span text:style-name="T32">s</text:span><text:span text:style-name="T32">e</text:span><text:span text:style-name="T32">d</text:span><text:span text:style-name="T32">;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s</text:span><text:span text:style-name="T32">h</text:span><text:span text:style-name="T32">o</text:span><text:span text:style-name="T32">u</text:span><text:span text:style-name="T32">l</text:span><text:span text:style-name="T32">d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o</text:span><text:span text:style-name="T32">c</text:span><text:span text:style-name="T32">c</text:span><text:span text:style-name="T32">u</text:span><text:span text:style-name="T32">r</text:span><text:span text:style-name="T32"> </text:span><text:span text:style-name="T32">w</text:span><text:span text:style-name="T32">i</text:span><text:span text:style-name="T32">t</text:span><text:span text:style-name="T32">h</text:span><text:span text:style-name="T32">i</text:span><text:span text:style-name="T32">n</text:span><text:span text:style-name="T32"> </text:span><text:span text:style-name="T32">l</text:span><text:span text:style-name="T32">i</text:span><text:span text:style-name="T32">t</text:span><text:span text:style-name="T32">e</text:span><text:span text:style-name="T32">r</text:span><text:span text:style-name="T32">a</text:span><text:span text:style-name="T32">l</text:span><text:span text:style-name="T32">s</text:span><text:span text:style-name="T32">.</text:span></text:p>
            <text:p text:style-name="P38"><text:span text:style-name="T96"/></text:p>
            <text:p text:style-name="P38"><text:span text:style-name="T8">b</text:span><text:span text:style-name="T8">)</text:span><text:span text:style-name="T8"> </text:span><text:span text:style-name="T32">S</text:span><text:span text:style-name="T32">i</text:span><text:span text:style-name="T32">m</text:span><text:span text:style-name="T32">p</text:span><text:span text:style-name="T32">l</text:span><text:span text:style-name="T32">i</text:span><text:span text:style-name="T32">f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a</text:span><text:span text:style-name="T32">s</text:span><text:span text:style-name="T32"> </text:span><text:span text:style-name="T32">f</text:span><text:span text:style-name="T32">a</text:span><text:span text:style-name="T32">r</text:span><text:span text:style-name="T32"> </text:span><text:span text:style-name="T32">a</text:span><text:span text:style-name="T32">s</text:span><text:span text:style-name="T32"> </text:span><text:span text:style-name="T32">p</text:span><text:span text:style-name="T32">o</text:span><text:span text:style-name="T32">s</text:span><text:span text:style-name="T32">s</text:span><text:span text:style-name="T32">i</text:span><text:span text:style-name="T32">b</text:span><text:span text:style-name="T32">l</text:span><text:span text:style-name="T32">e</text:span><text:span text:style-name="T32">.</text:span><text:span text:style-name="T92"> </text:span><text:span text:style-name="T92"><text:s/></text:span><text:span text:style-name="T63">c</text:span><text:span text:style-name="T63">)</text:span><text:span text:style-name="T63"> </text:span><text:span text:style-name="T64">T</text:span><text:span text:style-name="T64">r</text:span><text:span text:style-name="T64">a</text:span><text:span text:style-name="T64">n</text:span><text:span text:style-name="T64">s</text:span><text:span text:style-name="T64">f</text:span><text:span text:style-name="T64">o</text:span><text:span text:style-name="T64">r</text:span><text:span text:style-name="T64">m</text:span><text:span text:style-name="T64"> </text:span><text:span text:style-name="T64">¬</text:span><text:span text:style-name="T65">S</text:span><text:span text:style-name="T66">4</text:span><text:span text:style-name="T64"> </text:span><text:span text:style-name="T64">i</text:span><text:span text:style-name="T64">n</text:span><text:span text:style-name="T64"> </text:span><text:span text:style-name="T64">t</text:span><text:span text:style-name="T64">h</text:span><text:span text:style-name="T64">e</text:span><text:span text:style-name="T64"> </text:span><text:span text:style-name="T64">s</text:span><text:span text:style-name="T64">a</text:span><text:span text:style-name="T64">m</text:span><text:span text:style-name="T64">e</text:span><text:span text:style-name="T64"> </text:span><text:span text:style-name="T64">w</text:span><text:span text:style-name="T64">a</text:span><text:span text:style-name="T64">y</text:span><text:span text:style-name="T64">.</text:span></text:p>
          </draw:text-box>
        </draw:frame>
        <draw:frame draw:style-name="gr45" draw:text-style-name="P37" draw:layer="layout" svg:width="23.285cm" svg:height="2.792cm" svg:x="1.009cm" svg:y="8.666cm">
          <draw:text-box>
            <text:p text:style-name="P36"><text:span text:style-name="T33">S</text:span><text:span text:style-name="T34">4</text:span><text:span text:style-name="T32"><text:tab/></text:span><text:span text:style-name="T32">≡</text:span><text:span text:style-name="T32"><text:tab/></text:span><text:span text:style-name="T32">¬</text:span><text:span text:style-name="T32">(</text:span><text:span text:style-name="T33">p</text:span><text:span text:style-name="T32"> </text:span><text:span text:style-name="T32">∧</text:span><text:span text:style-name="T32"> </text:span><text:span text:style-name="T33">q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3">q</text:span><text:span text:style-name="T32"> </text:span><text:span text:style-name="T32">↔</text:span><text:span text:style-name="T32"> </text:span><text:span text:style-name="T33">r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3">q</text:span><text:span text:style-name="T32"> </text:span><text:span text:style-name="T32">∧</text:span><text:span text:style-name="T32"> </text:span><text:span text:style-name="T33">r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</draw:text-box>
        </draw:frame>
        <draw:frame draw:style-name="gr76" draw:text-style-name="P37" draw:layer="layout" svg:width="24.486cm" svg:height="6.042cm" svg:x="1.01cm" svg:y="11.166cm">
          <draw:text-box>
            <text:p text:style-name="P36"><text:span text:style-name="T100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(</text:span><text:span text:style-name="T32">(</text:span><text:span text:style-name="T32">¬</text:span><text:span text:style-name="T33">q</text:span><text:span text:style-name="T32"> </text:span><text:span text:style-name="T32">∨</text:span><text:span text:style-name="T32"> </text:span><text:span text:style-name="T33">q</text:span><text:span text:style-name="T32">)</text:span><text:span text:style-name="T32"> </text:span><text:span text:style-name="T32">∧</text:span><text:span text:style-name="T32"> </text:span><text:span text:style-name="T32">(</text:span><text:span text:style-name="T32">¬</text:span><text:span text:style-name="T33">q</text:span><text:span text:style-name="T32"> </text:span><text:span text:style-name="T32">∨</text:span><text:span text:style-name="T32"> </text:span><text:span text:style-name="T33">r</text:span><text:span text:style-name="T32">)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  <text:p text:style-name="P38"><text:span text:style-name="T100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(</text:span><text:span text:style-name="T32">T</text:span><text:span text:style-name="T32">r</text:span><text:span text:style-name="T32">u</text:span><text:span text:style-name="T32">e</text:span><text:span text:style-name="T32"> </text:span><text:span text:style-name="T32">∧</text:span><text:span text:style-name="T32"> </text:span><text:span text:style-name="T32">(</text:span><text:span text:style-name="T32">¬</text:span><text:span text:style-name="T33">q</text:span><text:span text:style-name="T32"> </text:span><text:span text:style-name="T32">∨</text:span><text:span text:style-name="T32"> </text:span><text:span text:style-name="T33">r</text:span><text:span text:style-name="T32">)</text:span><text:span text:style-name="T32">)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3">r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q</text:span><text:span text:style-name="T32"> </text:span><text:span text:style-name="T32">∧</text:span><text:span text:style-name="T32"> </text:span><text:span text:style-name="T32">¬</text:span><text:span text:style-name="T33">r</text:span><text:span text:style-name="T32">)</text:span></text:p>
            <text:p text:style-name="P38"><text:span text:style-name="T96"/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(</text:span><text:span text:style-name="T33">r</text:span><text:span text:style-name="T32"> </text:span><text:span text:style-name="T32">∨</text:span><text:span text:style-name="T32"> </text:span><text:span text:style-name="T32">¬</text:span><text:span text:style-name="T33">q</text:span><text:span text:style-name="T32">)</text:span><text:span text:style-name="T32"> </text:span><text:span text:style-name="T32">∧</text:span><text:span text:style-name="T32"> </text:span><text:span text:style-name="T32">(</text:span><text:span text:style-name="T33">r</text:span><text:span text:style-name="T32"> </text:span><text:span text:style-name="T32">∨</text:span><text:span text:style-name="T32"> </text:span><text:span text:style-name="T32">¬</text:span><text:span text:style-name="T33">r</text:span><text:span text:style-name="T32">)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3">r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¬</text:span><text:span text:style-name="T33">q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q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3">r</text:span></text:p>
          </draw:text-box>
        </draw:frame>
        <draw:frame draw:style-name="gr81" draw:text-style-name="P72" draw:layer="layout" svg:width="7.547cm" svg:height="1.323cm" svg:x="15.801cm" svg:y="8.366cm">
          <draw:text-box>
            <text:p text:style-name="P38"><text:span text:style-name="T64">¬</text:span><text:span text:style-name="T65">S</text:span><text:span text:style-name="T66">4</text:span><text:span text:style-name="T64"> </text:span><text:span text:style-name="T64"><text:s/></text:span><text:span text:style-name="T64">≡</text:span><text:span text:style-name="T64"> </text:span><text:span text:style-name="T64"><text:s/></text:span><text:span text:style-name="T64">¬</text:span><text:span text:style-name="T64">(</text:span><text:span text:style-name="T64">¬</text:span><text:span text:style-name="T65">p</text:span><text:span text:style-name="T65"> </text:span><text:span text:style-name="T64">∨</text:span><text:span text:style-name="T64"> </text:span><text:span text:style-name="T64">¬</text:span><text:span text:style-name="T65">q</text:span><text:span text:style-name="T64"> </text:span><text:span text:style-name="T64">∨</text:span><text:span text:style-name="T64"> </text:span><text:span text:style-name="T65">r</text:span><text:span text:style-name="T64">)</text:span></text:p>
          </draw:text-box>
        </draw:frame>
        <draw:frame draw:style-name="gr17" draw:text-style-name="P18" draw:layer="layout" svg:width="6.837cm" svg:height="1.014cm" svg:x="17.089cm" svg:y="9.621cm">
          <draw:text-box>
            <text:p><text:span text:style-name="T64">≡</text:span><text:span text:style-name="T64"> </text:span><text:span text:style-name="T64"><text:s/></text:span><text:span text:style-name="T64">¬</text:span><text:span text:style-name="T64">¬</text:span><text:span text:style-name="T65">p</text:span><text:span text:style-name="T65"> </text:span><text:span text:style-name="T65">∧</text:span><text:span text:style-name="T64"> </text:span><text:span text:style-name="T64">¬</text:span><text:span text:style-name="T64">¬</text:span><text:span text:style-name="T65">q</text:span><text:span text:style-name="T64"> </text:span><text:span text:style-name="T65">∧</text:span><text:span text:style-name="T64"> </text:span><text:span text:style-name="T64">¬</text:span><text:span text:style-name="T65">r</text:span></text:p>
          </draw:text-box>
        </draw:frame>
        <draw:frame draw:style-name="gr17" draw:text-style-name="P74" draw:layer="layout" svg:width="6.233cm" svg:height="1.014cm" svg:x="17.861cm" svg:y="12.255cm">
          <draw:text-box>
            <text:p text:style-name="P73"><text:span text:style-name="T16">D</text:span><text:span text:style-name="T16">e</text:span><text:span text:style-name="T16"> </text:span><text:span text:style-name="T16">M</text:span><text:span text:style-name="T16">o</text:span><text:span text:style-name="T16">r</text:span><text:span text:style-name="T16">g</text:span><text:span text:style-name="T16">a</text:span><text:span text:style-name="T16">n</text:span><text:span text:style-name="T16">’</text:span><text:span text:style-name="T16">s</text:span><text:span text:style-name="T16"> </text:span><text:span text:style-name="T16">l</text:span><text:span text:style-name="T16">a</text:span><text:span text:style-name="T16">w</text:span><text:span text:style-name="T16">s</text:span></text:p>
          </draw:text-box>
        </draw:frame>
        <draw:frame draw:style-name="gr16" draw:text-style-name="P75" draw:layer="layout" svg:width="7.16cm" svg:height="1.013cm" svg:x="17.882cm" svg:y="13.283cm">
          <draw:text-box>
            <text:p text:style-name="P73"><text:span text:style-name="T64">¬</text:span><text:span text:style-name="T64">(</text:span><text:span text:style-name="T65">R</text:span><text:span text:style-name="T65"> </text:span><text:span text:style-name="T64">∨</text:span><text:span text:style-name="T64"> </text:span><text:span text:style-name="T65">S</text:span><text:span text:style-name="T64">)</text:span><text:span text:style-name="T65"> </text:span><text:span text:style-name="T64"><text:s/></text:span><text:span text:style-name="T64">≡</text:span><text:span text:style-name="T64"> </text:span><text:span text:style-name="T64"><text:s/></text:span><text:span text:style-name="T64">¬</text:span><text:span text:style-name="T65">R</text:span><text:span text:style-name="T65"> </text:span><text:span text:style-name="T64">∧</text:span><text:span text:style-name="T64"> </text:span><text:span text:style-name="T64">¬</text:span><text:span text:style-name="T65">S</text:span></text:p>
          </draw:text-box>
        </draw:frame>
        <draw:frame draw:style-name="gr82" draw:text-style-name="P77" draw:layer="layout" svg:width="7.6cm" svg:height="1.013cm" svg:x="17.883cm" svg:y="14.183cm">
          <draw:text-box>
            <text:p text:style-name="P76"><text:span text:style-name="T32">¬</text:span><text:span text:style-name="T32">(</text:span><text:span text:style-name="T33">R</text:span><text:span text:style-name="T33"> </text:span><text:span text:style-name="T32">∧</text:span><text:span text:style-name="T32"> </text:span><text:span text:style-name="T33">S</text:span><text:span text:style-name="T32">)</text:span><text:span text:style-name="T33"> </text:span><text:span text:style-name="T32"><text:s/></text:span><text:span text:style-name="T32">≡</text:span><text:span text:style-name="T32"> </text:span><text:span text:style-name="T32"><text:s/></text:span><text:span text:style-name="T32">¬</text:span><text:span text:style-name="T33">R</text:span><text:span text:style-name="T33"> </text:span><text:span text:style-name="T32">∨</text:span><text:span text:style-name="T32"> </text:span><text:span text:style-name="T32">¬</text:span><text:span text:style-name="T33">S</text:span></text:p>
          </draw:text-box>
        </draw:frame>
        <draw:frame draw:style-name="gr17" draw:text-style-name="P18" draw:layer="layout" svg:width="6.837cm" svg:height="1.014cm" svg:x="17.09cm" svg:y="10.721cm">
          <draw:text-box>
            <text:p><text:span text:style-name="T64">≡</text:span><text:span text:style-name="T64"> </text:span><text:span text:style-name="T64"><text:s/></text:span><text:span text:style-name="T65">p</text:span><text:span text:style-name="T65"> </text:span><text:span text:style-name="T65">∧</text:span><text:span text:style-name="T64"> </text:span><text:span text:style-name="T65">q</text:span><text:span text:style-name="T64"> </text:span><text:span text:style-name="T65">∧</text:span><text:span text:style-name="T64"> </text:span><text:span text:style-name="T64">¬</text:span><text:span text:style-name="T65">r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S</text:span><text:span text:style-name="T4">y</text:span><text:span text:style-name="T4">n</text:span><text:span text:style-name="T4">t</text:span><text:span text:style-name="T4">a</text:span><text:span text:style-name="T4">c</text:span><text:span text:style-name="T4">t</text:span><text:span text:style-name="T4">i</text:span><text:span text:style-name="T4">c</text:span><text:span text:style-name="T4"> </text:span><text:span text:style-name="T4">t</text:span><text:span text:style-name="T4">r</text:span><text:span text:style-name="T4">a</text:span><text:span text:style-name="T4">n</text:span><text:span text:style-name="T4">s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text:span text:style-name="T4">s</text:span></text:p>
          </draw:text-box>
        </draw:frame>
        <draw:frame draw:style-name="gr83" draw:text-style-name="P39" draw:layer="layout" svg:width="23.67cm" svg:height="3.38cm" svg:x="1.008cm" svg:y="3.667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 </text:span><text:span text:style-name="T8">5</text:span><text:span text:style-name="T8">:</text:span><text:span text:style-name="T8"> </text:span><text:span text:style-name="T32">T</text:span><text:span text:style-name="T32">r</text:span><text:span text:style-name="T32">a</text:span><text:span text:style-name="T32">n</text:span><text:span text:style-name="T32">s</text:span><text:span text:style-name="T32">f</text:span><text:span text:style-name="T32">o</text:span><text:span text:style-name="T32">r</text:span><text:span text:style-name="T32">m</text:span><text:span text:style-name="T32"> </text:span><text:span text:style-name="T33">S</text:span><text:span text:style-name="T34">3</text:span><text:span text:style-name="T34">c</text:span><text:span text:style-name="T32"> </text:span><text:span text:style-name="T32">=</text:span><text:span text:style-name="T32"> </text:span><text:span text:style-name="T33">p</text:span><text:span text:style-name="T34">0</text:span><text:span text:style-name="T32"> </text:span><text:span text:style-name="T32">→</text:span><text:span text:style-name="T32"> </text:span><text:span text:style-name="T32">(</text:span><text:span text:style-name="T33">p</text:span><text:span text:style-name="T34">1</text:span><text:span text:style-name="T32"> </text:span><text:span text:style-name="T32">→</text:span><text:span text:style-name="T32"> </text:span><text:span text:style-name="T32">(</text:span><text:span text:style-name="T33">p</text:span><text:span text:style-name="T34">2</text:span><text:span text:style-name="T32"> </text:span><text:span text:style-name="T32">→</text:span><text:span text:style-name="T32"> </text:span><text:span text:style-name="T32">(</text:span><text:span text:style-name="T33">p</text:span><text:span text:style-name="T34">3</text:span><text:span text:style-name="T32"> </text:span><text:span text:style-name="T32">→</text:span><text:span text:style-name="T32"> </text:span><text:span text:style-name="T32">(</text:span><text:span text:style-name="T33">p</text:span><text:span text:style-name="T34">4</text:span><text:span text:style-name="T32"> </text:span><text:span text:style-name="T32">→</text:span><text:span text:style-name="T32"> </text:span><text:span text:style-name="T32">(</text:span><text:span text:style-name="T33">p</text:span><text:span text:style-name="T34">5</text:span><text:span text:style-name="T32"> </text:span><text:span text:style-name="T32">→</text:span><text:span text:style-name="T32"> </text:span><text:span text:style-name="T32">(</text:span><text:span text:style-name="T33">p</text:span><text:span text:style-name="T34">6</text:span><text:span text:style-name="T32"> </text:span><text:span text:style-name="T32">→</text:span><text:span text:style-name="T32"> </text:span><text:span text:style-name="T32">(</text:span><text:span text:style-name="T33">p</text:span><text:span text:style-name="T34">7</text:span><text:span text:style-name="T32"> </text:span><text:span text:style-name="T32">→</text:span><text:span text:style-name="T32"> </text:span><text:span text:style-name="T33">p</text:span><text:span text:style-name="T34">0</text:span><text:span text:style-name="T32">)</text:span><text:span text:style-name="T32">)</text:span><text:span text:style-name="T32">)</text:span><text:span text:style-name="T32">)</text:span><text:span text:style-name="T32">)</text:span><text:span text:style-name="T32">)</text:span><text:span text:style-name="T32">)</text:span><text:span text:style-name="T32"> </text:span><text:span text:style-name="T32">i</text:span><text:span text:style-name="T32">n</text:span><text:span text:style-name="T32">t</text:span><text:span text:style-name="T32">o</text:span><text:span text:style-name="T32"> </text:span><text:span text:style-name="T32">a</text:span><text:span text:style-name="T32"> </text:span><text:span text:style-name="T32">s</text:span><text:span text:style-name="T32">e</text:span><text:span text:style-name="T32">m</text:span><text:span text:style-name="T32">a</text:span><text:span text:style-name="T32">n</text:span><text:span text:style-name="T32">t</text:span><text:span text:style-name="T32">i</text:span><text:span text:style-name="T32">c</text:span><text:span text:style-name="T32">a</text:span><text:span text:style-name="T32">l</text:span><text:span text:style-name="T32">l</text:span><text:span text:style-name="T32">y</text:span><text:span text:style-name="T32"> </text:span><text:span text:style-name="T32">e</text:span><text:span text:style-name="T32">q</text:span><text:span text:style-name="T32">u</text:span><text:span text:style-name="T32">i</text:span><text:span text:style-name="T32">v</text:span><text:span text:style-name="T32">a</text:span><text:span text:style-name="T32">l</text:span><text:span text:style-name="T32">e</text:span><text:span text:style-name="T32">n</text:span><text:span text:style-name="T32">t</text:span><text:span text:style-name="T32"> </text:span><text:span text:style-name="T32">f</text:span><text:span text:style-name="T32">o</text:span><text:span text:style-name="T32">r</text:span><text:span text:style-name="T32">m</text:span><text:span text:style-name="T32"> </text:span><text:span text:style-name="T32">w</text:span><text:span text:style-name="T32">h</text:span><text:span text:style-name="T32">e</text:span><text:span text:style-name="T32">r</text:span><text:span text:style-name="T32">e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t</text:span><text:span text:style-name="T32">h</text:span><text:span text:style-name="T32">e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d</text:span><text:span text:style-name="T32">i</text:span><text:span text:style-name="T32">s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,</text:span><text:span text:style-name="T32"> </text:span><text:span text:style-name="T32">a</text:span><text:span text:style-name="T32">n</text:span><text:span text:style-name="T32">d</text:span><text:span text:style-name="T32"> </text:span><text:span text:style-name="T32">c</text:span><text:span text:style-name="T32">o</text:span><text:span text:style-name="T32">n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 </text:span><text:span text:style-name="T32">o</text:span><text:span text:style-name="T32">p</text:span><text:span text:style-name="T32">e</text:span><text:span text:style-name="T32">r</text:span><text:span text:style-name="T32">a</text:span><text:span text:style-name="T32">t</text:span><text:span text:style-name="T32">o</text:span><text:span text:style-name="T32">r</text:span><text:span text:style-name="T32">s</text:span><text:span text:style-name="T32"> </text:span><text:span text:style-name="T32">a</text:span><text:span text:style-name="T32">r</text:span><text:span text:style-name="T32">e</text:span><text:span text:style-name="T32"> </text:span><text:span text:style-name="T32">u</text:span><text:span text:style-name="T32">s</text:span><text:span text:style-name="T32">e</text:span><text:span text:style-name="T32">d</text:span><text:span text:style-name="T32">;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s</text:span><text:span text:style-name="T32">h</text:span><text:span text:style-name="T32">o</text:span><text:span text:style-name="T32">u</text:span><text:span text:style-name="T32">l</text:span><text:span text:style-name="T32">d</text:span><text:span text:style-name="T32"> </text:span><text:span text:style-name="T32">o</text:span><text:span text:style-name="T32">n</text:span><text:span text:style-name="T32">l</text:span><text:span text:style-name="T32">y</text:span><text:span text:style-name="T32"> </text:span><text:span text:style-name="T32">o</text:span><text:span text:style-name="T32">c</text:span><text:span text:style-name="T32">c</text:span><text:span text:style-name="T32">u</text:span><text:span text:style-name="T32">r</text:span><text:span text:style-name="T32"> </text:span><text:span text:style-name="T32">w</text:span><text:span text:style-name="T32">i</text:span><text:span text:style-name="T32">t</text:span><text:span text:style-name="T32">h</text:span><text:span text:style-name="T32">i</text:span><text:span text:style-name="T32">n</text:span><text:span text:style-name="T32"> </text:span><text:span text:style-name="T32">l</text:span><text:span text:style-name="T32">i</text:span><text:span text:style-name="T32">t</text:span><text:span text:style-name="T32">e</text:span><text:span text:style-name="T32">r</text:span><text:span text:style-name="T32">a</text:span><text:span text:style-name="T32">l</text:span><text:span text:style-name="T32">s</text:span><text:span text:style-name="T32">.</text:span></text:p>
          </draw:text-box>
        </draw:frame>
        <draw:frame draw:style-name="gr45" draw:text-style-name="P37" draw:layer="layout" svg:width="23.285cm" svg:height="9.445cm" svg:x="1.009cm" svg:y="7.466cm">
          <draw:text-box>
            <text:p text:style-name="P38"><text:span text:style-name="T33">S</text:span><text:span text:style-name="T34">3</text:span><text:span text:style-name="T34">c</text:span><text:span text:style-name="T32"><text:tab/></text:span><text:span text:style-name="T32">≡</text:span><text:span text:style-name="T32"><text:tab/></text:span><text:span text:style-name="T33">p</text:span><text:span text:style-name="T34">0</text:span><text:span text:style-name="T32"> </text:span><text:span text:style-name="T32"><text:s/></text:span><text:span text:style-name="T32">→</text:span><text:span text:style-name="T32"> </text:span><text:span text:style-name="T32"><text:s/></text:span><text:span text:style-name="T32">(</text:span><text:span text:style-name="T33">p</text:span><text:span text:style-name="T34">1</text:span><text:span text:style-name="T32"> </text:span><text:span text:style-name="T32">→</text:span><text:span text:style-name="T32"> </text:span><text:span text:style-name="T32">(</text:span><text:span text:style-name="T33">p</text:span><text:span text:style-name="T34">2</text:span><text:span text:style-name="T32"> </text:span><text:span text:style-name="T32">→</text:span><text:span text:style-name="T32"> </text:span><text:span text:style-name="T32">(</text:span><text:span text:style-name="T33">p</text:span><text:span text:style-name="T34">3</text:span><text:span text:style-name="T32"> </text:span><text:span text:style-name="T32">→</text:span><text:span text:style-name="T32"> </text:span><text:span text:style-name="T32">(</text:span><text:span text:style-name="T33">p</text:span><text:span text:style-name="T34">4</text:span><text:span text:style-name="T32"> </text:span><text:span text:style-name="T32">→</text:span><text:span text:style-name="T32"> </text:span><text:span text:style-name="T32">(</text:span><text:span text:style-name="T33">p</text:span><text:span text:style-name="T34">5</text:span><text:span text:style-name="T32"> </text:span><text:span text:style-name="T32">→</text:span><text:span text:style-name="T32"> </text:span><text:span text:style-name="T32">(</text:span><text:span text:style-name="T33">p</text:span><text:span text:style-name="T34">6</text:span><text:span text:style-name="T32"> </text:span><text:span text:style-name="T32">→</text:span><text:span text:style-name="T32"> </text:span><text:span text:style-name="T32">(</text:span><text:span text:style-name="T33">p</text:span><text:span text:style-name="T34">7</text:span><text:span text:style-name="T32"> </text:span><text:span text:style-name="T32">→</text:span><text:span text:style-name="T32"> </text:span><text:span text:style-name="T33">p</text:span><text:span text:style-name="T34">0</text:span><text:span text:style-name="T32">)</text:span><text:span text:style-name="T32">)</text:span><text:span text:style-name="T32">)</text:span><text:span text:style-name="T32">)</text:span><text:span text:style-name="T32">)</text:span><text:span text:style-name="T32">)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4">0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(</text:span><text:span text:style-name="T33">p</text:span><text:span text:style-name="T34">1</text:span><text:span text:style-name="T32"> </text:span><text:span text:style-name="T32">→</text:span><text:span text:style-name="T32"> </text:span><text:span text:style-name="T32">(</text:span><text:span text:style-name="T33">p</text:span><text:span text:style-name="T34">2</text:span><text:span text:style-name="T32"> </text:span><text:span text:style-name="T32">→</text:span><text:span text:style-name="T32"> </text:span><text:span text:style-name="T32">(</text:span><text:span text:style-name="T33">p</text:span><text:span text:style-name="T34">3</text:span><text:span text:style-name="T32"> </text:span><text:span text:style-name="T32">→</text:span><text:span text:style-name="T32"> </text:span><text:span text:style-name="T32">(</text:span><text:span text:style-name="T33">p</text:span><text:span text:style-name="T34">4</text:span><text:span text:style-name="T32"> </text:span><text:span text:style-name="T32">→</text:span><text:span text:style-name="T32"> </text:span><text:span text:style-name="T32">(</text:span><text:span text:style-name="T33">p</text:span><text:span text:style-name="T34">5</text:span><text:span text:style-name="T32"> </text:span><text:span text:style-name="T32">→</text:span><text:span text:style-name="T32"> </text:span><text:span text:style-name="T32">(</text:span><text:span text:style-name="T33">p</text:span><text:span text:style-name="T34">6</text:span><text:span text:style-name="T32"> </text:span><text:span text:style-name="T32">→</text:span><text:span text:style-name="T32"> </text:span><text:span text:style-name="T32">(</text:span><text:span text:style-name="T33">p</text:span><text:span text:style-name="T34">7</text:span><text:span text:style-name="T32"> </text:span><text:span text:style-name="T32">→</text:span><text:span text:style-name="T32"> </text:span><text:span text:style-name="T33">p</text:span><text:span text:style-name="T34">0</text:span><text:span text:style-name="T32">)</text:span><text:span text:style-name="T32">)</text:span><text:span text:style-name="T32">)</text:span><text:span text:style-name="T32">)</text:span><text:span text:style-name="T32">)</text:span><text:span text:style-name="T32">)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4">0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1</text:span><text:span text:style-name="T32"> </text:span><text:span text:style-name="T32">∨</text:span><text:span text:style-name="T32"> </text:span><text:span text:style-name="T32">(</text:span><text:span text:style-name="T33">p</text:span><text:span text:style-name="T34">2</text:span><text:span text:style-name="T32"> </text:span><text:span text:style-name="T32">→</text:span><text:span text:style-name="T32"> </text:span><text:span text:style-name="T32">(</text:span><text:span text:style-name="T33">p</text:span><text:span text:style-name="T34">3</text:span><text:span text:style-name="T32"> </text:span><text:span text:style-name="T32">→</text:span><text:span text:style-name="T32"> </text:span><text:span text:style-name="T32">(</text:span><text:span text:style-name="T33">p</text:span><text:span text:style-name="T34">4</text:span><text:span text:style-name="T32"> </text:span><text:span text:style-name="T32">→</text:span><text:span text:style-name="T32"> </text:span><text:span text:style-name="T32">(</text:span><text:span text:style-name="T33">p</text:span><text:span text:style-name="T34">5</text:span><text:span text:style-name="T32"> </text:span><text:span text:style-name="T32">→</text:span><text:span text:style-name="T32"> </text:span><text:span text:style-name="T32">(</text:span><text:span text:style-name="T33">p</text:span><text:span text:style-name="T34">6</text:span><text:span text:style-name="T32"> </text:span><text:span text:style-name="T32">→</text:span><text:span text:style-name="T32"> </text:span><text:span text:style-name="T32">(</text:span><text:span text:style-name="T33">p</text:span><text:span text:style-name="T34">7</text:span><text:span text:style-name="T32"> </text:span><text:span text:style-name="T32">→</text:span><text:span text:style-name="T32"> </text:span><text:span text:style-name="T33">p</text:span><text:span text:style-name="T34">0</text:span><text:span text:style-name="T32">)</text:span><text:span text:style-name="T32">)</text:span><text:span text:style-name="T32">)</text:span><text:span text:style-name="T32">)</text:span><text:span text:style-name="T32">)</text:span><text:span text:style-name="T32">)</text:span></text:p>
            <text:p text:style-name="P38"><text:span text:style-name="T32"><text:tab/></text:span><text:span text:style-name="T32">≡</text:span><text:span text:style-name="T32"><text:tab/></text:span><text:span text:style-name="T32">…</text:span></text:p>
            <text:p text:style-name="P38"><text:span text:style-name="T32"><text:tab/></text:span><text:span text:style-name="T32">≡</text:span><text:span text:style-name="T32"><text:tab/></text:span><text:span text:style-name="T32">¬</text:span><text:span text:style-name="T33">p</text:span><text:span text:style-name="T34">0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1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2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3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4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5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6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7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3">p</text:span><text:span text:style-name="T34">0</text:span></text:p>
            <text:p text:style-name="P38"><text:span text:style-name="T101"/></text:p>
            <text:p text:style-name="P38"><text:span text:style-name="T32"><text:tab/></text:span><text:span text:style-name="T32">≡</text:span><text:span text:style-name="T32"><text:tab/></text:span><text:span text:style-name="T32">(</text:span><text:span text:style-name="T32">¬</text:span><text:span text:style-name="T33">p</text:span><text:span text:style-name="T34">0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3">p</text:span><text:span text:style-name="T34">0</text:span><text:span text:style-name="T32">)</text:span><text:span text:style-name="T32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1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2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3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4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5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6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7</text:span></text:p>
            <text:p text:style-name="P38"><text:span text:style-name="T32"><text:tab/></text:span><text:span text:style-name="T32">≡</text:span><text:span text:style-name="T32"><text:tab/></text:span><text:span text:style-name="T32">T</text:span><text:span text:style-name="T32">r</text:span><text:span text:style-name="T32">u</text:span><text:span text:style-name="T32">e</text:span><text:span text:style-name="T32"> </text:span><text:span text:style-name="T32"><text:s/></text:span><text:span text:style-name="T32">∨</text:span><text:span text:style-name="T32"> </text:span><text:span text:style-name="T32"><text:s/></text:span><text:span text:style-name="T32">(</text:span><text:span text:style-name="T32">¬</text:span><text:span text:style-name="T33">p</text:span><text:span text:style-name="T34">1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2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3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4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5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6</text:span><text:span text:style-name="T33"> </text:span><text:span text:style-name="T33"><text:s/></text:span><text:span text:style-name="T32">∨</text:span><text:span text:style-name="T32"> </text:span><text:span text:style-name="T32"><text:s/></text:span><text:span text:style-name="T32">¬</text:span><text:span text:style-name="T33">p</text:span><text:span text:style-name="T34">7</text:span><text:span text:style-name="T32">)</text:span></text:p>
            <text:p text:style-name="P38"><text:span text:style-name="T96"/></text:p>
            <text:p text:style-name="P38"><text:span text:style-name="T32"><text:tab/></text:span><text:span text:style-name="T32">≡</text:span><text:span text:style-name="T32"><text:tab/></text:span><text:span text:style-name="T32">T</text:span><text:span text:style-name="T32">r</text:span><text:span text:style-name="T32">u</text:span><text:span text:style-name="T32">e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84" draw:text-style-name="P6" draw:layer="layout" svg:width="19.102cm" svg:height="4.083cm" svg:x="0.96cm" svg:y="1.166cm">
          <text:p text:style-name="P5"><text:span text:style-name="T2">Entailment and</text:span><text:span text:style-name="T2"><text:line-break/></text:span><text:span text:style-name="T2">normal forms:</text:span></text:p>
          <text:p text:style-name="P5"><text:span text:style-name="T2">Repetition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19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E</text:span><text:span text:style-name="T4">n</text:span><text:span text:style-name="T4">t</text:span><text:span text:style-name="T4">a</text:span><text:span text:style-name="T4">i</text:span><text:span text:style-name="T4">l</text:span><text:span text:style-name="T4">m</text:span><text:span text:style-name="T4">e</text:span><text:span text:style-name="T4">n</text:span><text:span text:style-name="T4">t</text:span><text:span text:style-name="T4">:</text:span><text:span text:style-name="T4"> </text:span><text:span text:style-name="T4">S</text:span><text:span text:style-name="T4">u</text:span><text:span text:style-name="T4">m</text:span><text:span text:style-name="T4">m</text:span><text:span text:style-name="T4">a</text:span><text:span text:style-name="T4">r</text:span><text:span text:style-name="T4">y</text:span></text:p>
          </draw:text-box>
        </draw:frame>
        <draw:frame draw:style-name="gr85" draw:text-style-name="P37" draw:layer="layout" svg:width="23.285cm" svg:height="4.05cm" svg:x="1.007cm" svg:y="3.867cm">
          <draw:text-box>
            <text:p text:style-name="P36"><text:span text:style-name="T31">T</text:span><text:span text:style-name="T31">h</text:span><text:span text:style-name="T31">e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43">R</text:span><text:span text:style-name="T31"> </text:span><text:span text:style-name="T5">e</text:span><text:span text:style-name="T5">n</text:span><text:span text:style-name="T5">t</text:span><text:span text:style-name="T5">a</text:span><text:span text:style-name="T5">i</text:span><text:span text:style-name="T5">l</text:span><text:span text:style-name="T5">s</text:span><text:span text:style-name="T31"> </text:span><text:span text:style-name="T31">t</text:span><text:span text:style-name="T31">h</text:span><text:span text:style-name="T31">e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43">S</text:span><text:span text:style-name="T31"> </text:span><text:span text:style-name="T31">i</text:span><text:span text:style-name="T31">f</text:span><text:span text:style-name="T31"> </text:span><text:span text:style-name="T102">a</text:span><text:span text:style-name="T102">l</text:span><text:span text:style-name="T102">l</text:span><text:span text:style-name="T102"> </text:span><text:span text:style-name="T102">v</text:span><text:span text:style-name="T102">a</text:span><text:span text:style-name="T102">l</text:span><text:span text:style-name="T102">u</text:span><text:span text:style-name="T102">a</text:span><text:span text:style-name="T102">t</text:span><text:span text:style-name="T102">i</text:span><text:span text:style-name="T102">o</text:span><text:span text:style-name="T102">n</text:span><text:span text:style-name="T102">s</text:span><text:span text:style-name="T102"> </text:span><text:span text:style-name="T102">t</text:span><text:span text:style-name="T102">h</text:span><text:span text:style-name="T102">a</text:span><text:span text:style-name="T102">t</text:span><text:span text:style-name="T102"> </text:span><text:span text:style-name="T102">f</text:span><text:span text:style-name="T102">u</text:span><text:span text:style-name="T102">l</text:span><text:span text:style-name="T102">f</text:span><text:span text:style-name="T102">i</text:span><text:span text:style-name="T102">l</text:span><text:span text:style-name="T102">l</text:span><text:span text:style-name="T102"> </text:span><text:span text:style-name="T102">R</text:span><text:span text:style-name="T102"> </text:span><text:span text:style-name="T102">a</text:span><text:span text:style-name="T102">l</text:span><text:span text:style-name="T102">s</text:span><text:span text:style-name="T102">o</text:span><text:span text:style-name="T102"> </text:span><text:span text:style-name="T102">f</text:span><text:span text:style-name="T102">u</text:span><text:span text:style-name="T102">l</text:span><text:span text:style-name="T102">f</text:span><text:span text:style-name="T102">i</text:span><text:span text:style-name="T102">l</text:span><text:span text:style-name="T102">l</text:span><text:span text:style-name="T102"> </text:span><text:span text:style-name="T102">S</text:span><text:span text:style-name="T31">.</text:span></text:p>
            <text:p text:style-name="P36"><text:span text:style-name="T31">I</text:span><text:span text:style-name="T31">n</text:span><text:span text:style-name="T31"> </text:span><text:span text:style-name="T31">o</text:span><text:span text:style-name="T31">t</text:span><text:span text:style-name="T31">h</text:span><text:span text:style-name="T31">e</text:span><text:span text:style-name="T31">r</text:span><text:span text:style-name="T31"> </text:span><text:span text:style-name="T31">w</text:span><text:span text:style-name="T31">o</text:span><text:span text:style-name="T31">r</text:span><text:span text:style-name="T31">d</text:span><text:span text:style-name="T31">s</text:span><text:span text:style-name="T31">:</text:span><text:span text:style-name="T31"> </text:span><text:span text:style-name="T31">I</text:span><text:span text:style-name="T31">f</text:span><text:span text:style-name="T31"> </text:span><text:span text:style-name="T43">R</text:span><text:span text:style-name="T31"> </text:span><text:span text:style-name="T31">i</text:span><text:span text:style-name="T31">s</text:span><text:span text:style-name="T31"> </text:span><text:span text:style-name="T31">T</text:span><text:span text:style-name="T31">r</text:span><text:span text:style-name="T31">u</text:span><text:span text:style-name="T31">e</text:span><text:span text:style-name="T31">,</text:span><text:span text:style-name="T31"> </text:span><text:span text:style-name="T31">w</text:span><text:span text:style-name="T31">e</text:span><text:span text:style-name="T31"> </text:span><text:span text:style-name="T31">k</text:span><text:span text:style-name="T31">n</text:span><text:span text:style-name="T31">o</text:span><text:span text:style-name="T31">w</text:span><text:span text:style-name="T31"> </text:span><text:span text:style-name="T31">t</text:span><text:span text:style-name="T31">h</text:span><text:span text:style-name="T31">a</text:span><text:span text:style-name="T31">t</text:span><text:span text:style-name="T31"> </text:span><text:span text:style-name="T43">S</text:span><text:span text:style-name="T31"> </text:span><text:span text:style-name="T31">i</text:span><text:span text:style-name="T31">s</text:span><text:span text:style-name="T31"> </text:span><text:span text:style-name="T31">T</text:span><text:span text:style-name="T31">r</text:span><text:span text:style-name="T31">u</text:span><text:span text:style-name="T31">e</text:span><text:span text:style-name="T31"> </text:span><text:span text:style-name="T31">a</text:span><text:span text:style-name="T31">s</text:span><text:span text:style-name="T31"> </text:span><text:span text:style-name="T31">w</text:span><text:span text:style-name="T31">e</text:span><text:span text:style-name="T31">l</text:span><text:span text:style-name="T31">l</text:span><text:span text:style-name="T31">.</text:span></text:p>
            <text:p text:style-name="P36"><text:span text:style-name="T95"/></text:p>
            <text:p text:style-name="P36"><text:span text:style-name="T31">A</text:span><text:span text:style-name="T31"> </text:span><text:span text:style-name="T5">v</text:span><text:span text:style-name="T5">a</text:span><text:span text:style-name="T5">l</text:span><text:span text:style-name="T5">u</text:span><text:span text:style-name="T5">a</text:span><text:span text:style-name="T5">t</text:span><text:span text:style-name="T5">i</text:span><text:span text:style-name="T5">o</text:span><text:span text:style-name="T5">n</text:span><text:span text:style-name="T31"> </text:span><text:span text:style-name="T31">f</text:span><text:span text:style-name="T31">o</text:span><text:span text:style-name="T31">r</text:span><text:span text:style-name="T31"> </text:span><text:span text:style-name="T31">w</text:span><text:span text:style-name="T31">h</text:span><text:span text:style-name="T31">i</text:span><text:span text:style-name="T31">c</text:span><text:span text:style-name="T31">h</text:span><text:span text:style-name="T31"> </text:span><text:span text:style-name="T31">a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43">S</text:span><text:span text:style-name="T31"> </text:span><text:span text:style-name="T31">b</text:span><text:span text:style-name="T31">e</text:span><text:span text:style-name="T31">c</text:span><text:span text:style-name="T31">o</text:span><text:span text:style-name="T31">m</text:span><text:span text:style-name="T31">e</text:span><text:span text:style-name="T31">s</text:span><text:span text:style-name="T31"> </text:span><text:span text:style-name="T31">T</text:span><text:span text:style-name="T31">r</text:span><text:span text:style-name="T31">u</text:span><text:span text:style-name="T31">e</text:span><text:span text:style-name="T31"> </text:span><text:span text:style-name="T31">i</text:span><text:span text:style-name="T31">s</text:span><text:span text:style-name="T31"> </text:span><text:span text:style-name="T31">a</text:span><text:span text:style-name="T31">l</text:span><text:span text:style-name="T31">s</text:span><text:span text:style-name="T31">o</text:span><text:span text:style-name="T31"> </text:span><text:span text:style-name="T31">c</text:span><text:span text:style-name="T31">a</text:span><text:span text:style-name="T31">l</text:span><text:span text:style-name="T31">l</text:span><text:span text:style-name="T31">e</text:span><text:span text:style-name="T31">d</text:span><text:span text:style-name="T31"> </text:span><text:span text:style-name="T31">a</text:span><text:span text:style-name="T31"> </text:span><text:span text:style-name="T5">m</text:span><text:span text:style-name="T5">o</text:span><text:span text:style-name="T5">d</text:span><text:span text:style-name="T5">e</text:span><text:span text:style-name="T5">l</text:span><text:span text:style-name="T31"> </text:span><text:span text:style-name="T31">o</text:span><text:span text:style-name="T31">f</text:span><text:span text:style-name="T31"> </text:span><text:span text:style-name="T43">S</text:span><text:span text:style-name="T31">.</text:span></text:p>
          </draw:text-box>
        </draw:frame>
        <draw:frame draw:style-name="gr86" draw:text-style-name="P80" draw:layer="layout" svg:width="11.091cm" svg:height="9.161cm" svg:x="0.794cm" svg:y="8.028cm">
          <draw:text-box>
            <text:p text:style-name="P78"><text:span text:style-name="T5">S</text:span><text:span text:style-name="T5">e</text:span><text:span text:style-name="T5">m</text:span><text:span text:style-name="T5">a</text:span><text:span text:style-name="T5">n</text:span><text:span text:style-name="T5">t</text:span><text:span text:style-name="T5">i</text:span><text:span text:style-name="T5">c</text:span><text:span text:style-name="T5"> </text:span><text:span text:style-name="T5">e</text:span><text:span text:style-name="T5">q</text:span><text:span text:style-name="T5">u</text:span><text:span text:style-name="T5">i</text:span><text:span text:style-name="T5">v</text:span><text:span text:style-name="T5">a</text:span><text:span text:style-name="T5">l</text:span><text:span text:style-name="T5">e</text:span><text:span text:style-name="T5">n</text:span><text:span text:style-name="T5">c</text:span><text:span text:style-name="T5">e</text:span></text:p>
            <text:p text:style-name="P78"><text:span text:style-name="T31"/></text:p>
            <text:p text:style-name="P79"><text:span text:style-name="T43">R</text:span><text:span text:style-name="T31"> </text:span><text:span text:style-name="T31"><text:s/></text:span><text:span text:style-name="T86">≡</text:span><text:span text:style-name="T86"> </text:span><text:span text:style-name="T31"><text:s/></text:span><text:span text:style-name="T43">S</text:span><text:span text:style-name="T31"> </text:span></text:p>
            <text:p text:style-name="P79"><text:span text:style-name="T94">(</text:span><text:span text:style-name="T94">“</text:span><text:span text:style-name="T94">T</text:span><text:span text:style-name="T94">h</text:span><text:span text:style-name="T94">e</text:span><text:span text:style-name="T94"> </text:span><text:span text:style-name="T94">s</text:span><text:span text:style-name="T94">t</text:span><text:span text:style-name="T94">a</text:span><text:span text:style-name="T94">t</text:span><text:span text:style-name="T94">e</text:span><text:span text:style-name="T94">m</text:span><text:span text:style-name="T94">e</text:span><text:span text:style-name="T94">n</text:span><text:span text:style-name="T94">t</text:span><text:span text:style-name="T94">s</text:span><text:span text:style-name="T94"> </text:span><text:span text:style-name="T33">R</text:span><text:span text:style-name="T94"> </text:span><text:span text:style-name="T94">a</text:span><text:span text:style-name="T94">n</text:span><text:span text:style-name="T94">d</text:span><text:span text:style-name="T94"> </text:span><text:span text:style-name="T33">S</text:span><text:span text:style-name="T32"> </text:span><text:span text:style-name="T32">a</text:span><text:span text:style-name="T32">r</text:span><text:span text:style-name="T32">e</text:span><text:span text:style-name="T32"> </text:span><text:span text:style-name="T32">s</text:span><text:span text:style-name="T32">e</text:span><text:span text:style-name="T32">m</text:span><text:span text:style-name="T32">a</text:span><text:span text:style-name="T32">n</text:span><text:span text:style-name="T32">t</text:span><text:span text:style-name="T32">i</text:span><text:span text:style-name="T32">c</text:span><text:span text:style-name="T32">a</text:span><text:span text:style-name="T32">l</text:span><text:span text:style-name="T32">l</text:span><text:span text:style-name="T32">y</text:span><text:span text:style-name="T32"> </text:span><text:span text:style-name="T32">e</text:span><text:span text:style-name="T32">q</text:span><text:span text:style-name="T32">u</text:span><text:span text:style-name="T32">i</text:span><text:span text:style-name="T32">v</text:span><text:span text:style-name="T32">a</text:span><text:span text:style-name="T32">l</text:span><text:span text:style-name="T32">e</text:span><text:span text:style-name="T32">n</text:span><text:span text:style-name="T32">t</text:span><text:span text:style-name="T32">”</text:span><text:span text:style-name="T32">)</text:span></text:p>
            <text:p text:style-name="P79"><text:span text:style-name="T32"/></text:p>
            <text:p text:style-name="P79"><text:span text:style-name="T103">R</text:span><text:span text:style-name="T8"> </text:span><text:span text:style-name="T8">a</text:span><text:span text:style-name="T8">n</text:span><text:span text:style-name="T8">d</text:span><text:span text:style-name="T8"> </text:span><text:span text:style-name="T103">S</text:span><text:span text:style-name="T8"> </text:span><text:span text:style-name="T8">h</text:span><text:span text:style-name="T8">a</text:span><text:span text:style-name="T8">v</text:span><text:span text:style-name="T8">e</text:span><text:span text:style-name="T8"> </text:span><text:span text:style-name="T8">t</text:span><text:span text:style-name="T8">h</text:span><text:span text:style-name="T8">e</text:span><text:span text:style-name="T8"> </text:span><text:span text:style-name="T8">s</text:span><text:span text:style-name="T8">a</text:span><text:span text:style-name="T8">m</text:span><text:span text:style-name="T8">e</text:span><text:span text:style-name="T8"> </text:span><text:span text:style-name="T8">m</text:span><text:span text:style-name="T8">o</text:span><text:span text:style-name="T8">d</text:span><text:span text:style-name="T8">e</text:span><text:span text:style-name="T8">l</text:span><text:span text:style-name="T8">s</text:span><text:span text:style-name="T8">:</text:span><text:span text:style-name="T32"> </text:span><text:span text:style-name="T32">T</text:span><text:span text:style-name="T32">h</text:span><text:span text:style-name="T32">e</text:span><text:span text:style-name="T32">i</text:span><text:span text:style-name="T32">r</text:span><text:span text:style-name="T32"> </text:span><text:span text:style-name="T32">t</text:span><text:span text:style-name="T32">r</text:span><text:span text:style-name="T32">u</text:span><text:span text:style-name="T32">t</text:span><text:span text:style-name="T32">h</text:span><text:span text:style-name="T32"> </text:span><text:span text:style-name="T32">t</text:span><text:span text:style-name="T32">a</text:span><text:span text:style-name="T32">b</text:span><text:span text:style-name="T32">l</text:span><text:span text:style-name="T32">e</text:span><text:span text:style-name="T32">s</text:span><text:span text:style-name="T32"> </text:span><text:span text:style-name="T32">a</text:span><text:span text:style-name="T32">r</text:span><text:span text:style-name="T32">e</text:span><text:span text:style-name="T32"> </text:span><text:span text:style-name="T32">t</text:span><text:span text:style-name="T32">h</text:span><text:span text:style-name="T32">e</text:span><text:span text:style-name="T32"> </text:span><text:span text:style-name="T32">s</text:span><text:span text:style-name="T32">a</text:span><text:span text:style-name="T32">m</text:span><text:span text:style-name="T32">e</text:span><text:span text:style-name="T32">.</text:span></text:p>
            <text:p text:style-name="P79"><text:span text:style-name="T31"/></text:p>
            <text:p text:style-name="P79"><text:span text:style-name="T31">T</text:span><text:span text:style-name="T31">h</text:span><text:span text:style-name="T31">e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 </text:span><text:span text:style-name="T43">R</text:span><text:span text:style-name="T31"> </text:span><text:span text:style-name="T31">↔</text:span><text:span text:style-name="T31"> </text:span><text:span text:style-name="T43">S</text:span><text:span text:style-name="T31"> </text:span><text:span text:style-name="T31">i</text:span><text:span text:style-name="T31">s</text:span><text:span text:style-name="T31"> </text:span><text:span text:style-name="T31">a</text:span><text:span text:style-name="T31"> </text:span><text:span text:style-name="T31">t</text:span><text:span text:style-name="T31">a</text:span><text:span text:style-name="T31">u</text:span><text:span text:style-name="T31">t</text:span><text:span text:style-name="T31">o</text:span><text:span text:style-name="T31">l</text:span><text:span text:style-name="T31">o</text:span><text:span text:style-name="T31">g</text:span><text:span text:style-name="T31">y</text:span><text:span text:style-name="T31">.</text:span></text:p>
          </draw:text-box>
        </draw:frame>
        <draw:frame draw:style-name="gr86" draw:text-style-name="P83" draw:layer="layout" svg:width="12.657cm" svg:height="9.161cm" svg:x="11.729cm" svg:y="8.029cm">
          <draw:text-box>
            <text:p text:style-name="P81"><text:span text:style-name="T16">E</text:span><text:span text:style-name="T16">n</text:span><text:span text:style-name="T16">t</text:span><text:span text:style-name="T16">a</text:span><text:span text:style-name="T16">i</text:span><text:span text:style-name="T16">l</text:span><text:span text:style-name="T16">m</text:span><text:span text:style-name="T16">e</text:span><text:span text:style-name="T16">n</text:span><text:span text:style-name="T16">t</text:span></text:p>
            <text:p text:style-name="P81"><text:span text:style-name="T104"/></text:p>
            <text:p text:style-name="P82"><text:span text:style-name="T105">R</text:span><text:span text:style-name="T104"> </text:span><text:span text:style-name="T104"><text:s/></text:span><text:span text:style-name="T106">⊨</text:span><text:span text:style-name="T104"> </text:span><text:span text:style-name="T104"><text:s/></text:span><text:span text:style-name="T105">S</text:span><text:span text:style-name="T104"> </text:span></text:p>
            <text:p text:style-name="P82"><text:span text:style-name="T107">(</text:span><text:span text:style-name="T107">“</text:span><text:span text:style-name="T107">T</text:span><text:span text:style-name="T107">h</text:span><text:span text:style-name="T107">e</text:span><text:span text:style-name="T107"> </text:span><text:span text:style-name="T107">p</text:span><text:span text:style-name="T107">r</text:span><text:span text:style-name="T107">e</text:span><text:span text:style-name="T107">m</text:span><text:span text:style-name="T107">i</text:span><text:span text:style-name="T107">s</text:span><text:span text:style-name="T107">e</text:span><text:span text:style-name="T107"> </text:span><text:span text:style-name="T65">R</text:span><text:span text:style-name="T107"> </text:span><text:span text:style-name="T107">e</text:span><text:span text:style-name="T107">n</text:span><text:span text:style-name="T107">t</text:span><text:span text:style-name="T107">a</text:span><text:span text:style-name="T107">i</text:span><text:span text:style-name="T107">l</text:span><text:span text:style-name="T107">s</text:span><text:span text:style-name="T107"> </text:span><text:span text:style-name="T107">t</text:span><text:span text:style-name="T107">h</text:span><text:span text:style-name="T107">e</text:span><text:span text:style-name="T107"> </text:span><text:span text:style-name="T107">c</text:span><text:span text:style-name="T107">o</text:span><text:span text:style-name="T107">n</text:span><text:span text:style-name="T107">c</text:span><text:span text:style-name="T107">l</text:span><text:span text:style-name="T107">u</text:span><text:span text:style-name="T107">s</text:span><text:span text:style-name="T107">i</text:span><text:span text:style-name="T107">o</text:span><text:span text:style-name="T107">n</text:span><text:span text:style-name="T107"> </text:span><text:span text:style-name="T65">S</text:span><text:span text:style-name="T64">”</text:span><text:span text:style-name="T64">)</text:span></text:p>
            <text:p text:style-name="P82"><text:span text:style-name="T64"/></text:p>
            <text:p text:style-name="P82"><text:span text:style-name="T63">A</text:span><text:span text:style-name="T63">l</text:span><text:span text:style-name="T63">l</text:span><text:span text:style-name="T63"> </text:span><text:span text:style-name="T63">m</text:span><text:span text:style-name="T63">o</text:span><text:span text:style-name="T63">d</text:span><text:span text:style-name="T63">e</text:span><text:span text:style-name="T63">l</text:span><text:span text:style-name="T63">s</text:span><text:span text:style-name="T63"> </text:span><text:span text:style-name="T63">o</text:span><text:span text:style-name="T63">f</text:span><text:span text:style-name="T63"> </text:span><text:span text:style-name="T108">R</text:span><text:span text:style-name="T63"> </text:span><text:span text:style-name="T63">a</text:span><text:span text:style-name="T63">r</text:span><text:span text:style-name="T63">e</text:span><text:span text:style-name="T63"> </text:span><text:span text:style-name="T63">a</text:span><text:span text:style-name="T63">l</text:span><text:span text:style-name="T63">s</text:span><text:span text:style-name="T63">o</text:span><text:span text:style-name="T63"> </text:span><text:span text:style-name="T63">m</text:span><text:span text:style-name="T63">o</text:span><text:span text:style-name="T63">d</text:span><text:span text:style-name="T63">e</text:span><text:span text:style-name="T63">l</text:span><text:span text:style-name="T63">s</text:span><text:span text:style-name="T63"> </text:span><text:span text:style-name="T63">o</text:span><text:span text:style-name="T63">f</text:span><text:span text:style-name="T63"> </text:span><text:span text:style-name="T108">S</text:span><text:span text:style-name="T63">.</text:span><text:span text:style-name="T64"><text:line-break/></text:span><text:span text:style-name="T65">S</text:span><text:span text:style-name="T64"> </text:span><text:span text:style-name="T64">m</text:span><text:span text:style-name="T64">a</text:span><text:span text:style-name="T64">y</text:span><text:span text:style-name="T64"> </text:span><text:span text:style-name="T64">s</text:span><text:span text:style-name="T64">t</text:span><text:span text:style-name="T64">i</text:span><text:span text:style-name="T64">l</text:span><text:span text:style-name="T64">l</text:span><text:span text:style-name="T64"> </text:span><text:span text:style-name="T64">b</text:span><text:span text:style-name="T64">e</text:span><text:span text:style-name="T64"> </text:span><text:span text:style-name="T64">T</text:span><text:span text:style-name="T64">r</text:span><text:span text:style-name="T64">u</text:span><text:span text:style-name="T64">e</text:span><text:span text:style-name="T64"> </text:span><text:span text:style-name="T64">w</text:span><text:span text:style-name="T64">h</text:span><text:span text:style-name="T64">e</text:span><text:span text:style-name="T64">r</text:span><text:span text:style-name="T64">e</text:span><text:span text:style-name="T64"> </text:span><text:span text:style-name="T65">R</text:span><text:span text:style-name="T64"> </text:span><text:span text:style-name="T64">i</text:span><text:span text:style-name="T64">s</text:span><text:span text:style-name="T64"> </text:span><text:span text:style-name="T64">F</text:span><text:span text:style-name="T64">a</text:span><text:span text:style-name="T64">l</text:span><text:span text:style-name="T64">s</text:span><text:span text:style-name="T64">e</text:span><text:span text:style-name="T64">,</text:span><text:span text:style-name="T65"> </text:span><text:span text:style-name="T65">i</text:span><text:span text:style-name="T65">.</text:span><text:span text:style-name="T65">e</text:span><text:span text:style-name="T65">.</text:span><text:span text:style-name="T64">,</text:span><text:span text:style-name="T64"><text:line-break/></text:span><text:span text:style-name="T65">S</text:span><text:span text:style-name="T64"> </text:span><text:span text:style-name="T64">m</text:span><text:span text:style-name="T64">a</text:span><text:span text:style-name="T64">y</text:span><text:span text:style-name="T64"> </text:span><text:span text:style-name="T64">h</text:span><text:span text:style-name="T64">a</text:span><text:span text:style-name="T64">v</text:span><text:span text:style-name="T64">e</text:span><text:span text:style-name="T64"> </text:span><text:span text:style-name="T64">m</text:span><text:span text:style-name="T64">o</text:span><text:span text:style-name="T64">r</text:span><text:span text:style-name="T64">e</text:span><text:span text:style-name="T64"> </text:span><text:span text:style-name="T64">m</text:span><text:span text:style-name="T64">o</text:span><text:span text:style-name="T64">d</text:span><text:span text:style-name="T64">e</text:span><text:span text:style-name="T64">l</text:span><text:span text:style-name="T64">s</text:span><text:span text:style-name="T64"> </text:span><text:span text:style-name="T64">t</text:span><text:span text:style-name="T64">h</text:span><text:span text:style-name="T64">a</text:span><text:span text:style-name="T64">n</text:span><text:span text:style-name="T64"> </text:span><text:span text:style-name="T65">R</text:span><text:span text:style-name="T64">.</text:span></text:p>
            <text:p text:style-name="P82"><text:span text:style-name="T104"/></text:p>
            <text:p text:style-name="P82"><text:span text:style-name="T104">T</text:span><text:span text:style-name="T104">h</text:span><text:span text:style-name="T104">e</text:span><text:span text:style-name="T104"> </text:span><text:span text:style-name="T104">s</text:span><text:span text:style-name="T104">t</text:span><text:span text:style-name="T104">a</text:span><text:span text:style-name="T104">t</text:span><text:span text:style-name="T104">e</text:span><text:span text:style-name="T104">m</text:span><text:span text:style-name="T104">e</text:span><text:span text:style-name="T104">n</text:span><text:span text:style-name="T104">t</text:span><text:span text:style-name="T104"> </text:span><text:span text:style-name="T105">R</text:span><text:span text:style-name="T104"> </text:span><text:span text:style-name="T104">→</text:span><text:span text:style-name="T104"> </text:span><text:span text:style-name="T105">S</text:span><text:span text:style-name="T104"> </text:span><text:span text:style-name="T104">i</text:span><text:span text:style-name="T104">s</text:span><text:span text:style-name="T104"> </text:span><text:span text:style-name="T104">a</text:span><text:span text:style-name="T104"> </text:span><text:span text:style-name="T104">t</text:span><text:span text:style-name="T104">a</text:span><text:span text:style-name="T104">u</text:span><text:span text:style-name="T104">t</text:span><text:span text:style-name="T104">o</text:span><text:span text:style-name="T104">l</text:span><text:span text:style-name="T104">o</text:span><text:span text:style-name="T104">g</text:span><text:span text:style-name="T104">y</text:span><text:span text:style-name="T104">.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87" draw:text-style-name="P40" draw:layer="layout" svg:width="5.412cm" svg:height="1.588cm" svg:x="9.987cm" svg:y="5.98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40" draw:layer="layout" svg:width="5.412cm" svg:height="1.588cm" svg:x="9.987cm" svg:y="9.38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E</text:span><text:span text:style-name="T4">n</text:span><text:span text:style-name="T4">t</text:span><text:span text:style-name="T4">a</text:span><text:span text:style-name="T4">i</text:span><text:span text:style-name="T4">l</text:span><text:span text:style-name="T4">m</text:span><text:span text:style-name="T4">e</text:span><text:span text:style-name="T4">n</text:span><text:span text:style-name="T4">t</text:span><text:span text:style-name="T4">:</text:span><text:span text:style-name="T4"> </text:span><text:span text:style-name="T4">D</text:span><text:span text:style-name="T4">i</text:span><text:span text:style-name="T4">s</text:span><text:span text:style-name="T4">c</text:span><text:span text:style-name="T4">u</text:span><text:span text:style-name="T4">s</text:span><text:span text:style-name="T4">s</text:span><text:span text:style-name="T4">i</text:span><text:span text:style-name="T4">o</text:span><text:span text:style-name="T4">n</text:span></text:p>
          </draw:text-box>
        </draw:frame>
        <draw:custom-shape draw:style-name="gr88" draw:text-style-name="P40" draw:layer="layout" svg:width="16.38cm" svg:height="1.732cm" svg:x="4.575cm" svg:y="13.8cm">
          <text:p/>
          <draw:enhanced-geometry svg:viewBox="0 0 21600 21600" draw:type="rectangle" draw:enhanced-path="M 0 0 L 21600 0 21600 21600 0 21600 0 0 Z N"/>
        </draw:custom-shape>
        <draw:frame draw:style-name="gr89" draw:text-style-name="P42" draw:layer="layout" svg:width="16.332cm" svg:height="7.027cm" svg:x="4.594cm" svg:y="4.514cm">
          <draw:text-box>
            <text:p text:style-name="P41"><text:span text:style-name="T51">S</text:span><text:span text:style-name="T51">t</text:span><text:span text:style-name="T51">a</text:span><text:span text:style-name="T51">t</text:span><text:span text:style-name="T51">e</text:span><text:span text:style-name="T51">m</text:span><text:span text:style-name="T51">e</text:span><text:span text:style-name="T51">n</text:span><text:span text:style-name="T51">t</text:span><text:span text:style-name="T51"> </text:span><text:span text:style-name="T58">R</text:span><text:span text:style-name="T51"> </text:span><text:span text:style-name="T51">e</text:span><text:span text:style-name="T51">n</text:span><text:span text:style-name="T51">t</text:span><text:span text:style-name="T51">a</text:span><text:span text:style-name="T51">i</text:span><text:span text:style-name="T51">l</text:span><text:span text:style-name="T51">s</text:span><text:span text:style-name="T51"> </text:span><text:span text:style-name="T51">s</text:span><text:span text:style-name="T51">t</text:span><text:span text:style-name="T51">a</text:span><text:span text:style-name="T51">t</text:span><text:span text:style-name="T51">e</text:span><text:span text:style-name="T51">m</text:span><text:span text:style-name="T51">e</text:span><text:span text:style-name="T51">n</text:span><text:span text:style-name="T51">t</text:span><text:span text:style-name="T51"> </text:span><text:span text:style-name="T58">S</text:span><text:span text:style-name="T51">,</text:span></text:p>
            <text:p text:style-name="P41"><text:span text:style-name="T51"/></text:p>
            <text:p text:style-name="P41"><text:span text:style-name="T58">R</text:span><text:span text:style-name="T51"> </text:span><text:span text:style-name="T51"><text:s/></text:span><text:span text:style-name="T51">⊨</text:span><text:span text:style-name="T51"> </text:span><text:span text:style-name="T51"><text:s/></text:span><text:span text:style-name="T58">S</text:span><text:span text:style-name="T109">,</text:span></text:p>
            <text:p text:style-name="P41"><text:span text:style-name="T51"><text:line-break/></text:span><text:span text:style-name="T51">w</text:span><text:span text:style-name="T51">h</text:span><text:span text:style-name="T51">i</text:span><text:span text:style-name="T51">c</text:span><text:span text:style-name="T51">h</text:span><text:span text:style-name="T51"> </text:span><text:span text:style-name="T51">i</text:span><text:span text:style-name="T51">s</text:span><text:span text:style-name="T51"> </text:span><text:span text:style-name="T51">s</text:span><text:span text:style-name="T51">e</text:span><text:span text:style-name="T51">m</text:span><text:span text:style-name="T51">a</text:span><text:span text:style-name="T51">n</text:span><text:span text:style-name="T51">t</text:span><text:span text:style-name="T51">i</text:span><text:span text:style-name="T51">c</text:span><text:span text:style-name="T51">a</text:span><text:span text:style-name="T51">l</text:span><text:span text:style-name="T51">l</text:span><text:span text:style-name="T51">y</text:span><text:span text:style-name="T51"> </text:span><text:span text:style-name="T51">e</text:span><text:span text:style-name="T51">q</text:span><text:span text:style-name="T51">u</text:span><text:span text:style-name="T51">i</text:span><text:span text:style-name="T51">v</text:span><text:span text:style-name="T51">a</text:span><text:span text:style-name="T51">l</text:span><text:span text:style-name="T51">e</text:span><text:span text:style-name="T51">n</text:span><text:span text:style-name="T51">t</text:span><text:span text:style-name="T51"> </text:span><text:span text:style-name="T51">t</text:span><text:span text:style-name="T51">o</text:span><text:span text:style-name="T51"> </text:span><text:span text:style-name="T51">s</text:span><text:span text:style-name="T51">t</text:span><text:span text:style-name="T51">a</text:span><text:span text:style-name="T51">t</text:span><text:span text:style-name="T51">e</text:span><text:span text:style-name="T51">m</text:span><text:span text:style-name="T51">e</text:span><text:span text:style-name="T51">n</text:span><text:span text:style-name="T51">t</text:span><text:span text:style-name="T51"> </text:span><text:span text:style-name="T51">T</text:span><text:span text:style-name="T51">,</text:span></text:p>
            <text:p text:style-name="P41"><text:span text:style-name="T51"/></text:p>
            <text:p text:style-name="P41"><text:span text:style-name="T58">S</text:span><text:span text:style-name="T51"> </text:span><text:span text:style-name="T51"><text:s/></text:span><text:span text:style-name="T51">≡</text:span><text:span text:style-name="T51"> </text:span><text:span text:style-name="T51"><text:s/></text:span><text:span text:style-name="T58">T</text:span><text:span text:style-name="T51">.</text:span></text:p>
          </draw:text-box>
        </draw:frame>
        <draw:frame draw:style-name="gr90" draw:text-style-name="P42" draw:layer="layout" svg:width="15.735cm" svg:height="1.098cm" svg:x="4.886cm" svg:y="14.114cm">
          <draw:text-box>
            <text:p text:style-name="P41"><text:span text:style-name="T55">D</text:span><text:span text:style-name="T55">o</text:span><text:span text:style-name="T55"> </text:span><text:span text:style-name="T55">w</text:span><text:span text:style-name="T55">e</text:span><text:span text:style-name="T55"> </text:span><text:span text:style-name="T55">k</text:span><text:span text:style-name="T55">n</text:span><text:span text:style-name="T55">o</text:span><text:span text:style-name="T55">w</text:span><text:span text:style-name="T55"> </text:span><text:span text:style-name="T55">e</text:span><text:span text:style-name="T55">n</text:span><text:span text:style-name="T55">o</text:span><text:span text:style-name="T55">u</text:span><text:span text:style-name="T55">g</text:span><text:span text:style-name="T55">h</text:span><text:span text:style-name="T55"> </text:span><text:span text:style-name="T55">t</text:span><text:span text:style-name="T55">o</text:span><text:span text:style-name="T55"> </text:span><text:span text:style-name="T55">c</text:span><text:span text:style-name="T55">o</text:span><text:span text:style-name="T55">n</text:span><text:span text:style-name="T55">c</text:span><text:span text:style-name="T55">l</text:span><text:span text:style-name="T55">u</text:span><text:span text:style-name="T55">d</text:span><text:span text:style-name="T55">e</text:span><text:span text:style-name="T55"> </text:span><text:span text:style-name="T55">t</text:span><text:span text:style-name="T55">h</text:span><text:span text:style-name="T55">a</text:span><text:span text:style-name="T55">t</text:span><text:span text:style-name="T55"> </text:span><text:span text:style-name="T54">R</text:span><text:span text:style-name="T55"> </text:span><text:span text:style-name="T51">⊨</text:span><text:span text:style-name="T51"> </text:span><text:span text:style-name="T58">T</text:span><text:span text:style-name="T110"> </text:span><text:span text:style-name="T51">?</text:span></text:p>
          </draw:text-box>
        </draw:frame>
        <draw:frame draw:style-name="gr90" draw:text-style-name="P85" draw:layer="layout" svg:width="14.372cm" svg:height="0.927cm" svg:x="5.616cm" svg:y="12.553cm">
          <draw:text-box>
            <text:p text:style-name="P84"><text:span text:style-name="T111">P</text:span><text:span text:style-name="T111">r</text:span><text:span text:style-name="T111">o</text:span><text:span text:style-name="T111">v</text:span><text:span text:style-name="T111">i</text:span><text:span text:style-name="T111">d</text:span><text:span text:style-name="T111">e</text:span><text:span text:style-name="T111"> </text:span><text:span text:style-name="T111">a</text:span><text:span text:style-name="T111"> </text:span><text:span text:style-name="T111">j</text:span><text:span text:style-name="T111">u</text:span><text:span text:style-name="T111">s</text:span><text:span text:style-name="T111">t</text:span><text:span text:style-name="T111">i</text:span><text:span text:style-name="T111">f</text:span><text:span text:style-name="T111">i</text:span><text:span text:style-name="T111">e</text:span><text:span text:style-name="T111">d</text:span><text:span text:style-name="T111"> </text:span><text:span text:style-name="T111">a</text:span><text:span text:style-name="T111">n</text:span><text:span text:style-name="T111">s</text:span><text:span text:style-name="T111">w</text:span><text:span text:style-name="T111">e</text:span><text:span text:style-name="T111">r</text:span><text:span text:style-name="T111"> </text:span><text:span text:style-name="T111">t</text:span><text:span text:style-name="T111">o</text:span><text:span text:style-name="T111"> </text:span><text:span text:style-name="T111">t</text:span><text:span text:style-name="T111">h</text:span><text:span text:style-name="T111">e</text:span><text:span text:style-name="T111"> </text:span><text:span text:style-name="T111">f</text:span><text:span text:style-name="T111">o</text:span><text:span text:style-name="T111">l</text:span><text:span text:style-name="T111">l</text:span><text:span text:style-name="T111">o</text:span><text:span text:style-name="T111">w</text:span><text:span text:style-name="T111">i</text:span><text:span text:style-name="T111">n</text:span><text:span text:style-name="T111">g</text:span><text:span text:style-name="T111"> </text:span><text:span text:style-name="T111">q</text:span><text:span text:style-name="T111">u</text:span><text:span text:style-name="T111">e</text:span><text:span text:style-name="T111">s</text:span><text:span text:style-name="T111">t</text:span><text:span text:style-name="T111">i</text:span><text:span text:style-name="T111">o</text:span><text:span text:style-name="T111">n</text:span><text:span text:style-name="T111">:</text:span></text:p>
          </draw:text-box>
        </draw:frame>
        <draw:frame draw:style-name="gr91" draw:text-style-name="P85" draw:layer="layout" svg:width="7.709cm" svg:height="1.603cm" svg:x="14.856cm" svg:y="9.354cm">
          <draw:text-box>
            <text:p text:style-name="P84"><text:span text:style-name="T112">S</text:span><text:span text:style-name="T111"> </text:span><text:span text:style-name="T111">a</text:span><text:span text:style-name="T111">n</text:span><text:span text:style-name="T111">d</text:span><text:span text:style-name="T111"> </text:span><text:span text:style-name="T112">T</text:span><text:span text:style-name="T111"> </text:span><text:span text:style-name="T111">h</text:span><text:span text:style-name="T111">a</text:span><text:span text:style-name="T111">v</text:span><text:span text:style-name="T111">e</text:span><text:span text:style-name="T111"><text:line-break/></text:span><text:span text:style-name="T111">t</text:span><text:span text:style-name="T111">h</text:span><text:span text:style-name="T111">e</text:span><text:span text:style-name="T111"> </text:span><text:span text:style-name="T111">s</text:span><text:span text:style-name="T111">a</text:span><text:span text:style-name="T111">m</text:span><text:span text:style-name="T111">e</text:span><text:span text:style-name="T111"> </text:span><text:span text:style-name="T111">m</text:span><text:span text:style-name="T111">o</text:span><text:span text:style-name="T111">d</text:span><text:span text:style-name="T111">e</text:span><text:span text:style-name="T111">l</text:span><text:span text:style-name="T111">s</text:span><text:span text:style-name="T111">.</text:span></text:p>
          </draw:text-box>
        </draw:frame>
        <draw:frame draw:style-name="gr91" draw:text-style-name="P85" draw:layer="layout" svg:width="7.709cm" svg:height="1.603cm" svg:x="14.857cm" svg:y="5.955cm">
          <draw:text-box>
            <text:p text:style-name="P84"><text:span text:style-name="T111">E</text:span><text:span text:style-name="T111">v</text:span><text:span text:style-name="T111">e</text:span><text:span text:style-name="T111">r</text:span><text:span text:style-name="T111">y</text:span><text:span text:style-name="T111"> </text:span><text:span text:style-name="T111">m</text:span><text:span text:style-name="T111">o</text:span><text:span text:style-name="T111">d</text:span><text:span text:style-name="T111">e</text:span><text:span text:style-name="T111">l</text:span><text:span text:style-name="T111"> </text:span><text:span text:style-name="T111">o</text:span><text:span text:style-name="T111">f</text:span><text:span text:style-name="T111"> </text:span><text:span text:style-name="T112">R</text:span><text:span text:style-name="T111"><text:line-break/></text:span><text:span text:style-name="T111">i</text:span><text:span text:style-name="T111">s</text:span><text:span text:style-name="T111"> </text:span><text:span text:style-name="T111">a</text:span><text:span text:style-name="T111">l</text:span><text:span text:style-name="T111">s</text:span><text:span text:style-name="T111">o</text:span><text:span text:style-name="T111"> </text:span><text:span text:style-name="T111">a</text:span><text:span text:style-name="T111"> </text:span><text:span text:style-name="T111">m</text:span><text:span text:style-name="T111">o</text:span><text:span text:style-name="T111">d</text:span><text:span text:style-name="T111">e</text:span><text:span text:style-name="T111">l</text:span><text:span text:style-name="T111"> </text:span><text:span text:style-name="T111">o</text:span><text:span text:style-name="T111">f</text:span><text:span text:style-name="T111"> </text:span><text:span text:style-name="T112">S</text:span><text:span text:style-name="T111">.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87" draw:text-style-name="P40" draw:layer="layout" svg:width="5.412cm" svg:height="1.588cm" svg:x="9.987cm" svg:y="5.98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40" draw:layer="layout" svg:width="5.412cm" svg:height="1.588cm" svg:x="9.987cm" svg:y="9.38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E</text:span><text:span text:style-name="T4">n</text:span><text:span text:style-name="T4">t</text:span><text:span text:style-name="T4">a</text:span><text:span text:style-name="T4">i</text:span><text:span text:style-name="T4">l</text:span><text:span text:style-name="T4">m</text:span><text:span text:style-name="T4">e</text:span><text:span text:style-name="T4">n</text:span><text:span text:style-name="T4">t</text:span><text:span text:style-name="T4">:</text:span><text:span text:style-name="T4"> </text:span><text:span text:style-name="T4">D</text:span><text:span text:style-name="T4">i</text:span><text:span text:style-name="T4">s</text:span><text:span text:style-name="T4">c</text:span><text:span text:style-name="T4">u</text:span><text:span text:style-name="T4">s</text:span><text:span text:style-name="T4">s</text:span><text:span text:style-name="T4">i</text:span><text:span text:style-name="T4">o</text:span><text:span text:style-name="T4">n</text:span></text:p>
          </draw:text-box>
        </draw:frame>
        <draw:custom-shape draw:style-name="gr88" draw:text-style-name="P40" draw:layer="layout" svg:width="16.38cm" svg:height="1.732cm" svg:x="4.575cm" svg:y="14.1cm">
          <text:p/>
          <draw:enhanced-geometry svg:viewBox="0 0 21600 21600" draw:type="rectangle" draw:enhanced-path="M 0 0 L 21600 0 21600 21600 0 21600 0 0 Z N"/>
        </draw:custom-shape>
        <draw:frame draw:style-name="gr92" draw:text-style-name="P42" draw:layer="layout" svg:width="15.825cm" svg:height="6.18cm" svg:x="4.836cm" svg:y="4.514cm">
          <draw:text-box>
            <text:p text:style-name="P41"><text:span text:style-name="T51">S</text:span><text:span text:style-name="T51">t</text:span><text:span text:style-name="T51">a</text:span><text:span text:style-name="T51">t</text:span><text:span text:style-name="T51">e</text:span><text:span text:style-name="T51">m</text:span><text:span text:style-name="T51">e</text:span><text:span text:style-name="T51">n</text:span><text:span text:style-name="T51">t</text:span><text:span text:style-name="T51"> </text:span><text:span text:style-name="T58">R</text:span><text:span text:style-name="T51"> </text:span><text:span text:style-name="T51">e</text:span><text:span text:style-name="T51">n</text:span><text:span text:style-name="T51">t</text:span><text:span text:style-name="T51">a</text:span><text:span text:style-name="T51">i</text:span><text:span text:style-name="T51">l</text:span><text:span text:style-name="T51">s</text:span><text:span text:style-name="T51"> </text:span><text:span text:style-name="T51">s</text:span><text:span text:style-name="T51">t</text:span><text:span text:style-name="T51">a</text:span><text:span text:style-name="T51">t</text:span><text:span text:style-name="T51">e</text:span><text:span text:style-name="T51">m</text:span><text:span text:style-name="T51">e</text:span><text:span text:style-name="T51">n</text:span><text:span text:style-name="T51">t</text:span><text:span text:style-name="T51"> </text:span><text:span text:style-name="T58">S</text:span><text:span text:style-name="T51">,</text:span></text:p>
            <text:p text:style-name="P41"><text:span text:style-name="T51"/></text:p>
            <text:p text:style-name="P41"><text:span text:style-name="T58">R</text:span><text:span text:style-name="T51"> </text:span><text:span text:style-name="T51"><text:s/></text:span><text:span text:style-name="T51">⊨</text:span><text:span text:style-name="T51"> </text:span><text:span text:style-name="T51"><text:s/></text:span><text:span text:style-name="T58">S</text:span><text:span text:style-name="T109">,</text:span></text:p>
            <text:p text:style-name="P41"><text:span text:style-name="T51"><text:line-break/></text:span><text:span text:style-name="T51">w</text:span><text:span text:style-name="T51">h</text:span><text:span text:style-name="T51">i</text:span><text:span text:style-name="T51">c</text:span><text:span text:style-name="T51">h</text:span><text:span text:style-name="T51"> </text:span><text:span text:style-name="T51">i</text:span><text:span text:style-name="T51">s</text:span><text:span text:style-name="T51"> </text:span><text:span text:style-name="T51">a</text:span><text:span text:style-name="T51"> </text:span><text:span text:style-name="T51">c</text:span><text:span text:style-name="T51">o</text:span><text:span text:style-name="T51">n</text:span><text:span text:style-name="T51">t</text:span><text:span text:style-name="T51">r</text:span><text:span text:style-name="T51">a</text:span><text:span text:style-name="T51">d</text:span><text:span text:style-name="T51">i</text:span><text:span text:style-name="T51">c</text:span><text:span text:style-name="T51">t</text:span><text:span text:style-name="T51">i</text:span><text:span text:style-name="T51">o</text:span><text:span text:style-name="T51">n</text:span><text:span text:style-name="T51">,</text:span></text:p>
            <text:p text:style-name="P41"><text:span text:style-name="T51"/></text:p>
            <text:p text:style-name="P41"><text:span text:style-name="T58">S</text:span><text:span text:style-name="T51"> </text:span><text:span text:style-name="T51"><text:s/></text:span><text:span text:style-name="T51">≡</text:span><text:span text:style-name="T51"> </text:span><text:span text:style-name="T51"><text:s/></text:span><text:span text:style-name="T51">F</text:span><text:span text:style-name="T51">a</text:span><text:span text:style-name="T51">l</text:span><text:span text:style-name="T51">s</text:span><text:span text:style-name="T51">e</text:span><text:span text:style-name="T51">.</text:span></text:p>
          </draw:text-box>
        </draw:frame>
        <draw:frame draw:style-name="gr90" draw:text-style-name="P42" draw:layer="layout" svg:width="15.735cm" svg:height="1.098cm" svg:x="4.837cm" svg:y="14.414cm">
          <draw:text-box>
            <text:p text:style-name="P41"><text:span text:style-name="T51">W</text:span><text:span text:style-name="T51">h</text:span><text:span text:style-name="T51">a</text:span><text:span text:style-name="T51">t</text:span><text:span text:style-name="T51"> </text:span><text:span text:style-name="T51">d</text:span><text:span text:style-name="T51">o</text:span><text:span text:style-name="T51"> </text:span><text:span text:style-name="T51">w</text:span><text:span text:style-name="T51">e</text:span><text:span text:style-name="T51"> </text:span><text:span text:style-name="T51">k</text:span><text:span text:style-name="T51">n</text:span><text:span text:style-name="T51">o</text:span><text:span text:style-name="T51">w</text:span><text:span text:style-name="T51"> </text:span><text:span text:style-name="T51">a</text:span><text:span text:style-name="T51">b</text:span><text:span text:style-name="T51">o</text:span><text:span text:style-name="T51">u</text:span><text:span text:style-name="T51">t</text:span><text:span text:style-name="T51"> </text:span><text:span text:style-name="T51">t</text:span><text:span text:style-name="T51">h</text:span><text:span text:style-name="T51">e</text:span><text:span text:style-name="T51"> </text:span><text:span text:style-name="T51">t</text:span><text:span text:style-name="T51">r</text:span><text:span text:style-name="T51">u</text:span><text:span text:style-name="T51">t</text:span><text:span text:style-name="T51">h</text:span><text:span text:style-name="T51"> </text:span><text:span text:style-name="T51">t</text:span><text:span text:style-name="T51">a</text:span><text:span text:style-name="T51">b</text:span><text:span text:style-name="T51">l</text:span><text:span text:style-name="T51">e</text:span><text:span text:style-name="T51"> </text:span><text:span text:style-name="T51">o</text:span><text:span text:style-name="T51">f</text:span><text:span text:style-name="T51"> </text:span><text:span text:style-name="T58">R</text:span><text:span text:style-name="T51">?</text:span></text:p>
          </draw:text-box>
        </draw:frame>
        <draw:frame draw:style-name="gr93" draw:text-style-name="P85" draw:layer="layout" svg:width="12.545cm" svg:height="1.603cm" svg:x="6.553cm" svg:y="11.284cm">
          <draw:text-box>
            <text:p text:style-name="P84"><text:span text:style-name="T113">W</text:span><text:span text:style-name="T113">e</text:span><text:span text:style-name="T113"> </text:span><text:span text:style-name="T113">c</text:span><text:span text:style-name="T113">o</text:span><text:span text:style-name="T113">u</text:span><text:span text:style-name="T113">l</text:span><text:span text:style-name="T113">d</text:span><text:span text:style-name="T113"> </text:span><text:span text:style-name="T113">a</text:span><text:span text:style-name="T113">l</text:span><text:span text:style-name="T113">s</text:span><text:span text:style-name="T113">o</text:span><text:span text:style-name="T113"> </text:span><text:span text:style-name="T113">j</text:span><text:span text:style-name="T113">u</text:span><text:span text:style-name="T113">s</text:span><text:span text:style-name="T113">t</text:span><text:span text:style-name="T113"> </text:span><text:span text:style-name="T113">h</text:span><text:span text:style-name="T113">a</text:span><text:span text:style-name="T113">v</text:span><text:span text:style-name="T113">e</text:span><text:span text:style-name="T113"> </text:span><text:span text:style-name="T113">w</text:span><text:span text:style-name="T113">r</text:span><text:span text:style-name="T113">i</text:span><text:span text:style-name="T113">t</text:span><text:span text:style-name="T113">t</text:span><text:span text:style-name="T113">e</text:span><text:span text:style-name="T113">n</text:span><text:span text:style-name="T113">:</text:span><text:span text:style-name="T113"> </text:span><text:span text:style-name="T113"><text:s/></text:span><text:span text:style-name="T112">R</text:span><text:span text:style-name="T113"> </text:span><text:span text:style-name="T113">⊨</text:span><text:span text:style-name="T113"> </text:span><text:span text:style-name="T113">F</text:span><text:span text:style-name="T113">a</text:span><text:span text:style-name="T113">l</text:span><text:span text:style-name="T113">s</text:span><text:span text:style-name="T113">e</text:span><text:span text:style-name="T113">.</text:span><text:span text:style-name="T113"><text:line-break/></text:span><text:span text:style-name="T113">T</text:span><text:span text:style-name="T113">h</text:span><text:span text:style-name="T113">a</text:span><text:span text:style-name="T113">t</text:span><text:span text:style-name="T113"> </text:span><text:span text:style-name="T113">i</text:span><text:span text:style-name="T113">s</text:span><text:span text:style-name="T113">,</text:span><text:span text:style-name="T113"> </text:span><text:span text:style-name="T112">R</text:span><text:span text:style-name="T113"> </text:span><text:span text:style-name="T113">e</text:span><text:span text:style-name="T113">n</text:span><text:span text:style-name="T113">t</text:span><text:span text:style-name="T113">a</text:span><text:span text:style-name="T113">i</text:span><text:span text:style-name="T113">l</text:span><text:span text:style-name="T113">s</text:span><text:span text:style-name="T113"> </text:span><text:span text:style-name="T113">t</text:span><text:span text:style-name="T113">h</text:span><text:span text:style-name="T113">e</text:span><text:span text:style-name="T113"> </text:span><text:span text:style-name="T113">c</text:span><text:span text:style-name="T113">o</text:span><text:span text:style-name="T113">n</text:span><text:span text:style-name="T113">t</text:span><text:span text:style-name="T113">r</text:span><text:span text:style-name="T113">a</text:span><text:span text:style-name="T113">d</text:span><text:span text:style-name="T113">i</text:span><text:span text:style-name="T113">c</text:span><text:span text:style-name="T113">t</text:span><text:span text:style-name="T113">i</text:span><text:span text:style-name="T113">o</text:span><text:span text:style-name="T113">n</text:span><text:span text:style-name="T113"> </text:span><text:span text:style-name="T113">“</text:span><text:span text:style-name="T113">F</text:span><text:span text:style-name="T113">a</text:span><text:span text:style-name="T113">l</text:span><text:span text:style-name="T113">s</text:span><text:span text:style-name="T113">e</text:span><text:span text:style-name="T113">.</text:span><text:span text:style-name="T113">”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N</text:span><text:span text:style-name="T4">o</text:span><text:span text:style-name="T4">r</text:span><text:span text:style-name="T4">m</text:span><text:span text:style-name="T4">a</text:span><text:span text:style-name="T4">l</text:span><text:span text:style-name="T4"> </text:span><text:span text:style-name="T4">f</text:span><text:span text:style-name="T4">o</text:span><text:span text:style-name="T4">r</text:span><text:span text:style-name="T4">m</text:span><text:span text:style-name="T4">s</text:span><text:span text:style-name="T4">:</text:span><text:span text:style-name="T4"> </text:span><text:span text:style-name="T4">S</text:span><text:span text:style-name="T4">u</text:span><text:span text:style-name="T4">m</text:span><text:span text:style-name="T4">m</text:span><text:span text:style-name="T4">a</text:span><text:span text:style-name="T4">r</text:span><text:span text:style-name="T4">y</text:span></text:p>
          </draw:text-box>
        </draw:frame>
        <draw:frame draw:style-name="gr94" draw:text-style-name="P39" draw:layer="layout" svg:width="23.285cm" svg:height="4.909cm" svg:x="1.008cm" svg:y="3.666cm">
          <draw:text-box>
            <text:p text:style-name="P38"><text:span text:style-name="T8">V</text:span><text:span text:style-name="T8">a</text:span><text:span text:style-name="T8">l</text:span><text:span text:style-name="T8">u</text:span><text:span text:style-name="T8">a</text:span><text:span text:style-name="T8">t</text:span><text:span text:style-name="T8">i</text:span><text:span text:style-name="T8">o</text:span><text:span text:style-name="T8">n</text:span><text:span text:style-name="T8">:</text:span><text:span text:style-name="T8"> </text:span><text:span text:style-name="T31">A</text:span><text:span text:style-name="T31">s</text:span><text:span text:style-name="T31">s</text:span><text:span text:style-name="T31">i</text:span><text:span text:style-name="T31">g</text:span><text:span text:style-name="T31">n</text:span><text:span text:style-name="T31">m</text:span><text:span text:style-name="T31">e</text:span><text:span text:style-name="T31">n</text:span><text:span text:style-name="T31">t</text:span><text:span text:style-name="T31"> </text:span><text:span text:style-name="T31">o</text:span><text:span text:style-name="T31">f</text:span><text:span text:style-name="T31"> </text:span><text:span text:style-name="T31">t</text:span><text:span text:style-name="T31">r</text:span><text:span text:style-name="T31">u</text:span><text:span text:style-name="T31">t</text:span><text:span text:style-name="T31">h</text:span><text:span text:style-name="T31"> </text:span><text:span text:style-name="T31">v</text:span><text:span text:style-name="T31">a</text:span><text:span text:style-name="T31">l</text:span><text:span text:style-name="T31">u</text:span><text:span text:style-name="T31">e</text:span><text:span text:style-name="T31">s</text:span><text:span text:style-name="T31"> </text:span><text:span text:style-name="T31">t</text:span><text:span text:style-name="T31">o</text:span><text:span text:style-name="T31"> </text:span><text:span text:style-name="T31">a</text:span><text:span text:style-name="T31">l</text:span><text:span text:style-name="T31">l</text:span><text:span text:style-name="T31"> </text:span><text:span text:style-name="T31">t</text:span><text:span text:style-name="T31">h</text:span><text:span text:style-name="T31">e</text:span><text:span text:style-name="T31"> </text:span><text:span text:style-name="T31">a</text:span><text:span text:style-name="T31">t</text:span><text:span text:style-name="T31">o</text:span><text:span text:style-name="T31">m</text:span><text:span text:style-name="T31">i</text:span><text:span text:style-name="T31">c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s</text:span><text:span text:style-name="T31">.</text:span><text:span text:style-name="T31"> </text:span><text:span text:style-name="T31">F</text:span><text:span text:style-name="T31">o</text:span><text:span text:style-name="T31">r</text:span><text:span text:style-name="T31"> </text:span><text:span text:style-name="T43">n</text:span><text:span text:style-name="T31"> </text:span><text:span text:style-name="T31">a</text:span><text:span text:style-name="T31">t</text:span><text:span text:style-name="T31">o</text:span><text:span text:style-name="T31">m</text:span><text:span text:style-name="T31">i</text:span><text:span text:style-name="T31">c</text:span><text:span text:style-name="T31"> </text:span><text:span text:style-name="T31">s</text:span><text:span text:style-name="T31">t</text:span><text:span text:style-name="T31">a</text:span><text:span text:style-name="T31">t</text:span><text:span text:style-name="T31">e</text:span><text:span text:style-name="T31">m</text:span><text:span text:style-name="T31">e</text:span><text:span text:style-name="T31">n</text:span><text:span text:style-name="T31">t</text:span><text:span text:style-name="T31">s</text:span><text:span text:style-name="T31">,</text:span><text:span text:style-name="T31"> </text:span><text:span text:style-name="T31">t</text:span><text:span text:style-name="T31">h</text:span><text:span text:style-name="T31">e</text:span><text:span text:style-name="T31">r</text:span><text:span text:style-name="T31">e</text:span><text:span text:style-name="T31"> </text:span><text:span text:style-name="T31">a</text:span><text:span text:style-name="T31">r</text:span><text:span text:style-name="T31">e</text:span><text:span text:style-name="T31"> </text:span><text:span text:style-name="T31">2</text:span><text:span text:style-name="T114">n</text:span><text:span text:style-name="T31"> </text:span><text:span text:style-name="T31">p</text:span><text:span text:style-name="T31">o</text:span><text:span text:style-name="T31">s</text:span><text:span text:style-name="T31">s</text:span><text:span text:style-name="T31">i</text:span><text:span text:style-name="T31">b</text:span><text:span text:style-name="T31">l</text:span><text:span text:style-name="T31">e</text:span><text:span text:style-name="T31"> </text:span><text:span text:style-name="T31">v</text:span><text:span text:style-name="T31">a</text:span><text:span text:style-name="T31">l</text:span><text:span text:style-name="T31">u</text:span><text:span text:style-name="T31">a</text:span><text:span text:style-name="T31">t</text:span><text:span text:style-name="T31">i</text:span><text:span text:style-name="T31">o</text:span><text:span text:style-name="T31">n</text:span><text:span text:style-name="T31">s</text:span><text:span text:style-name="T31">.</text:span><text:span text:style-name="T31"> </text:span><text:span text:style-name="T31">E</text:span><text:span text:style-name="T31">a</text:span><text:span text:style-name="T31">c</text:span><text:span text:style-name="T31">h</text:span><text:span text:style-name="T31"> </text:span><text:span text:style-name="T31">r</text:span><text:span text:style-name="T31">o</text:span><text:span text:style-name="T31">w</text:span><text:span text:style-name="T31"> </text:span><text:span text:style-name="T31">o</text:span><text:span text:style-name="T31">f</text:span><text:span text:style-name="T31"> </text:span><text:span text:style-name="T31">a</text:span><text:span text:style-name="T31"> </text:span><text:span text:style-name="T31">t</text:span><text:span text:style-name="T31">r</text:span><text:span text:style-name="T31">u</text:span><text:span text:style-name="T31">t</text:span><text:span text:style-name="T31">h</text:span><text:span text:style-name="T31"> </text:span><text:span text:style-name="T31">t</text:span><text:span text:style-name="T31">a</text:span><text:span text:style-name="T31">b</text:span><text:span text:style-name="T31">l</text:span><text:span text:style-name="T31">e</text:span><text:span text:style-name="T31"> </text:span><text:span text:style-name="T31">c</text:span><text:span text:style-name="T31">o</text:span><text:span text:style-name="T31">r</text:span><text:span text:style-name="T31">r</text:span><text:span text:style-name="T31">e</text:span><text:span text:style-name="T31">s</text:span><text:span text:style-name="T31">p</text:span><text:span text:style-name="T31">o</text:span><text:span text:style-name="T31">n</text:span><text:span text:style-name="T31">d</text:span><text:span text:style-name="T31">s</text:span><text:span text:style-name="T31"> </text:span><text:span text:style-name="T31">t</text:span><text:span text:style-name="T31">o</text:span><text:span text:style-name="T31"> </text:span><text:span text:style-name="T31">o</text:span><text:span text:style-name="T31">n</text:span><text:span text:style-name="T31">e</text:span><text:span text:style-name="T31"> </text:span><text:span text:style-name="T31">v</text:span><text:span text:style-name="T31">a</text:span><text:span text:style-name="T31">l</text:span><text:span text:style-name="T31">u</text:span><text:span text:style-name="T31">a</text:span><text:span text:style-name="T31">t</text:span><text:span text:style-name="T31">i</text:span><text:span text:style-name="T31">o</text:span><text:span text:style-name="T31">n</text:span><text:span text:style-name="T31">.</text:span></text:p>
            <text:p text:style-name="P36"><text:span text:style-name="T115"/></text:p>
            <text:p text:style-name="P36"><text:span text:style-name="T93">L</text:span><text:span text:style-name="T93">i</text:span><text:span text:style-name="T93">t</text:span><text:span text:style-name="T93">e</text:span><text:span text:style-name="T93">r</text:span><text:span text:style-name="T93">a</text:span><text:span text:style-name="T93">l</text:span><text:span text:style-name="T93">s</text:span><text:span text:style-name="T93">:</text:span><text:span text:style-name="T94"> </text:span><text:span text:style-name="T94">A</text:span><text:span text:style-name="T94">t</text:span><text:span text:style-name="T94">o</text:span><text:span text:style-name="T94">m</text:span><text:span text:style-name="T94">i</text:span><text:span text:style-name="T94">c</text:span><text:span text:style-name="T94"> </text:span><text:span text:style-name="T94">s</text:span><text:span text:style-name="T94">t</text:span><text:span text:style-name="T94">a</text:span><text:span text:style-name="T94">t</text:span><text:span text:style-name="T94">e</text:span><text:span text:style-name="T94">m</text:span><text:span text:style-name="T94">e</text:span><text:span text:style-name="T94">n</text:span><text:span text:style-name="T94">t</text:span><text:span text:style-name="T94">s</text:span><text:span text:style-name="T94"> </text:span><text:span text:style-name="T33">p</text:span><text:span text:style-name="T94">,</text:span><text:span text:style-name="T94"> </text:span><text:span text:style-name="T33">q</text:span><text:span text:style-name="T32">,</text:span><text:span text:style-name="T32"> </text:span><text:span text:style-name="T32">…</text:span><text:span text:style-name="T32">,</text:span><text:span text:style-name="T32"> </text:span><text:span text:style-name="T32">a</text:span><text:span text:style-name="T32">n</text:span><text:span text:style-name="T32">d</text:span><text:span text:style-name="T32"> </text:span><text:span text:style-name="T32">t</text:span><text:span text:style-name="T32">h</text:span><text:span text:style-name="T32">e</text:span><text:span text:style-name="T32">i</text:span><text:span text:style-name="T32">r</text:span><text:span text:style-name="T32"> </text:span><text:span text:style-name="T32">n</text:span><text:span text:style-name="T32">e</text:span><text:span text:style-name="T32">g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¬</text:span><text:span text:style-name="T33">p</text:span><text:span text:style-name="T32">,</text:span><text:span text:style-name="T32"> </text:span><text:span text:style-name="T32">¬</text:span><text:span text:style-name="T43">q</text:span><text:span text:style-name="T31">,</text:span><text:span text:style-name="T31"> </text:span><text:span text:style-name="T31">…</text:span></text:p>
          </draw:text-box>
        </draw:frame>
        <draw:frame draw:style-name="gr95" draw:text-style-name="P37" draw:layer="layout" svg:width="23.285cm" svg:height="5.092cm" svg:x="1.009cm" svg:y="10.496cm">
          <draw:text-box>
            <text:p text:style-name="P38"><text:span text:style-name="T8">D</text:span><text:span text:style-name="T8">N</text:span><text:span text:style-name="T8">F</text:span><text:span text:style-name="T8">:</text:span></text:p>
            <text:list text:style-name="L1">
              <text:list-item>
                <text:list>
                  <text:list-item>
                    <text:p text:style-name="P38"><text:span text:style-name="T32">A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i</text:span><text:span text:style-name="T32">s</text:span><text:span text:style-name="T32"> </text:span><text:span text:style-name="T32">i</text:span><text:span text:style-name="T32">n</text:span><text:span text:style-name="T32"> </text:span><text:span text:style-name="T32">D</text:span><text:span text:style-name="T32">N</text:span><text:span text:style-name="T32">F</text:span><text:span text:style-name="T32"> </text:span><text:span text:style-name="T32">i</text:span><text:span text:style-name="T32">f</text:span><text:span text:style-name="T32"> </text:span><text:span text:style-name="T32">i</text:span><text:span text:style-name="T32">t</text:span><text:span text:style-name="T32"> </text:span><text:span text:style-name="T32">i</text:span><text:span text:style-name="T32">s</text:span><text:span text:style-name="T32"> </text:span><text:span text:style-name="T32">a</text:span><text:span text:style-name="T32"> </text:span><text:span text:style-name="T8">d</text:span><text:span text:style-name="T8">i</text:span><text:span text:style-name="T8">s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c</text:span><text:span text:style-name="T8">o</text:span><text:span text:style-name="T8">n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v</text:span><text:span text:style-name="T8">e</text:span><text:span text:style-name="T8"> </text:span><text:span text:style-name="T8">c</text:span><text:span text:style-name="T8">l</text:span><text:span text:style-name="T8">a</text:span><text:span text:style-name="T8">u</text:span><text:span text:style-name="T8">s</text:span><text:span text:style-name="T8">e</text:span><text:span text:style-name="T8">s</text:span><text:span text:style-name="T32">.</text:span></text:p>
                  </text:list-item>
                  <text:list-item>
                    <text:p text:style-name="P38"><text:span text:style-name="T32">I</text:span><text:span text:style-name="T32">t</text:span><text:span text:style-name="T32"> </text:span><text:span text:style-name="T32">i</text:span><text:span text:style-name="T32">s</text:span><text:span text:style-name="T32"> </text:span><text:span text:style-name="T32">i</text:span><text:span text:style-name="T32">n</text:span><text:span text:style-name="T8"> </text:span><text:span text:style-name="T8">f</text:span><text:span text:style-name="T8">u</text:span><text:span text:style-name="T8">l</text:span><text:span text:style-name="T8">l</text:span><text:span text:style-name="T8"> </text:span><text:span text:style-name="T8">D</text:span><text:span text:style-name="T8">N</text:span><text:span text:style-name="T8">F</text:span><text:span text:style-name="T32"> </text:span><text:span text:style-name="T32">i</text:span><text:span text:style-name="T32">f</text:span><text:span text:style-name="T32"> </text:span><text:span text:style-name="T32">a</text:span><text:span text:style-name="T32">l</text:span><text:span text:style-name="T32">l</text:span><text:span text:style-name="T32"> </text:span><text:span text:style-name="T32">a</text:span><text:span text:style-name="T32">t</text:span><text:span text:style-name="T32">o</text:span><text:span text:style-name="T32">m</text:span><text:span text:style-name="T32">i</text:span><text:span text:style-name="T32">c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s</text:span><text:span text:style-name="T32"> </text:span><text:span text:style-name="T32">a</text:span><text:span text:style-name="T32">p</text:span><text:span text:style-name="T32">p</text:span><text:span text:style-name="T32">e</text:span><text:span text:style-name="T32">a</text:span><text:span text:style-name="T32">r</text:span><text:span text:style-name="T32"> </text:span><text:span text:style-name="T32">i</text:span><text:span text:style-name="T32">n</text:span><text:span text:style-name="T32"> </text:span><text:span text:style-name="T32">a</text:span><text:span text:style-name="T32">l</text:span><text:span text:style-name="T32">l</text:span><text:span text:style-name="T32"> </text:span><text:span text:style-name="T32">c</text:span><text:span text:style-name="T32">o</text:span><text:span text:style-name="T32">n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v</text:span><text:span text:style-name="T32">e</text:span><text:span text:style-name="T32"> </text:span><text:span text:style-name="T32">c</text:span><text:span text:style-name="T32">l</text:span><text:span text:style-name="T32">a</text:span><text:span text:style-name="T32">u</text:span><text:span text:style-name="T32">s</text:span><text:span text:style-name="T32">e</text:span><text:span text:style-name="T32">s</text:span><text:span text:style-name="T32">.</text:span></text:p>
                  </text:list-item>
                  <text:list-item>
                    <text:p text:style-name="P38"><text:span text:style-name="T32">T</text:span><text:span text:style-name="T32">h</text:span><text:span text:style-name="T32">e</text:span><text:span text:style-name="T32"> </text:span><text:span text:style-name="T32">f</text:span><text:span text:style-name="T32">u</text:span><text:span text:style-name="T32">l</text:span><text:span text:style-name="T32">l</text:span><text:span text:style-name="T32"> </text:span><text:span text:style-name="T32">D</text:span><text:span text:style-name="T32">N</text:span><text:span text:style-name="T32">F</text:span><text:span text:style-name="T32"> </text:span><text:span text:style-name="T32">v</text:span><text:span text:style-name="T32">e</text:span><text:span text:style-name="T32">r</text:span><text:span text:style-name="T32">s</text:span><text:span text:style-name="T32">i</text:span><text:span text:style-name="T32">o</text:span><text:span text:style-name="T32">n</text:span><text:span text:style-name="T32"> </text:span><text:span text:style-name="T32">o</text:span><text:span text:style-name="T32">f</text:span><text:span text:style-name="T32"> </text:span><text:span text:style-name="T32">a</text:span><text:span text:style-name="T32"> </text:span><text:span text:style-name="T32">t</text:span><text:span text:style-name="T32">r</text:span><text:span text:style-name="T32">u</text:span><text:span text:style-name="T32">t</text:span><text:span text:style-name="T32">h</text:span><text:span text:style-name="T32"> </text:span><text:span text:style-name="T32">t</text:span><text:span text:style-name="T32">a</text:span><text:span text:style-name="T32">b</text:span><text:span text:style-name="T32">l</text:span><text:span text:style-name="T32">e</text:span><text:span text:style-name="T32"> </text:span><text:span text:style-name="T32">h</text:span><text:span text:style-name="T32">a</text:span><text:span text:style-name="T32">s</text:span><text:span text:style-name="T32"> </text:span><text:span text:style-name="T32">o</text:span><text:span text:style-name="T32">n</text:span><text:span text:style-name="T32">e</text:span><text:span text:style-name="T32"> </text:span><text:span text:style-name="T32">c</text:span><text:span text:style-name="T32">l</text:span><text:span text:style-name="T32">a</text:span><text:span text:style-name="T32">u</text:span><text:span text:style-name="T32">s</text:span><text:span text:style-name="T32">e</text:span><text:span text:style-name="T32"> </text:span><text:span text:style-name="T32">p</text:span><text:span text:style-name="T32">e</text:span><text:span text:style-name="T32">r</text:span><text:span text:style-name="T32"> </text:span><text:span text:style-name="T8">T</text:span><text:span text:style-name="T8">r</text:span><text:span text:style-name="T8">u</text:span><text:span text:style-name="T8">e</text:span><text:span text:style-name="T32"> </text:span><text:span text:style-name="T32">v</text:span><text:span text:style-name="T32">a</text:span><text:span text:style-name="T32">l</text:span><text:span text:style-name="T32">u</text:span><text:span text:style-name="T32">a</text:span><text:span text:style-name="T32">t</text:span><text:span text:style-name="T32">i</text:span><text:span text:style-name="T32">o</text:span><text:span text:style-name="T32">n</text:span><text:span text:style-name="T32">.</text:span></text:p>
                  </text:list-item>
                </text:list>
              </text:list-item>
            </text:list>
          </draw:text-box>
        </draw:frame>
        <draw:frame draw:style-name="gr96" draw:text-style-name="P17" draw:layer="layout" svg:width="23.31cm" svg:height="1.776cm" svg:x="0.989cm" svg:y="8.453cm">
          <draw:text-box>
            <text:p><text:span text:style-name="T8">C</text:span><text:span text:style-name="T8">l</text:span><text:span text:style-name="T8">a</text:span><text:span text:style-name="T8">u</text:span><text:span text:style-name="T8">s</text:span><text:span text:style-name="T8">e</text:span><text:span text:style-name="T8">s</text:span><text:span text:style-name="T8">:</text:span><text:span text:style-name="T8"> </text:span><text:span text:style-name="T32">A</text:span><text:span text:style-name="T32"> </text:span><text:span text:style-name="T32">c</text:span><text:span text:style-name="T32">o</text:span><text:span text:style-name="T32">n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 </text:span><text:span text:style-name="T32">(</text:span><text:span text:style-name="T32">“</text:span><text:span text:style-name="T32">a</text:span><text:span text:style-name="T32">n</text:span><text:span text:style-name="T32">d</text:span><text:span text:style-name="T32">”</text:span><text:span text:style-name="T32">)</text:span><text:span text:style-name="T32"> </text:span><text:span text:style-name="T32">o</text:span><text:span text:style-name="T32">f</text:span><text:span text:style-name="T32"> </text:span><text:span text:style-name="T32">l</text:span><text:span text:style-name="T32">i</text:span><text:span text:style-name="T32">t</text:span><text:span text:style-name="T32">e</text:span><text:span text:style-name="T32">r</text:span><text:span text:style-name="T32">a</text:span><text:span text:style-name="T32">l</text:span><text:span text:style-name="T32">s</text:span><text:span text:style-name="T32">,</text:span><text:span text:style-name="T32"> </text:span><text:span text:style-name="T32">s</text:span><text:span text:style-name="T32">u</text:span><text:span text:style-name="T32">c</text:span><text:span text:style-name="T32">h</text:span><text:span text:style-name="T32"> </text:span><text:span text:style-name="T32">a</text:span><text:span text:style-name="T32">s</text:span><text:span text:style-name="T32"> </text:span><text:span text:style-name="T33">p</text:span><text:span text:style-name="T32"> </text:span><text:span text:style-name="T32">∧</text:span><text:span text:style-name="T32"> </text:span><text:span text:style-name="T32">¬</text:span><text:span text:style-name="T33">q</text:span><text:span text:style-name="T33"> </text:span><text:span text:style-name="T32">∧</text:span><text:span text:style-name="T32"> </text:span><text:span text:style-name="T32">¬</text:span><text:span text:style-name="T33">r</text:span><text:span text:style-name="T32">,</text:span><text:span text:style-name="T32"> </text:span><text:span text:style-name="T32">i</text:span><text:span text:style-name="T32">s</text:span><text:span text:style-name="T32"> </text:span><text:span text:style-name="T32">a</text:span><text:span text:style-name="T32"> </text:span><text:span text:style-name="T32">c</text:span><text:span text:style-name="T32">o</text:span><text:span text:style-name="T32">n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v</text:span><text:span text:style-name="T32">e</text:span><text:span text:style-name="T32"> </text:span><text:span text:style-name="T32">c</text:span><text:span text:style-name="T32">l</text:span><text:span text:style-name="T32">a</text:span><text:span text:style-name="T32">u</text:span><text:span text:style-name="T32">s</text:span><text:span text:style-name="T32">e</text:span><text:span text:style-name="T32">.</text:span><text:span text:style-name="T32"> </text:span><text:span text:style-name="T32">A</text:span><text:span text:style-name="T32"> </text:span><text:span text:style-name="T32">d</text:span><text:span text:style-name="T32">i</text:span><text:span text:style-name="T32">s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o</text:span><text:span text:style-name="T32">n</text:span><text:span text:style-name="T32"> </text:span><text:span text:style-name="T32">(</text:span><text:span text:style-name="T32">“</text:span><text:span text:style-name="T32">o</text:span><text:span text:style-name="T32">r</text:span><text:span text:style-name="T32">”</text:span><text:span text:style-name="T32">)</text:span><text:span text:style-name="T32"> </text:span><text:span text:style-name="T32">o</text:span><text:span text:style-name="T32">f</text:span><text:span text:style-name="T32"> </text:span><text:span text:style-name="T32">l</text:span><text:span text:style-name="T32">i</text:span><text:span text:style-name="T32">t</text:span><text:span text:style-name="T32">e</text:span><text:span text:style-name="T32">r</text:span><text:span text:style-name="T32">a</text:span><text:span text:style-name="T32">l</text:span><text:span text:style-name="T32">s</text:span><text:span text:style-name="T32">,</text:span><text:span text:style-name="T32"> </text:span><text:span text:style-name="T32">s</text:span><text:span text:style-name="T32">u</text:span><text:span text:style-name="T32">c</text:span><text:span text:style-name="T32">h</text:span><text:span text:style-name="T32"> </text:span><text:span text:style-name="T32">a</text:span><text:span text:style-name="T32">s</text:span><text:span text:style-name="T32"> </text:span><text:span text:style-name="T32">¬</text:span><text:span text:style-name="T33">p</text:span><text:span text:style-name="T32"> </text:span><text:span text:style-name="T32">∨</text:span><text:span text:style-name="T32"> </text:span><text:span text:style-name="T33">q</text:span><text:span text:style-name="T33"> </text:span><text:span text:style-name="T32">∨</text:span><text:span text:style-name="T32"> </text:span><text:span text:style-name="T33">r</text:span><text:span text:style-name="T32">,</text:span><text:span text:style-name="T32"> </text:span><text:span text:style-name="T32">i</text:span><text:span text:style-name="T32">s</text:span><text:span text:style-name="T32"> </text:span><text:span text:style-name="T32">a</text:span><text:span text:style-name="T32"> </text:span><text:span text:style-name="T32">d</text:span><text:span text:style-name="T32">i</text:span><text:span text:style-name="T32">s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v</text:span><text:span text:style-name="T32">e</text:span><text:span text:style-name="T32"> </text:span><text:span text:style-name="T32">c</text:span><text:span text:style-name="T32">l</text:span><text:span text:style-name="T32">a</text:span><text:span text:style-name="T32">u</text:span><text:span text:style-name="T32">s</text:span><text:span text:style-name="T32">e</text:span><text:span text:style-name="T32">.</text:span></text:p>
          </draw:text-box>
        </draw:frame>
        <draw:frame draw:style-name="gr97" draw:text-style-name="P39" draw:layer="layout" svg:width="23.285cm" svg:height="2.924cm" svg:x="1.01cm" svg:y="14.496cm">
          <draw:text-box>
            <text:p text:style-name="P38"><text:span text:style-name="T8">C</text:span><text:span text:style-name="T8">N</text:span><text:span text:style-name="T8">F</text:span><text:span text:style-name="T8">:</text:span></text:p>
            <text:list text:style-name="L1">
              <text:list-item>
                <text:list>
                  <text:list-item>
                    <text:p text:style-name="P38"><text:span text:style-name="T32">A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i</text:span><text:span text:style-name="T32">s</text:span><text:span text:style-name="T32"> </text:span><text:span text:style-name="T32">i</text:span><text:span text:style-name="T32">n</text:span><text:span text:style-name="T32"> </text:span><text:span text:style-name="T32">C</text:span><text:span text:style-name="T32">N</text:span><text:span text:style-name="T32">F</text:span><text:span text:style-name="T32"> </text:span><text:span text:style-name="T32">i</text:span><text:span text:style-name="T32">f</text:span><text:span text:style-name="T32"> </text:span><text:span text:style-name="T32">i</text:span><text:span text:style-name="T32">t</text:span><text:span text:style-name="T32"> </text:span><text:span text:style-name="T32">i</text:span><text:span text:style-name="T32">s</text:span><text:span text:style-name="T32"> </text:span><text:span text:style-name="T32">a</text:span><text:span text:style-name="T32"> </text:span><text:span text:style-name="T8">c</text:span><text:span text:style-name="T8">o</text:span><text:span text:style-name="T8">n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d</text:span><text:span text:style-name="T8">i</text:span><text:span text:style-name="T8">s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v</text:span><text:span text:style-name="T8">e</text:span><text:span text:style-name="T8"> </text:span><text:span text:style-name="T8">c</text:span><text:span text:style-name="T8">l</text:span><text:span text:style-name="T8">a</text:span><text:span text:style-name="T8">u</text:span><text:span text:style-name="T8">s</text:span><text:span text:style-name="T8">e</text:span><text:span text:style-name="T8">s</text:span><text:span text:style-name="T32">.</text:span></text:p>
                  </text:list-item>
                  <text:list-item>
                    <text:p text:style-name="P38"><text:span text:style-name="T32">I</text:span><text:span text:style-name="T32">t</text:span><text:span text:style-name="T32"> </text:span><text:span text:style-name="T32">i</text:span><text:span text:style-name="T32">s</text:span><text:span text:style-name="T32"> </text:span><text:span text:style-name="T32">i</text:span><text:span text:style-name="T32">n</text:span><text:span text:style-name="T8"> </text:span><text:span text:style-name="T8">f</text:span><text:span text:style-name="T8">u</text:span><text:span text:style-name="T8">l</text:span><text:span text:style-name="T8">l</text:span><text:span text:style-name="T8"> </text:span><text:span text:style-name="T8">C</text:span><text:span text:style-name="T8">N</text:span><text:span text:style-name="T8">F</text:span><text:span text:style-name="T32"> </text:span><text:span text:style-name="T32">i</text:span><text:span text:style-name="T32">f</text:span><text:span text:style-name="T32"> </text:span><text:span text:style-name="T32">a</text:span><text:span text:style-name="T32">l</text:span><text:span text:style-name="T32">l</text:span><text:span text:style-name="T32"> </text:span><text:span text:style-name="T32">a</text:span><text:span text:style-name="T32">t</text:span><text:span text:style-name="T32">o</text:span><text:span text:style-name="T32">m</text:span><text:span text:style-name="T32">i</text:span><text:span text:style-name="T32">c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s</text:span><text:span text:style-name="T32"> </text:span><text:span text:style-name="T32">a</text:span><text:span text:style-name="T32">p</text:span><text:span text:style-name="T32">p</text:span><text:span text:style-name="T32">e</text:span><text:span text:style-name="T32">a</text:span><text:span text:style-name="T32">r</text:span><text:span text:style-name="T32"> </text:span><text:span text:style-name="T32">i</text:span><text:span text:style-name="T32">n</text:span><text:span text:style-name="T32"> </text:span><text:span text:style-name="T32">a</text:span><text:span text:style-name="T32">l</text:span><text:span text:style-name="T32">l</text:span><text:span text:style-name="T32"> </text:span><text:span text:style-name="T32">d</text:span><text:span text:style-name="T32">i</text:span><text:span text:style-name="T32">s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v</text:span><text:span text:style-name="T32">e</text:span><text:span text:style-name="T32"> </text:span><text:span text:style-name="T32">c</text:span><text:span text:style-name="T32">l</text:span><text:span text:style-name="T32">a</text:span><text:span text:style-name="T32">u</text:span><text:span text:style-name="T32">s</text:span><text:span text:style-name="T32">e</text:span><text:span text:style-name="T32">s</text:span><text:span text:style-name="T32">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N</text:span><text:span text:style-name="T4">o</text:span><text:span text:style-name="T4">r</text:span><text:span text:style-name="T4">m</text:span><text:span text:style-name="T4">a</text:span><text:span text:style-name="T4">l</text:span><text:span text:style-name="T4"> </text:span><text:span text:style-name="T4">f</text:span><text:span text:style-name="T4">o</text:span><text:span text:style-name="T4">r</text:span><text:span text:style-name="T4">m</text:span><text:span text:style-name="T4">s</text:span><text:span text:style-name="T4">:</text:span><text:span text:style-name="T4"> </text:span><text:span text:style-name="T4">S</text:span><text:span text:style-name="T4">u</text:span><text:span text:style-name="T4">m</text:span><text:span text:style-name="T4">m</text:span><text:span text:style-name="T4">a</text:span><text:span text:style-name="T4">r</text:span><text:span text:style-name="T4">y</text:span></text:p>
          </draw:text-box>
        </draw:frame>
        <draw:frame draw:style-name="gr98" draw:text-style-name="P37" draw:layer="layout" svg:width="23.285cm" svg:height="6.933cm" svg:x="1.009cm" svg:y="10.497cm">
          <draw:text-box>
            <text:p text:style-name="P38"><text:span text:style-name="T8">D</text:span><text:span text:style-name="T8">N</text:span><text:span text:style-name="T8">F</text:span><text:span text:style-name="T8">:</text:span></text:p>
            <text:list text:style-name="L1">
              <text:list-item>
                <text:list>
                  <text:list-item>
                    <text:p text:style-name="P38"><text:span text:style-name="T32">A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i</text:span><text:span text:style-name="T32">s</text:span><text:span text:style-name="T32"> </text:span><text:span text:style-name="T32">i</text:span><text:span text:style-name="T32">n</text:span><text:span text:style-name="T32"> </text:span><text:span text:style-name="T32">D</text:span><text:span text:style-name="T32">N</text:span><text:span text:style-name="T32">F</text:span><text:span text:style-name="T32"> </text:span><text:span text:style-name="T32">i</text:span><text:span text:style-name="T32">f</text:span><text:span text:style-name="T32"> </text:span><text:span text:style-name="T32">i</text:span><text:span text:style-name="T32">t</text:span><text:span text:style-name="T32"> </text:span><text:span text:style-name="T32">i</text:span><text:span text:style-name="T32">s</text:span><text:span text:style-name="T32"> </text:span><text:span text:style-name="T32">a</text:span><text:span text:style-name="T32"> </text:span><text:span text:style-name="T8">d</text:span><text:span text:style-name="T8">i</text:span><text:span text:style-name="T8">s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c</text:span><text:span text:style-name="T8">o</text:span><text:span text:style-name="T8">n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v</text:span><text:span text:style-name="T8">e</text:span><text:span text:style-name="T8"> </text:span><text:span text:style-name="T8">c</text:span><text:span text:style-name="T8">l</text:span><text:span text:style-name="T8">a</text:span><text:span text:style-name="T8">u</text:span><text:span text:style-name="T8">s</text:span><text:span text:style-name="T8">e</text:span><text:span text:style-name="T8">s</text:span><text:span text:style-name="T32">.</text:span></text:p>
                  </text:list-item>
                  <text:list-item>
                    <text:p text:style-name="P38"><text:span text:style-name="T32">I</text:span><text:span text:style-name="T32">t</text:span><text:span text:style-name="T32"> </text:span><text:span text:style-name="T32">i</text:span><text:span text:style-name="T32">s</text:span><text:span text:style-name="T32"> </text:span><text:span text:style-name="T32">i</text:span><text:span text:style-name="T32">n</text:span><text:span text:style-name="T8"> </text:span><text:span text:style-name="T8">f</text:span><text:span text:style-name="T8">u</text:span><text:span text:style-name="T8">l</text:span><text:span text:style-name="T8">l</text:span><text:span text:style-name="T8"> </text:span><text:span text:style-name="T8">D</text:span><text:span text:style-name="T8">N</text:span><text:span text:style-name="T8">F</text:span><text:span text:style-name="T32"> </text:span><text:span text:style-name="T32">i</text:span><text:span text:style-name="T32">f</text:span><text:span text:style-name="T32"> </text:span><text:span text:style-name="T32">a</text:span><text:span text:style-name="T32">l</text:span><text:span text:style-name="T32">l</text:span><text:span text:style-name="T32"> </text:span><text:span text:style-name="T32">a</text:span><text:span text:style-name="T32">t</text:span><text:span text:style-name="T32">o</text:span><text:span text:style-name="T32">m</text:span><text:span text:style-name="T32">i</text:span><text:span text:style-name="T32">c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s</text:span><text:span text:style-name="T32"> </text:span><text:span text:style-name="T32">a</text:span><text:span text:style-name="T32">p</text:span><text:span text:style-name="T32">p</text:span><text:span text:style-name="T32">e</text:span><text:span text:style-name="T32">a</text:span><text:span text:style-name="T32">r</text:span><text:span text:style-name="T32"> </text:span><text:span text:style-name="T32">i</text:span><text:span text:style-name="T32">n</text:span><text:span text:style-name="T32"> </text:span><text:span text:style-name="T32">a</text:span><text:span text:style-name="T32">l</text:span><text:span text:style-name="T32">l</text:span><text:span text:style-name="T32"> </text:span><text:span text:style-name="T32">c</text:span><text:span text:style-name="T32">o</text:span><text:span text:style-name="T32">n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v</text:span><text:span text:style-name="T32">e</text:span><text:span text:style-name="T32"> </text:span><text:span text:style-name="T32">c</text:span><text:span text:style-name="T32">l</text:span><text:span text:style-name="T32">a</text:span><text:span text:style-name="T32">u</text:span><text:span text:style-name="T32">s</text:span><text:span text:style-name="T32">e</text:span><text:span text:style-name="T32">s</text:span><text:span text:style-name="T32">.</text:span></text:p>
                  </text:list-item>
                  <text:list-item>
                    <text:p text:style-name="P38"><text:span text:style-name="T64">T</text:span><text:span text:style-name="T64">h</text:span><text:span text:style-name="T64">e</text:span><text:span text:style-name="T64"> </text:span><text:span text:style-name="T64">f</text:span><text:span text:style-name="T64">u</text:span><text:span text:style-name="T64">l</text:span><text:span text:style-name="T64">l</text:span><text:span text:style-name="T64"> </text:span><text:span text:style-name="T64">D</text:span><text:span text:style-name="T64">N</text:span><text:span text:style-name="T64">F</text:span><text:span text:style-name="T64"> </text:span><text:span text:style-name="T64">v</text:span><text:span text:style-name="T64">e</text:span><text:span text:style-name="T64">r</text:span><text:span text:style-name="T64">s</text:span><text:span text:style-name="T64">i</text:span><text:span text:style-name="T64">o</text:span><text:span text:style-name="T64">n</text:span><text:span text:style-name="T64"> </text:span><text:span text:style-name="T64">o</text:span><text:span text:style-name="T64">f</text:span><text:span text:style-name="T64"> </text:span><text:span text:style-name="T64">a</text:span><text:span text:style-name="T64"> </text:span><text:span text:style-name="T64">t</text:span><text:span text:style-name="T64">r</text:span><text:span text:style-name="T64">u</text:span><text:span text:style-name="T64">t</text:span><text:span text:style-name="T64">h</text:span><text:span text:style-name="T64"> </text:span><text:span text:style-name="T64">t</text:span><text:span text:style-name="T64">a</text:span><text:span text:style-name="T64">b</text:span><text:span text:style-name="T64">l</text:span><text:span text:style-name="T64">e</text:span><text:span text:style-name="T64"> </text:span><text:span text:style-name="T64">h</text:span><text:span text:style-name="T64">a</text:span><text:span text:style-name="T64">s</text:span><text:span text:style-name="T64"> </text:span><text:span text:style-name="T64">o</text:span><text:span text:style-name="T64">n</text:span><text:span text:style-name="T64">e</text:span><text:span text:style-name="T64"> </text:span><text:span text:style-name="T64">c</text:span><text:span text:style-name="T64">l</text:span><text:span text:style-name="T64">a</text:span><text:span text:style-name="T64">u</text:span><text:span text:style-name="T64">s</text:span><text:span text:style-name="T64">e</text:span><text:span text:style-name="T64"> </text:span><text:span text:style-name="T64">p</text:span><text:span text:style-name="T64">e</text:span><text:span text:style-name="T64">r</text:span><text:span text:style-name="T64"> </text:span><text:span text:style-name="T63">T</text:span><text:span text:style-name="T63">r</text:span><text:span text:style-name="T63">u</text:span><text:span text:style-name="T63">e</text:span><text:span text:style-name="T64"> </text:span><text:span text:style-name="T64">v</text:span><text:span text:style-name="T64">a</text:span><text:span text:style-name="T64">l</text:span><text:span text:style-name="T64">u</text:span><text:span text:style-name="T64">a</text:span><text:span text:style-name="T64">t</text:span><text:span text:style-name="T64">i</text:span><text:span text:style-name="T64">o</text:span><text:span text:style-name="T64">n</text:span><text:span text:style-name="T64">.</text:span></text:p>
                  </text:list-item>
                  <text:list-item>
                    <text:p text:style-name="P38"><text:span text:style-name="T32">F</text:span><text:span text:style-name="T32">o</text:span><text:span text:style-name="T32">r</text:span><text:span text:style-name="T32"> </text:span><text:span text:style-name="T32">a</text:span><text:span text:style-name="T32"> </text:span><text:span text:style-name="T8">c</text:span><text:span text:style-name="T8">o</text:span><text:span text:style-name="T8">n</text:span><text:span text:style-name="T8">t</text:span><text:span text:style-name="T8">r</text:span><text:span text:style-name="T8">a</text:span><text:span text:style-name="T8">d</text:span><text:span text:style-name="T8">i</text:span><text:span text:style-name="T8">c</text:span><text:span text:style-name="T8">t</text:span><text:span text:style-name="T8">i</text:span><text:span text:style-name="T8">o</text:span><text:span text:style-name="T8">n</text:span><text:span text:style-name="T32">,</text:span><text:span text:style-name="T32"> </text:span><text:span text:style-name="T32">n</text:span><text:span text:style-name="T32">o</text:span><text:span text:style-name="T32"> </text:span><text:span text:style-name="T32">T</text:span><text:span text:style-name="T32">r</text:span><text:span text:style-name="T32">u</text:span><text:span text:style-name="T32">e</text:span><text:span text:style-name="T32"> </text:span><text:span text:style-name="T32">v</text:span><text:span text:style-name="T32">a</text:span><text:span text:style-name="T32">l</text:span><text:span text:style-name="T32">u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e</text:span><text:span text:style-name="T32">x</text:span><text:span text:style-name="T32">i</text:span><text:span text:style-name="T32">s</text:span><text:span text:style-name="T32">t</text:span><text:span text:style-name="T32">;</text:span><text:span text:style-name="T32"> </text:span><text:span text:style-name="T32">t</text:span><text:span text:style-name="T32">h</text:span><text:span text:style-name="T32">e</text:span><text:span text:style-name="T32"> </text:span><text:span text:style-name="T32">f</text:span><text:span text:style-name="T32">u</text:span><text:span text:style-name="T32">l</text:span><text:span text:style-name="T32">l</text:span><text:span text:style-name="T32"> </text:span><text:span text:style-name="T32">D</text:span><text:span text:style-name="T32">N</text:span><text:span text:style-name="T32">F</text:span><text:span text:style-name="T32"> </text:span><text:span text:style-name="T32">i</text:span><text:span text:style-name="T32">s</text:span><text:span text:style-name="T32"> </text:span><text:span text:style-name="T32">j</text:span><text:span text:style-name="T32">u</text:span><text:span text:style-name="T32">s</text:span><text:span text:style-name="T32">t</text:span><text:span text:style-name="T32"> </text:span><text:span text:style-name="T32">“</text:span><text:span text:style-name="T32">F</text:span><text:span text:style-name="T32">a</text:span><text:span text:style-name="T32">l</text:span><text:span text:style-name="T32">s</text:span><text:span text:style-name="T32">e</text:span><text:span text:style-name="T32">.</text:span><text:span text:style-name="T32">”</text:span></text:p>
                    <text:p text:style-name="P38"><text:span text:style-name="T96"/></text:p>
                  </text:list-item>
                  <text:list-item>
                    <text:p text:style-name="P38"><text:span text:style-name="T64">T</text:span><text:span text:style-name="T64">a</text:span><text:span text:style-name="T64">u</text:span><text:span text:style-name="T64">t</text:span><text:span text:style-name="T64">o</text:span><text:span text:style-name="T64">l</text:span><text:span text:style-name="T64">o</text:span><text:span text:style-name="T64">g</text:span><text:span text:style-name="T64">y</text:span><text:span text:style-name="T64"> </text:span><text:span text:style-name="T64">i</text:span><text:span text:style-name="T64">n</text:span><text:span text:style-name="T64"> </text:span><text:span text:style-name="T64">f</text:span><text:span text:style-name="T64">u</text:span><text:span text:style-name="T64">l</text:span><text:span text:style-name="T64">l</text:span><text:span text:style-name="T64"> </text:span><text:span text:style-name="T64">D</text:span><text:span text:style-name="T64">N</text:span><text:span text:style-name="T64">F</text:span><text:span text:style-name="T64">:</text:span><text:span text:style-name="T64"><text:tab/></text:span><text:span text:style-name="T64"><text:tab/></text:span><text:span text:style-name="T64">(</text:span><text:span text:style-name="T64">¬</text:span><text:span text:style-name="T65">p</text:span><text:span text:style-name="T64"> </text:span><text:span text:style-name="T64">∧</text:span><text:span text:style-name="T64"> </text:span><text:span text:style-name="T64">¬</text:span><text:span text:style-name="T65">q</text:span><text:span text:style-name="T64">)</text:span><text:span text:style-name="T64"> </text:span><text:span text:style-name="T64">∨</text:span><text:span text:style-name="T64"> </text:span><text:span text:style-name="T64">(</text:span><text:span text:style-name="T64">¬</text:span><text:span text:style-name="T65">p</text:span><text:span text:style-name="T64"> </text:span><text:span text:style-name="T64">∧</text:span><text:span text:style-name="T64"> </text:span><text:span text:style-name="T65">q</text:span><text:span text:style-name="T64">)</text:span><text:span text:style-name="T64"> </text:span><text:span text:style-name="T64">∨</text:span><text:span text:style-name="T64"> </text:span><text:span text:style-name="T64">(</text:span><text:span text:style-name="T65">p</text:span><text:span text:style-name="T64"> </text:span><text:span text:style-name="T64">∧</text:span><text:span text:style-name="T64"> </text:span><text:span text:style-name="T64">¬</text:span><text:span text:style-name="T65">q</text:span><text:span text:style-name="T64">)</text:span><text:span text:style-name="T64"> </text:span><text:span text:style-name="T64">∨</text:span><text:span text:style-name="T64"> </text:span><text:span text:style-name="T64">(</text:span><text:span text:style-name="T65">p</text:span><text:span text:style-name="T64"> </text:span><text:span text:style-name="T64">∧</text:span><text:span text:style-name="T64"> </text:span><text:span text:style-name="T65">q</text:span><text:span text:style-name="T64">)</text:span></text:p>
                  </text:list-item>
                  <text:list-item>
                    <text:p text:style-name="P38"><text:span text:style-name="T48">C</text:span><text:span text:style-name="T48">o</text:span><text:span text:style-name="T48">n</text:span><text:span text:style-name="T48">t</text:span><text:span text:style-name="T48">r</text:span><text:span text:style-name="T48">a</text:span><text:span text:style-name="T48">d</text:span><text:span text:style-name="T48">i</text:span><text:span text:style-name="T48">c</text:span><text:span text:style-name="T48">t</text:span><text:span text:style-name="T48">i</text:span><text:span text:style-name="T48">o</text:span><text:span text:style-name="T48">n</text:span><text:span text:style-name="T48"> </text:span><text:span text:style-name="T48">i</text:span><text:span text:style-name="T48">n</text:span><text:span text:style-name="T48"> </text:span><text:span text:style-name="T48">f</text:span><text:span text:style-name="T48">u</text:span><text:span text:style-name="T48">l</text:span><text:span text:style-name="T48">l</text:span><text:span text:style-name="T48"> </text:span><text:span text:style-name="T48">D</text:span><text:span text:style-name="T48">N</text:span><text:span text:style-name="T48">F</text:span><text:span text:style-name="T48">:</text:span><text:span text:style-name="T48"><text:tab/></text:span><text:span text:style-name="T48"><text:tab/></text:span><text:span text:style-name="T48">F</text:span><text:span text:style-name="T48">a</text:span><text:span text:style-name="T48">l</text:span><text:span text:style-name="T48">s</text:span><text:span text:style-name="T48">e</text:span></text:p>
                  </text:list-item>
                </text:list>
              </text:list-item>
            </text:list>
          </draw:text-box>
        </draw:frame>
        <draw:frame draw:style-name="gr98" draw:text-style-name="P37" draw:layer="layout" svg:width="23.285cm" svg:height="6.933cm" svg:x="1.01cm" svg:y="3.397cm">
          <draw:text-box>
            <text:p text:style-name="P38"><text:span text:style-name="T8">C</text:span><text:span text:style-name="T8">N</text:span><text:span text:style-name="T8">F</text:span><text:span text:style-name="T8">:</text:span></text:p>
            <text:list text:style-name="L1">
              <text:list-item>
                <text:list>
                  <text:list-item>
                    <text:p text:style-name="P38"><text:span text:style-name="T32">A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 </text:span><text:span text:style-name="T32">i</text:span><text:span text:style-name="T32">s</text:span><text:span text:style-name="T32"> </text:span><text:span text:style-name="T32">i</text:span><text:span text:style-name="T32">n</text:span><text:span text:style-name="T32"> </text:span><text:span text:style-name="T32">C</text:span><text:span text:style-name="T32">N</text:span><text:span text:style-name="T32">F</text:span><text:span text:style-name="T32"> </text:span><text:span text:style-name="T32">i</text:span><text:span text:style-name="T32">f</text:span><text:span text:style-name="T32"> </text:span><text:span text:style-name="T32">i</text:span><text:span text:style-name="T32">t</text:span><text:span text:style-name="T32"> </text:span><text:span text:style-name="T32">i</text:span><text:span text:style-name="T32">s</text:span><text:span text:style-name="T32"> </text:span><text:span text:style-name="T32">a</text:span><text:span text:style-name="T32"> </text:span><text:span text:style-name="T8">c</text:span><text:span text:style-name="T8">o</text:span><text:span text:style-name="T8">n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d</text:span><text:span text:style-name="T8">i</text:span><text:span text:style-name="T8">s</text:span><text:span text:style-name="T8">j</text:span><text:span text:style-name="T8">u</text:span><text:span text:style-name="T8">n</text:span><text:span text:style-name="T8">c</text:span><text:span text:style-name="T8">t</text:span><text:span text:style-name="T8">i</text:span><text:span text:style-name="T8">v</text:span><text:span text:style-name="T8">e</text:span><text:span text:style-name="T8"> </text:span><text:span text:style-name="T8">c</text:span><text:span text:style-name="T8">l</text:span><text:span text:style-name="T8">a</text:span><text:span text:style-name="T8">u</text:span><text:span text:style-name="T8">s</text:span><text:span text:style-name="T8">e</text:span><text:span text:style-name="T8">s</text:span><text:span text:style-name="T32">.</text:span></text:p>
                  </text:list-item>
                  <text:list-item>
                    <text:p text:style-name="P38"><text:span text:style-name="T32">I</text:span><text:span text:style-name="T32">t</text:span><text:span text:style-name="T32"> </text:span><text:span text:style-name="T32">i</text:span><text:span text:style-name="T32">s</text:span><text:span text:style-name="T32"> </text:span><text:span text:style-name="T32">i</text:span><text:span text:style-name="T32">n</text:span><text:span text:style-name="T8"> </text:span><text:span text:style-name="T8">f</text:span><text:span text:style-name="T8">u</text:span><text:span text:style-name="T8">l</text:span><text:span text:style-name="T8">l</text:span><text:span text:style-name="T8"> </text:span><text:span text:style-name="T8">C</text:span><text:span text:style-name="T8">N</text:span><text:span text:style-name="T8">F</text:span><text:span text:style-name="T32"> </text:span><text:span text:style-name="T32">i</text:span><text:span text:style-name="T32">f</text:span><text:span text:style-name="T32"> </text:span><text:span text:style-name="T32">a</text:span><text:span text:style-name="T32">l</text:span><text:span text:style-name="T32">l</text:span><text:span text:style-name="T32"> </text:span><text:span text:style-name="T32">a</text:span><text:span text:style-name="T32">t</text:span><text:span text:style-name="T32">o</text:span><text:span text:style-name="T32">m</text:span><text:span text:style-name="T32">i</text:span><text:span text:style-name="T32">c</text:span><text:span text:style-name="T32"> </text:span><text:span text:style-name="T32">s</text:span><text:span text:style-name="T32">t</text:span><text:span text:style-name="T32">a</text:span><text:span text:style-name="T32">t</text:span><text:span text:style-name="T32">e</text:span><text:span text:style-name="T32">m</text:span><text:span text:style-name="T32">e</text:span><text:span text:style-name="T32">n</text:span><text:span text:style-name="T32">t</text:span><text:span text:style-name="T32">s</text:span><text:span text:style-name="T32"> </text:span><text:span text:style-name="T32">a</text:span><text:span text:style-name="T32">p</text:span><text:span text:style-name="T32">p</text:span><text:span text:style-name="T32">e</text:span><text:span text:style-name="T32">a</text:span><text:span text:style-name="T32">r</text:span><text:span text:style-name="T32"> </text:span><text:span text:style-name="T32">i</text:span><text:span text:style-name="T32">n</text:span><text:span text:style-name="T32"> </text:span><text:span text:style-name="T32">a</text:span><text:span text:style-name="T32">l</text:span><text:span text:style-name="T32">l</text:span><text:span text:style-name="T32"> </text:span><text:span text:style-name="T32">d</text:span><text:span text:style-name="T32">i</text:span><text:span text:style-name="T32">s</text:span><text:span text:style-name="T32">j</text:span><text:span text:style-name="T32">u</text:span><text:span text:style-name="T32">n</text:span><text:span text:style-name="T32">c</text:span><text:span text:style-name="T32">t</text:span><text:span text:style-name="T32">i</text:span><text:span text:style-name="T32">v</text:span><text:span text:style-name="T32">e</text:span><text:span text:style-name="T32"> </text:span><text:span text:style-name="T32">c</text:span><text:span text:style-name="T32">l</text:span><text:span text:style-name="T32">a</text:span><text:span text:style-name="T32">u</text:span><text:span text:style-name="T32">s</text:span><text:span text:style-name="T32">e</text:span><text:span text:style-name="T32">s</text:span><text:span text:style-name="T32">.</text:span></text:p>
                  </text:list-item>
                  <text:list-item>
                    <text:p text:style-name="P38"><text:span text:style-name="T48">T</text:span><text:span text:style-name="T48">h</text:span><text:span text:style-name="T48">e</text:span><text:span text:style-name="T48"> </text:span><text:span text:style-name="T48">f</text:span><text:span text:style-name="T48">u</text:span><text:span text:style-name="T48">l</text:span><text:span text:style-name="T48">l</text:span><text:span text:style-name="T48"> </text:span><text:span text:style-name="T48">C</text:span><text:span text:style-name="T48">N</text:span><text:span text:style-name="T48">F</text:span><text:span text:style-name="T48"> </text:span><text:span text:style-name="T48">v</text:span><text:span text:style-name="T48">e</text:span><text:span text:style-name="T48">r</text:span><text:span text:style-name="T48">s</text:span><text:span text:style-name="T48">i</text:span><text:span text:style-name="T48">o</text:span><text:span text:style-name="T48">n</text:span><text:span text:style-name="T48"> </text:span><text:span text:style-name="T48">o</text:span><text:span text:style-name="T48">f</text:span><text:span text:style-name="T48"> </text:span><text:span text:style-name="T48">a</text:span><text:span text:style-name="T48"> </text:span><text:span text:style-name="T48">t</text:span><text:span text:style-name="T48">r</text:span><text:span text:style-name="T48">u</text:span><text:span text:style-name="T48">t</text:span><text:span text:style-name="T48">h</text:span><text:span text:style-name="T48"> </text:span><text:span text:style-name="T48">t</text:span><text:span text:style-name="T48">a</text:span><text:span text:style-name="T48">b</text:span><text:span text:style-name="T48">l</text:span><text:span text:style-name="T48">e</text:span><text:span text:style-name="T48"> </text:span><text:span text:style-name="T48">h</text:span><text:span text:style-name="T48">a</text:span><text:span text:style-name="T48">s</text:span><text:span text:style-name="T48"> </text:span><text:span text:style-name="T48">o</text:span><text:span text:style-name="T48">n</text:span><text:span text:style-name="T48">e</text:span><text:span text:style-name="T48"> </text:span><text:span text:style-name="T48">c</text:span><text:span text:style-name="T48">l</text:span><text:span text:style-name="T48">a</text:span><text:span text:style-name="T48">u</text:span><text:span text:style-name="T48">s</text:span><text:span text:style-name="T48">e</text:span><text:span text:style-name="T48"> </text:span><text:span text:style-name="T48">p</text:span><text:span text:style-name="T48">e</text:span><text:span text:style-name="T48">r</text:span><text:span text:style-name="T48"> </text:span><text:span text:style-name="T49">F</text:span><text:span text:style-name="T49">a</text:span><text:span text:style-name="T49">l</text:span><text:span text:style-name="T49">s</text:span><text:span text:style-name="T49">e</text:span><text:span text:style-name="T48"> </text:span><text:span text:style-name="T48">v</text:span><text:span text:style-name="T48">a</text:span><text:span text:style-name="T48">l</text:span><text:span text:style-name="T48">u</text:span><text:span text:style-name="T48">a</text:span><text:span text:style-name="T48">t</text:span><text:span text:style-name="T48">i</text:span><text:span text:style-name="T48">o</text:span><text:span text:style-name="T48">n</text:span><text:span text:style-name="T48">.</text:span></text:p>
                  </text:list-item>
                  <text:list-item>
                    <text:p text:style-name="P38"><text:span text:style-name="T32">F</text:span><text:span text:style-name="T32">o</text:span><text:span text:style-name="T32">r</text:span><text:span text:style-name="T32"> </text:span><text:span text:style-name="T32">a</text:span><text:span text:style-name="T32"> </text:span><text:span text:style-name="T8">t</text:span><text:span text:style-name="T8">a</text:span><text:span text:style-name="T8">u</text:span><text:span text:style-name="T8">t</text:span><text:span text:style-name="T8">o</text:span><text:span text:style-name="T8">l</text:span><text:span text:style-name="T8">o</text:span><text:span text:style-name="T8">g</text:span><text:span text:style-name="T8">y</text:span><text:span text:style-name="T32">,</text:span><text:span text:style-name="T32"> </text:span><text:span text:style-name="T32">n</text:span><text:span text:style-name="T32">o</text:span><text:span text:style-name="T32"> </text:span><text:span text:style-name="T32">F</text:span><text:span text:style-name="T32">a</text:span><text:span text:style-name="T32">l</text:span><text:span text:style-name="T32">s</text:span><text:span text:style-name="T32">e</text:span><text:span text:style-name="T32"> </text:span><text:span text:style-name="T32">v</text:span><text:span text:style-name="T32">a</text:span><text:span text:style-name="T32">l</text:span><text:span text:style-name="T32">u</text:span><text:span text:style-name="T32">a</text:span><text:span text:style-name="T32">t</text:span><text:span text:style-name="T32">i</text:span><text:span text:style-name="T32">o</text:span><text:span text:style-name="T32">n</text:span><text:span text:style-name="T32">s</text:span><text:span text:style-name="T32"> </text:span><text:span text:style-name="T32">e</text:span><text:span text:style-name="T32">x</text:span><text:span text:style-name="T32">i</text:span><text:span text:style-name="T32">s</text:span><text:span text:style-name="T32">t</text:span><text:span text:style-name="T32">;</text:span><text:span text:style-name="T32"> </text:span><text:span text:style-name="T32">t</text:span><text:span text:style-name="T32">h</text:span><text:span text:style-name="T32">e</text:span><text:span text:style-name="T32"> </text:span><text:span text:style-name="T32">f</text:span><text:span text:style-name="T32">u</text:span><text:span text:style-name="T32">l</text:span><text:span text:style-name="T32">l</text:span><text:span text:style-name="T32"> </text:span><text:span text:style-name="T32">C</text:span><text:span text:style-name="T32">N</text:span><text:span text:style-name="T32">F</text:span><text:span text:style-name="T32"> </text:span><text:span text:style-name="T32">i</text:span><text:span text:style-name="T32">s</text:span><text:span text:style-name="T32"> </text:span><text:span text:style-name="T32">j</text:span><text:span text:style-name="T32">u</text:span><text:span text:style-name="T32">s</text:span><text:span text:style-name="T32">t</text:span><text:span text:style-name="T32"> </text:span><text:span text:style-name="T32">“</text:span><text:span text:style-name="T32">T</text:span><text:span text:style-name="T32">r</text:span><text:span text:style-name="T32">u</text:span><text:span text:style-name="T32">e</text:span><text:span text:style-name="T32">.</text:span><text:span text:style-name="T32">”</text:span></text:p>
                    <text:p text:style-name="P38"><text:span text:style-name="T96"/></text:p>
                  </text:list-item>
                  <text:list-item>
                    <text:p text:style-name="P38"><text:span text:style-name="T64">T</text:span><text:span text:style-name="T64">a</text:span><text:span text:style-name="T64">u</text:span><text:span text:style-name="T64">t</text:span><text:span text:style-name="T64">o</text:span><text:span text:style-name="T64">l</text:span><text:span text:style-name="T64">o</text:span><text:span text:style-name="T64">g</text:span><text:span text:style-name="T64">y</text:span><text:span text:style-name="T64"> </text:span><text:span text:style-name="T64">i</text:span><text:span text:style-name="T64">n</text:span><text:span text:style-name="T64"> </text:span><text:span text:style-name="T64">f</text:span><text:span text:style-name="T64">u</text:span><text:span text:style-name="T64">l</text:span><text:span text:style-name="T64">l</text:span><text:span text:style-name="T64"> </text:span><text:span text:style-name="T64">C</text:span><text:span text:style-name="T64">N</text:span><text:span text:style-name="T64">F</text:span><text:span text:style-name="T64">:</text:span><text:span text:style-name="T64"><text:tab/></text:span><text:span text:style-name="T64"><text:tab/></text:span><text:span text:style-name="T64">T</text:span><text:span text:style-name="T64">r</text:span><text:span text:style-name="T64">u</text:span><text:span text:style-name="T64">e</text:span></text:p>
                  </text:list-item>
                  <text:list-item>
                    <text:p text:style-name="P38"><text:span text:style-name="T48">C</text:span><text:span text:style-name="T48">o</text:span><text:span text:style-name="T48">n</text:span><text:span text:style-name="T48">t</text:span><text:span text:style-name="T48">r</text:span><text:span text:style-name="T48">a</text:span><text:span text:style-name="T48">d</text:span><text:span text:style-name="T48">i</text:span><text:span text:style-name="T48">c</text:span><text:span text:style-name="T48">t</text:span><text:span text:style-name="T48">i</text:span><text:span text:style-name="T48">o</text:span><text:span text:style-name="T48">n</text:span><text:span text:style-name="T48"> </text:span><text:span text:style-name="T48">i</text:span><text:span text:style-name="T48">n</text:span><text:span text:style-name="T48"> </text:span><text:span text:style-name="T48">f</text:span><text:span text:style-name="T48">u</text:span><text:span text:style-name="T48">l</text:span><text:span text:style-name="T48">l</text:span><text:span text:style-name="T48"> </text:span><text:span text:style-name="T48">C</text:span><text:span text:style-name="T48">N</text:span><text:span text:style-name="T48">F</text:span><text:span text:style-name="T48">:</text:span><text:span text:style-name="T48"><text:tab/></text:span><text:span text:style-name="T48"><text:tab/></text:span><text:span text:style-name="T48">(</text:span><text:span text:style-name="T48">¬</text:span><text:span text:style-name="T46">p</text:span><text:span text:style-name="T48"> </text:span><text:span text:style-name="T48">∨</text:span><text:span text:style-name="T48"> </text:span><text:span text:style-name="T48">¬</text:span><text:span text:style-name="T46">q</text:span><text:span text:style-name="T48">)</text:span><text:span text:style-name="T48"> </text:span><text:span text:style-name="T48">∧</text:span><text:span text:style-name="T48"> </text:span><text:span text:style-name="T48">(</text:span><text:span text:style-name="T48">¬</text:span><text:span text:style-name="T46">p</text:span><text:span text:style-name="T48"> </text:span><text:span text:style-name="T48">∨</text:span><text:span text:style-name="T48"> </text:span><text:span text:style-name="T46">q</text:span><text:span text:style-name="T48">)</text:span><text:span text:style-name="T48"> </text:span><text:span text:style-name="T48">∧</text:span><text:span text:style-name="T48"> </text:span><text:span text:style-name="T48">(</text:span><text:span text:style-name="T46">p</text:span><text:span text:style-name="T48"> </text:span><text:span text:style-name="T48">∨</text:span><text:span text:style-name="T48"> </text:span><text:span text:style-name="T48">¬</text:span><text:span text:style-name="T46">q</text:span><text:span text:style-name="T48">)</text:span><text:span text:style-name="T48"> </text:span><text:span text:style-name="T48">∧</text:span><text:span text:style-name="T48"> </text:span><text:span text:style-name="T48">(</text:span><text:span text:style-name="T46">p</text:span><text:span text:style-name="T48"> </text:span><text:span text:style-name="T48">∨</text:span><text:span text:style-name="T48"> </text:span><text:span text:style-name="T46">q</text:span><text:span text:style-name="T48">)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N</text:span><text:span text:style-name="T4">o</text:span><text:span text:style-name="T4">r</text:span><text:span text:style-name="T4">m</text:span><text:span text:style-name="T4">a</text:span><text:span text:style-name="T4">l</text:span><text:span text:style-name="T4"> </text:span><text:span text:style-name="T4">f</text:span><text:span text:style-name="T4">o</text:span><text:span text:style-name="T4">r</text:span><text:span text:style-name="T4">m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/text:p>
          </draw:text-box>
        </draw:frame>
        <draw:frame draw:style-name="gr99" draw:text-style-name="P39" draw:layer="layout" svg:width="23.093cm" svg:height="2.214cm" svg:x="1.008cm" svg:y="3.967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 </text:span><text:span text:style-name="T8">6</text:span><text:span text:style-name="T8">:</text:span><text:span text:style-name="T8"> </text:span><text:span text:style-name="T32">T</text:span><text:span text:style-name="T32">r</text:span><text:span text:style-name="T32">a</text:span><text:span text:style-name="T32">n</text:span><text:span text:style-name="T32">s</text:span><text:span text:style-name="T32">f</text:span><text:span text:style-name="T32">o</text:span><text:span text:style-name="T32">r</text:span><text:span text:style-name="T32">m</text:span><text:span text:style-name="T32"> </text:span><text:span text:style-name="T33">S</text:span><text:span text:style-name="T34">6</text:span><text:span text:style-name="T32"> </text:span><text:span text:style-name="T32">=</text:span><text:span text:style-name="T32"> 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32">¬</text:span><text:span text:style-name="T33">q</text:span><text:span text:style-name="T33"> </text:span><text:span text:style-name="T32">∨</text:span><text:span text:style-name="T32"> </text:span><text:span text:style-name="T33">r</text:span><text:span text:style-name="T32">)</text:span><text:span text:style-name="T32"> </text:span><text:span text:style-name="T32">∧</text:span><text:span text:style-name="T32"> </text:span><text:span text:style-name="T32">(</text:span><text:span text:style-name="T33">p</text:span><text:span text:style-name="T32"> </text:span><text:span text:style-name="T32">∨</text:span><text:span text:style-name="T32"> </text:span><text:span text:style-name="T32">¬</text:span><text:span text:style-name="T33">q</text:span><text:span text:style-name="T33"> </text:span><text:span text:style-name="T32">∨</text:span><text:span text:style-name="T32"> </text:span><text:span text:style-name="T32">¬</text:span><text:span text:style-name="T33">r</text:span><text:span text:style-name="T32">)</text:span><text:span text:style-name="T32"> </text:span><text:span text:style-name="T32">∧</text:span><text:span text:style-name="T32"> 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32">¬</text:span><text:span text:style-name="T33">q</text:span><text:span text:style-name="T33"> </text:span><text:span text:style-name="T32">∨</text:span><text:span text:style-name="T32"> </text:span><text:span text:style-name="T32">¬</text:span><text:span text:style-name="T33">r</text:span><text:span text:style-name="T32">)</text:span><text:span text:style-name="T32"> </text:span><text:span text:style-name="T32">f</text:span><text:span text:style-name="T32">r</text:span><text:span text:style-name="T32">o</text:span><text:span text:style-name="T32">m</text:span><text:span text:style-name="T32"> </text:span><text:span text:style-name="T32">f</text:span><text:span text:style-name="T32">u</text:span><text:span text:style-name="T32">l</text:span><text:span text:style-name="T32">l</text:span><text:span text:style-name="T32"> </text:span><text:span text:style-name="T32">C</text:span><text:span text:style-name="T32">N</text:span><text:span text:style-name="T32">F</text:span><text:span text:style-name="T32"> </text:span><text:span text:style-name="T32">t</text:span><text:span text:style-name="T32">o</text:span><text:span text:style-name="T32"> </text:span><text:span text:style-name="T32">f</text:span><text:span text:style-name="T32">u</text:span><text:span text:style-name="T32">l</text:span><text:span text:style-name="T32">l</text:span><text:span text:style-name="T32"> </text:span><text:span text:style-name="T32">D</text:span><text:span text:style-name="T32">N</text:span><text:span text:style-name="T32">F</text:span><text:span text:style-name="T32">.</text:span></text:p>
          </draw:text-box>
        </draw:frame>
        <draw:frame draw:style-name="gr100" draw:text-style-name="P87" draw:layer="layout" svg:width="24.052cm" svg:height="8.313cm" svg:x="1.024cm" svg:y="6.672cm">
          <draw:text-box>
            <text:p text:style-name="P86"><text:span text:style-name="T9">p</text:span><text:span text:style-name="T116"><text:tab/></text:span><text:span text:style-name="T116"><text:tab/></text:span><text:span text:style-name="T9">q</text:span><text:span text:style-name="T116"><text:tab/></text:span><text:span text:style-name="T116"><text:tab/></text:span><text:span text:style-name="T9">r</text:span><text:span text:style-name="T10"><text:tab/></text:span><text:span text:style-name="T10"><text:tab/></text:span><text:span text:style-name="T10">(</text:span><text:span text:style-name="T25">¬</text:span><text:span text:style-name="T24">p</text:span><text:span text:style-name="T25"> </text:span><text:span text:style-name="T25">∨</text:span><text:span text:style-name="T25"> </text:span><text:span text:style-name="T25">¬</text:span><text:span text:style-name="T24">q</text:span><text:span text:style-name="T25"> </text:span><text:span text:style-name="T25">∨</text:span><text:span text:style-name="T25"> </text:span><text:span text:style-name="T24">r</text:span><text:span text:style-name="T10">)</text:span><text:span text:style-name="T10"><text:tab/></text:span><text:span text:style-name="T10">(</text:span><text:span text:style-name="T24">p</text:span><text:span text:style-name="T25"> </text:span><text:span text:style-name="T25">∨</text:span><text:span text:style-name="T25"> </text:span><text:span text:style-name="T25">¬</text:span><text:span text:style-name="T24">q</text:span><text:span text:style-name="T25"> </text:span><text:span text:style-name="T25">∨</text:span><text:span text:style-name="T25"> </text:span><text:span text:style-name="T25">¬</text:span><text:span text:style-name="T24">r</text:span><text:span text:style-name="T10">)</text:span><text:span text:style-name="T10"><text:tab/></text:span><text:span text:style-name="T10">(</text:span><text:span text:style-name="T25">¬</text:span><text:span text:style-name="T24">p</text:span><text:span text:style-name="T25"> </text:span><text:span text:style-name="T25">∨</text:span><text:span text:style-name="T25"> </text:span><text:span text:style-name="T25">¬</text:span><text:span text:style-name="T24">q</text:span><text:span text:style-name="T25"> </text:span><text:span text:style-name="T25">∨</text:span><text:span text:style-name="T25"> </text:span><text:span text:style-name="T25">¬</text:span><text:span text:style-name="T24">r</text:span><text:span text:style-name="T10">)</text:span><text:span text:style-name="T10"><text:tab/></text:span><text:span text:style-name="T10"><text:tab/></text:span><text:span text:style-name="T9">S</text:span><text:span text:style-name="T44">6</text:span></text:p>
            <text:p text:style-name="P86"><text:span text:style-name="T117"/></text:p>
            <text:p text:style-name="P86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/text:p>
            <text:p text:style-name="P86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  <text:p text:style-name="P86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  <text:p text:style-name="P86"><text:span text:style-name="T29">F</text:span><text:span text:style-name="T29">a</text:span><text:span text:style-name="T29">l</text:span><text:span text:style-name="T29">s</text:span><text:span text:style-name="T29">e</text:span><text:span text:style-name="T29"><text:tab/></text:span><text:span text:style-name="T29">T</text:span><text:span text:style-name="T29">r</text:span><text:span text:style-name="T29">u</text:span><text:span text:style-name="T29">e</text:span><text:span text:style-name="T29"><text:tab/></text:span><text:span text:style-name="T29"><text:tab/></text:span><text:span text:style-name="T29">T</text:span><text:span text:style-name="T29">r</text:span><text:span text:style-name="T29">u</text:span><text:span text:style-name="T29">e</text:span><text:span text:style-name="T29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  <text:p text:style-name="P86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  <text:p text:style-name="P86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/text:p>
            <text:p text:style-name="P86"><text:span text:style-name="T29">T</text:span><text:span text:style-name="T29">r</text:span><text:span text:style-name="T29">u</text:span><text:span text:style-name="T29">e</text:span><text:span text:style-name="T29"><text:tab/></text:span><text:span text:style-name="T29"><text:tab/></text:span><text:span text:style-name="T29">T</text:span><text:span text:style-name="T29">r</text:span><text:span text:style-name="T29">u</text:span><text:span text:style-name="T29">e</text:span><text:span text:style-name="T29"><text:tab/></text:span><text:span text:style-name="T29"><text:tab/></text:span><text:span text:style-name="T29">F</text:span><text:span text:style-name="T29">a</text:span><text:span text:style-name="T29">l</text:span><text:span text:style-name="T29">s</text:span><text:span text:style-name="T29">e</text:span><text:span text:style-name="T29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  <text:p text:style-name="P86"><text:span text:style-name="T29">T</text:span><text:span text:style-name="T29">r</text:span><text:span text:style-name="T29">u</text:span><text:span text:style-name="T29">e</text:span><text:span text:style-name="T29"><text:tab/></text:span><text:span text:style-name="T29"><text:tab/></text:span><text:span text:style-name="T29">T</text:span><text:span text:style-name="T29">r</text:span><text:span text:style-name="T29">u</text:span><text:span text:style-name="T29">e</text:span><text:span text:style-name="T29"><text:tab/></text:span><text:span text:style-name="T29"><text:tab/></text:span><text:span text:style-name="T29">T</text:span><text:span text:style-name="T29">r</text:span><text:span text:style-name="T29">u</text:span><text:span text:style-name="T29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25">F</text:span><text:span text:style-name="T25">a</text:span><text:span text:style-name="T25">l</text:span><text:span text:style-name="T25">s</text:span><text:span text:style-name="T25">e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N</text:span><text:span text:style-name="T4">o</text:span><text:span text:style-name="T4">r</text:span><text:span text:style-name="T4">m</text:span><text:span text:style-name="T4">a</text:span><text:span text:style-name="T4">l</text:span><text:span text:style-name="T4"> </text:span><text:span text:style-name="T4">f</text:span><text:span text:style-name="T4">o</text:span><text:span text:style-name="T4">r</text:span><text:span text:style-name="T4">m</text:span><text:span text:style-name="T4">s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/text:p>
          </draw:text-box>
        </draw:frame>
        <draw:frame draw:style-name="gr101" draw:text-style-name="P39" draw:layer="layout" svg:width="23.093cm" svg:height="2.214cm" svg:x="1.008cm" svg:y="3.967cm">
          <draw:text-box>
            <text:p text:style-name="P38"><text:span text:style-name="T8">E</text:span><text:span text:style-name="T8">x</text:span><text:span text:style-name="T8">a</text:span><text:span text:style-name="T8">m</text:span><text:span text:style-name="T8">p</text:span><text:span text:style-name="T8">l</text:span><text:span text:style-name="T8">e</text:span><text:span text:style-name="T8"> </text:span><text:span text:style-name="T8">6</text:span><text:span text:style-name="T8">:</text:span><text:span text:style-name="T8"> </text:span><text:span text:style-name="T32">T</text:span><text:span text:style-name="T32">r</text:span><text:span text:style-name="T32">a</text:span><text:span text:style-name="T32">n</text:span><text:span text:style-name="T32">s</text:span><text:span text:style-name="T32">f</text:span><text:span text:style-name="T32">o</text:span><text:span text:style-name="T32">r</text:span><text:span text:style-name="T32">m</text:span><text:span text:style-name="T32"> </text:span><text:span text:style-name="T33">S</text:span><text:span text:style-name="T34">6</text:span><text:span text:style-name="T32"> </text:span><text:span text:style-name="T32">=</text:span><text:span text:style-name="T32"> </text:span><text:span text:style-name="T32">(</text:span><text:span text:style-name="T48">¬</text:span><text:span text:style-name="T46">p</text:span><text:span text:style-name="T48"> </text:span><text:span text:style-name="T48">∨</text:span><text:span text:style-name="T48"> </text:span><text:span text:style-name="T48">¬</text:span><text:span text:style-name="T46">q</text:span><text:span text:style-name="T46"> </text:span><text:span text:style-name="T48">∨</text:span><text:span text:style-name="T48"> </text:span><text:span text:style-name="T46">r</text:span><text:span text:style-name="T32">)</text:span><text:span text:style-name="T32"> </text:span><text:span text:style-name="T32">∧</text:span><text:span text:style-name="T32"> </text:span><text:span text:style-name="T32">(</text:span><text:span text:style-name="T46">p</text:span><text:span text:style-name="T48"> </text:span><text:span text:style-name="T48">∨</text:span><text:span text:style-name="T48"> </text:span><text:span text:style-name="T48">¬</text:span><text:span text:style-name="T46">q</text:span><text:span text:style-name="T46"> </text:span><text:span text:style-name="T48">∨</text:span><text:span text:style-name="T48"> </text:span><text:span text:style-name="T48">¬</text:span><text:span text:style-name="T46">r</text:span><text:span text:style-name="T32">)</text:span><text:span text:style-name="T32"> </text:span><text:span text:style-name="T32">∧</text:span><text:span text:style-name="T32"> </text:span><text:span text:style-name="T32">(</text:span><text:span text:style-name="T48">¬</text:span><text:span text:style-name="T46">p</text:span><text:span text:style-name="T48"> </text:span><text:span text:style-name="T48">∨</text:span><text:span text:style-name="T48"> </text:span><text:span text:style-name="T48">¬</text:span><text:span text:style-name="T46">q</text:span><text:span text:style-name="T46"> </text:span><text:span text:style-name="T48">∨</text:span><text:span text:style-name="T48"> </text:span><text:span text:style-name="T48">¬</text:span><text:span text:style-name="T46">r</text:span><text:span text:style-name="T32">)</text:span><text:span text:style-name="T32"> </text:span><text:span text:style-name="T32">f</text:span><text:span text:style-name="T32">r</text:span><text:span text:style-name="T32">o</text:span><text:span text:style-name="T32">m</text:span><text:span text:style-name="T32"> </text:span><text:span text:style-name="T32">f</text:span><text:span text:style-name="T32">u</text:span><text:span text:style-name="T32">l</text:span><text:span text:style-name="T32">l</text:span><text:span text:style-name="T32"> </text:span><text:span text:style-name="T32">C</text:span><text:span text:style-name="T32">N</text:span><text:span text:style-name="T32">F</text:span><text:span text:style-name="T32"> </text:span><text:span text:style-name="T32">t</text:span><text:span text:style-name="T32">o</text:span><text:span text:style-name="T32"> </text:span><text:span text:style-name="T32">f</text:span><text:span text:style-name="T32">u</text:span><text:span text:style-name="T32">l</text:span><text:span text:style-name="T32">l</text:span><text:span text:style-name="T32"> </text:span><text:span text:style-name="T32">D</text:span><text:span text:style-name="T32">N</text:span><text:span text:style-name="T32">F</text:span><text:span text:style-name="T32">.</text:span></text:p>
          </draw:text-box>
        </draw:frame>
        <draw:frame draw:style-name="gr100" draw:text-style-name="P87" draw:layer="layout" svg:width="24.052cm" svg:height="8.313cm" svg:x="1.024cm" svg:y="6.648cm">
          <draw:text-box>
            <text:p text:style-name="P86"><text:span text:style-name="T9">p</text:span><text:span text:style-name="T116"><text:tab/></text:span><text:span text:style-name="T116"><text:tab/></text:span><text:span text:style-name="T9">q</text:span><text:span text:style-name="T116"><text:tab/></text:span><text:span text:style-name="T116"><text:tab/></text:span><text:span text:style-name="T9">r</text:span><text:span text:style-name="T10"><text:tab/></text:span><text:span text:style-name="T10"><text:tab/></text:span><text:span text:style-name="T10">(</text:span><text:span text:style-name="T10">¬</text:span><text:span text:style-name="T9">p</text:span><text:span text:style-name="T10"> </text:span><text:span text:style-name="T10">∨</text:span><text:span text:style-name="T10"> </text:span><text:span text:style-name="T10">¬</text:span><text:span text:style-name="T9">q</text:span><text:span text:style-name="T10"> </text:span><text:span text:style-name="T10">∨</text:span><text:span text:style-name="T10"> </text:span><text:span text:style-name="T9">r</text:span><text:span text:style-name="T10">)</text:span><text:span text:style-name="T10"><text:tab/></text:span><text:span text:style-name="T10">(</text:span><text:span text:style-name="T9">p</text:span><text:span text:style-name="T10"> </text:span><text:span text:style-name="T10">∨</text:span><text:span text:style-name="T10"> </text:span><text:span text:style-name="T10">¬</text:span><text:span text:style-name="T9">q</text:span><text:span text:style-name="T10"> </text:span><text:span text:style-name="T10">∨</text:span><text:span text:style-name="T10"> </text:span><text:span text:style-name="T10">¬</text:span><text:span text:style-name="T9">r</text:span><text:span text:style-name="T10">)</text:span><text:span text:style-name="T10"><text:tab/></text:span><text:span text:style-name="T10">(</text:span><text:span text:style-name="T10">¬</text:span><text:span text:style-name="T9">p</text:span><text:span text:style-name="T10"> </text:span><text:span text:style-name="T10">∨</text:span><text:span text:style-name="T10"> </text:span><text:span text:style-name="T10">¬</text:span><text:span text:style-name="T9">q</text:span><text:span text:style-name="T10"> </text:span><text:span text:style-name="T10">∨</text:span><text:span text:style-name="T10"> </text:span><text:span text:style-name="T10">¬</text:span><text:span text:style-name="T9">r</text:span><text:span text:style-name="T10">)</text:span><text:span text:style-name="T10"><text:tab/></text:span><text:span text:style-name="T10"><text:tab/></text:span><text:span text:style-name="T9">S</text:span><text:span text:style-name="T44">6</text:span></text:p>
            <text:p text:style-name="P86"><text:span text:style-name="T117"/></text:p>
            <text:p text:style-name="P86"><text:span text:style-name="T30">F</text:span><text:span text:style-name="T30">a</text:span><text:span text:style-name="T30">l</text:span><text:span text:style-name="T30">s</text:span><text:span text:style-name="T30">e</text:span><text:span text:style-name="T30"><text:tab/></text:span><text:span text:style-name="T30">F</text:span><text:span text:style-name="T30">a</text:span><text:span text:style-name="T30">l</text:span><text:span text:style-name="T30">s</text:span><text:span text:style-name="T30">e</text:span><text:span text:style-name="T30"><text:tab/></text:span><text:span text:style-name="T30">F</text:span><text:span text:style-name="T30">a</text:span><text:span text:style-name="T30">l</text:span><text:span text:style-name="T30">s</text:span><text:span text:style-name="T30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text:span text:style-name="T12"><text:tab/></text:span></text:p>
            <text:p text:style-name="P88"><text:span text:style-name="T30">F</text:span><text:span text:style-name="T30">a</text:span><text:span text:style-name="T30">l</text:span><text:span text:style-name="T30">s</text:span><text:span text:style-name="T30">e</text:span><text:span text:style-name="T30"><text:tab/></text:span><text:span text:style-name="T30">F</text:span><text:span text:style-name="T30">a</text:span><text:span text:style-name="T30">l</text:span><text:span text:style-name="T30">s</text:span><text:span text:style-name="T30">e</text:span><text:span text:style-name="T30"><text:tab/></text:span><text:span text:style-name="T30">T</text:span><text:span text:style-name="T30">r</text:span><text:span text:style-name="T30">u</text:span><text:span text:style-name="T30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/text:p>
            <text:p text:style-name="P88"><text:span text:style-name="T30">F</text:span><text:span text:style-name="T30">a</text:span><text:span text:style-name="T30">l</text:span><text:span text:style-name="T30">s</text:span><text:span text:style-name="T30">e</text:span><text:span text:style-name="T30"><text:tab/></text:span><text:span text:style-name="T30">T</text:span><text:span text:style-name="T30">r</text:span><text:span text:style-name="T30">u</text:span><text:span text:style-name="T30">e</text:span><text:span text:style-name="T30"><text:tab/></text:span><text:span text:style-name="T30"><text:tab/></text:span><text:span text:style-name="T30">F</text:span><text:span text:style-name="T30">a</text:span><text:span text:style-name="T30">l</text:span><text:span text:style-name="T30">s</text:span><text:span text:style-name="T30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/text:p>
            <text:p text:style-name="P86"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  <text:p text:style-name="P88"><text:span text:style-name="T30">T</text:span><text:span text:style-name="T30">r</text:span><text:span text:style-name="T30">u</text:span><text:span text:style-name="T30">e</text:span><text:span text:style-name="T30"><text:tab/></text:span><text:span text:style-name="T30"><text:tab/></text:span><text:span text:style-name="T30">F</text:span><text:span text:style-name="T30">a</text:span><text:span text:style-name="T30">l</text:span><text:span text:style-name="T30">s</text:span><text:span text:style-name="T30">e</text:span><text:span text:style-name="T30"><text:tab/></text:span><text:span text:style-name="T30">F</text:span><text:span text:style-name="T30">a</text:span><text:span text:style-name="T30">l</text:span><text:span text:style-name="T30">s</text:span><text:span text:style-name="T30">e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/text:p>
            <text:p text:style-name="P88"><text:span text:style-name="T30">T</text:span><text:span text:style-name="T30">r</text:span><text:span text:style-name="T30">u</text:span><text:span text:style-name="T30">e</text:span><text:span text:style-name="T30"><text:tab/></text:span><text:span text:style-name="T30"><text:tab/></text:span><text:span text:style-name="T30">F</text:span><text:span text:style-name="T30">a</text:span><text:span text:style-name="T30">l</text:span><text:span text:style-name="T30">s</text:span><text:span text:style-name="T30">e</text:span><text:span text:style-name="T30"><text:tab/></text:span><text:span text:style-name="T30">T</text:span><text:span text:style-name="T30">r</text:span><text:span text:style-name="T30">u</text:span><text:span text:style-name="T30">e</text:span><text:span text:style-name="T30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26">T</text:span><text:span text:style-name="T26">r</text:span><text:span text:style-name="T26">u</text:span><text:span text:style-name="T26">e</text:span></text:p>
            <text:p text:style-name="P86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  <text:p text:style-name="P86"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T</text:span><text:span text:style-name="T12">r</text:span><text:span text:style-name="T12">u</text:span><text:span text:style-name="T12">e</text:span><text:span text:style-name="T12"><text:tab/></text:span><text:span text:style-name="T12"><text:tab/></text:span><text:span text:style-name="T12"><text:tab/></text:span><text:span text:style-name="T12">F</text:span><text:span text:style-name="T12">a</text:span><text:span text:style-name="T12">l</text:span><text:span text:style-name="T12">s</text:span><text:span text:style-name="T12">e</text:span><text:span text:style-name="T12"><text:tab/></text:span><text:span text:style-name="T12"><text:tab/></text:span><text:span text:style-name="T12"><text:tab/></text:span><text:span text:style-name="T29">F</text:span><text:span text:style-name="T29">a</text:span><text:span text:style-name="T29">l</text:span><text:span text:style-name="T29">s</text:span><text:span text:style-name="T29">e</text:span></text:p>
          </draw:text-box>
        </draw:frame>
        <draw:frame draw:style-name="gr102" draw:text-style-name="P18" draw:layer="layout" svg:width="20.212cm" svg:height="1.93cm" svg:x="1.475cm" svg:y="14.975cm">
          <draw:text-box>
            <text:p><text:span text:style-name="T33">S</text:span><text:span text:style-name="T34">6</text:span><text:span text:style-name="T32"><text:tab/></text:span><text:span text:style-name="T118">≡</text:span><text:span text:style-name="T118"><text:tab/></text:span><text:span text:style-name="T32">(</text:span><text:span text:style-name="T64">¬</text:span><text:span text:style-name="T65">p</text:span><text:span text:style-name="T64"> </text:span><text:span text:style-name="T64">∧</text:span><text:span text:style-name="T64"> </text:span><text:span text:style-name="T64">¬</text:span><text:span text:style-name="T65">q</text:span><text:span text:style-name="T65"> </text:span><text:span text:style-name="T64">∧</text:span><text:span text:style-name="T64"> </text:span><text:span text:style-name="T64">¬</text:span><text:span text:style-name="T65">r</text:span><text:span text:style-name="T32">)</text:span><text:span text:style-name="T32"><text:tab/></text:span><text:span text:style-name="T32">∨</text:span><text:span text:style-name="T32"><text:tab/></text:span><text:span text:style-name="T32">(</text:span><text:span text:style-name="T64">¬</text:span><text:span text:style-name="T65">p</text:span><text:span text:style-name="T64"> </text:span><text:span text:style-name="T64">∧</text:span><text:span text:style-name="T64"> </text:span><text:span text:style-name="T64">¬</text:span><text:span text:style-name="T65">q</text:span><text:span text:style-name="T65"> </text:span><text:span text:style-name="T64">∧</text:span><text:span text:style-name="T64"> </text:span><text:span text:style-name="T65">r</text:span><text:span text:style-name="T32">)</text:span><text:span text:style-name="T32"><text:tab/></text:span><text:span text:style-name="T32">∨</text:span><text:span text:style-name="T32"><text:tab/></text:span><text:span text:style-name="T32">(</text:span><text:span text:style-name="T64">¬</text:span><text:span text:style-name="T65">p</text:span><text:span text:style-name="T64"> </text:span><text:span text:style-name="T64">∧</text:span><text:span text:style-name="T64"> </text:span><text:span text:style-name="T65">q</text:span><text:span text:style-name="T65"> </text:span><text:span text:style-name="T64">∧</text:span><text:span text:style-name="T64"> </text:span><text:span text:style-name="T64">¬</text:span><text:span text:style-name="T65">r</text:span><text:span text:style-name="T32">)</text:span></text:p>
            <text:p text:style-name="P22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∨</text:span><text:span text:style-name="T32"><text:tab/></text:span><text:span text:style-name="T32">(</text:span><text:span text:style-name="T65">p</text:span><text:span text:style-name="T64"> </text:span><text:span text:style-name="T64">∧</text:span><text:span text:style-name="T64"> </text:span><text:span text:style-name="T64">¬</text:span><text:span text:style-name="T65">q</text:span><text:span text:style-name="T65"> </text:span><text:span text:style-name="T64">∧</text:span><text:span text:style-name="T64"> </text:span><text:span text:style-name="T64">¬</text:span><text:span text:style-name="T65">r</text:span><text:span text:style-name="T32">)</text:span><text:span text:style-name="T32"><text:tab/></text:span><text:span text:style-name="T32">∨</text:span><text:span text:style-name="T32"><text:tab/></text:span><text:span text:style-name="T32">(</text:span><text:span text:style-name="T65">p</text:span><text:span text:style-name="T64"> </text:span><text:span text:style-name="T64">∧</text:span><text:span text:style-name="T64"> </text:span><text:span text:style-name="T64">¬</text:span><text:span text:style-name="T65">q</text:span><text:span text:style-name="T65"> </text:span><text:span text:style-name="T64">∧</text:span><text:span text:style-name="T64"> </text:span><text:span text:style-name="T65">r</text:span><text:span text:style-name="T32">)</text:span></text:p>
          </draw:text-box>
        </draw:frame>
        <draw:custom-shape draw:style-name="gr103" draw:text-style-name="P89" draw:layer="layout" svg:width="19.868cm" svg:height="2.405cm" svg:x="1.24cm" svg:y="14.744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E</text:span><text:span text:style-name="T4">n</text:span><text:span text:style-name="T4">t</text:span><text:span text:style-name="T4">a</text:span><text:span text:style-name="T4">i</text:span><text:span text:style-name="T4">l</text:span><text:span text:style-name="T4">m</text:span><text:span text:style-name="T4">e</text:span><text:span text:style-name="T4">n</text:span><text:span text:style-name="T4">t</text:span><text:span text:style-name="T4"> </text:span><text:span text:style-name="T4">a</text:span><text:span text:style-name="T4">n</text:span><text:span text:style-name="T4">d</text:span><text:span text:style-name="T4"> </text:span><text:span text:style-name="T4">i</text:span><text:span text:style-name="T4">n</text:span><text:span text:style-name="T4">f</text:span><text:span text:style-name="T4">e</text:span><text:span text:style-name="T4">r</text:span><text:span text:style-name="T4">e</text:span><text:span text:style-name="T4">n</text:span><text:span text:style-name="T4">c</text:span><text:span text:style-name="T4">e</text:span><text:span text:style-name="T4">:</text:span><text:span text:style-name="T4"> </text:span><text:span text:style-name="T4">S</text:span><text:span text:style-name="T4">u</text:span><text:span text:style-name="T4">m</text:span><text:span text:style-name="T4">m</text:span><text:span text:style-name="T4">a</text:span><text:span text:style-name="T4">r</text:span><text:span text:style-name="T4">y</text:span></text:p>
          </draw:text-box>
        </draw:frame>
        <draw:frame draw:style-name="gr104" draw:text-style-name="P92" draw:layer="layout" svg:width="14.16cm" svg:height="7.776cm" svg:x="1.03cm" svg:y="4.692cm">
          <draw:text-box>
            <text:p text:style-name="P90"><text:span text:style-name="T119">E</text:span><text:span text:style-name="T119">n</text:span><text:span text:style-name="T119">t</text:span><text:span text:style-name="T119">a</text:span><text:span text:style-name="T119">i</text:span><text:span text:style-name="T119">l</text:span><text:span text:style-name="T119">m</text:span><text:span text:style-name="T119">e</text:span><text:span text:style-name="T119">n</text:span><text:span text:style-name="T119">t</text:span></text:p>
            <text:p text:style-name="P90"><text:span text:style-name="T120"/></text:p>
            <text:p text:style-name="P91"><text:span text:style-name="T68">R</text:span><text:span text:style-name="T69">0</text:span><text:span text:style-name="T69"> </text:span><text:span text:style-name="T68">,</text:span><text:span text:style-name="T68"> </text:span><text:span text:style-name="T68">R</text:span><text:span text:style-name="T69">1</text:span><text:span text:style-name="T69"> </text:span><text:span text:style-name="T68">,</text:span><text:span text:style-name="T68"> </text:span><text:span text:style-name="T68">…</text:span><text:span text:style-name="T121"> </text:span><text:span text:style-name="T121"><text:s/></text:span><text:span text:style-name="T122">⊨</text:span><text:span text:style-name="T121"> </text:span><text:span text:style-name="T121"><text:s/></text:span><text:span text:style-name="T123">S</text:span><text:span text:style-name="T121"> </text:span></text:p>
            <text:p text:style-name="P91"><text:span text:style-name="T124">(</text:span><text:span text:style-name="T124">“</text:span><text:span text:style-name="T124">T</text:span><text:span text:style-name="T124">h</text:span><text:span text:style-name="T124">e</text:span><text:span text:style-name="T124"> </text:span><text:span text:style-name="T124">p</text:span><text:span text:style-name="T124">r</text:span><text:span text:style-name="T124">e</text:span><text:span text:style-name="T124">m</text:span><text:span text:style-name="T124">i</text:span><text:span text:style-name="T124">s</text:span><text:span text:style-name="T124">e</text:span><text:span text:style-name="T124">s</text:span><text:span text:style-name="T124"> </text:span><text:span text:style-name="T68">R</text:span><text:span text:style-name="T69">0</text:span><text:span text:style-name="T69"> </text:span><text:span text:style-name="T68">,</text:span><text:span text:style-name="T68"> </text:span><text:span text:style-name="T68">R</text:span><text:span text:style-name="T69">1</text:span><text:span text:style-name="T69"> </text:span><text:span text:style-name="T68">,</text:span><text:span text:style-name="T68"> </text:span><text:span text:style-name="T68">…</text:span><text:span text:style-name="T68"> </text:span><text:span text:style-name="T124">e</text:span><text:span text:style-name="T124">n</text:span><text:span text:style-name="T124">t</text:span><text:span text:style-name="T124">a</text:span><text:span text:style-name="T124">i</text:span><text:span text:style-name="T124">l</text:span><text:span text:style-name="T124"> </text:span><text:span text:style-name="T124">t</text:span><text:span text:style-name="T124">h</text:span><text:span text:style-name="T124">e</text:span><text:span text:style-name="T124"> </text:span><text:span text:style-name="T124">c</text:span><text:span text:style-name="T124">o</text:span><text:span text:style-name="T124">n</text:span><text:span text:style-name="T124">c</text:span><text:span text:style-name="T124">l</text:span><text:span text:style-name="T124">u</text:span><text:span text:style-name="T124">s</text:span><text:span text:style-name="T124">i</text:span><text:span text:style-name="T124">o</text:span><text:span text:style-name="T124">n</text:span><text:span text:style-name="T124"> </text:span><text:span text:style-name="T68">S</text:span><text:span text:style-name="T67">”</text:span><text:span text:style-name="T67">)</text:span></text:p>
            <text:p text:style-name="P91"><text:span text:style-name="T125"/></text:p>
            <text:p text:style-name="P91"><text:span text:style-name="T126">A</text:span><text:span text:style-name="T126">l</text:span><text:span text:style-name="T126">l</text:span><text:span text:style-name="T126"> </text:span><text:span text:style-name="T126">m</text:span><text:span text:style-name="T126">o</text:span><text:span text:style-name="T126">d</text:span><text:span text:style-name="T126">e</text:span><text:span text:style-name="T126">l</text:span><text:span text:style-name="T126">s</text:span><text:span text:style-name="T126"> </text:span><text:span text:style-name="T126">o</text:span><text:span text:style-name="T126">f</text:span><text:span text:style-name="T126"> </text:span><text:span text:style-name="T126">a</text:span><text:span text:style-name="T126">l</text:span><text:span text:style-name="T126">l</text:span><text:span text:style-name="T126"> </text:span><text:span text:style-name="T126">p</text:span><text:span text:style-name="T126">r</text:span><text:span text:style-name="T126">e</text:span><text:span text:style-name="T126">m</text:span><text:span text:style-name="T126">i</text:span><text:span text:style-name="T126">s</text:span><text:span text:style-name="T126">e</text:span><text:span text:style-name="T126">s</text:span><text:span text:style-name="T126"> </text:span><text:span text:style-name="T126">a</text:span><text:span text:style-name="T126">r</text:span><text:span text:style-name="T126">e</text:span><text:span text:style-name="T126"> </text:span><text:span text:style-name="T126">a</text:span><text:span text:style-name="T126">l</text:span><text:span text:style-name="T126">s</text:span><text:span text:style-name="T126">o</text:span><text:span text:style-name="T126"> </text:span><text:span text:style-name="T126">m</text:span><text:span text:style-name="T126">o</text:span><text:span text:style-name="T126">d</text:span><text:span text:style-name="T126">e</text:span><text:span text:style-name="T126">l</text:span><text:span text:style-name="T126">s</text:span><text:span text:style-name="T126"> </text:span><text:span text:style-name="T126">o</text:span><text:span text:style-name="T126">f</text:span><text:span text:style-name="T126"> </text:span><text:span text:style-name="T127">S</text:span><text:span text:style-name="T126">.</text:span><text:span text:style-name="T67"><text:line-break/></text:span><text:span text:style-name="T67">W</text:span><text:span text:style-name="T67">h</text:span><text:span text:style-name="T67">e</text:span><text:span text:style-name="T67">r</text:span><text:span text:style-name="T67">e</text:span><text:span text:style-name="T67"> </text:span><text:span text:style-name="T68">R</text:span><text:span text:style-name="T69">0</text:span><text:span text:style-name="T69"> </text:span><text:span text:style-name="T68">,</text:span><text:span text:style-name="T68"> </text:span><text:span text:style-name="T68">R</text:span><text:span text:style-name="T69">1</text:span><text:span text:style-name="T68"> </text:span><text:span text:style-name="T67">e</text:span><text:span text:style-name="T67">t</text:span><text:span text:style-name="T67">c</text:span><text:span text:style-name="T67">.</text:span><text:span text:style-name="T67"> </text:span><text:span text:style-name="T67">a</text:span><text:span text:style-name="T67">r</text:span><text:span text:style-name="T67">e</text:span><text:span text:style-name="T67"> </text:span><text:span text:style-name="T67">a</text:span><text:span text:style-name="T67">l</text:span><text:span text:style-name="T67">l</text:span><text:span text:style-name="T67"> </text:span><text:span text:style-name="T67">T</text:span><text:span text:style-name="T67">r</text:span><text:span text:style-name="T67">u</text:span><text:span text:style-name="T67">e</text:span><text:span text:style-name="T67">,</text:span><text:span text:style-name="T67"> </text:span><text:span text:style-name="T68">S</text:span><text:span text:style-name="T67"> </text:span><text:span text:style-name="T67">m</text:span><text:span text:style-name="T67">u</text:span><text:span text:style-name="T67">s</text:span><text:span text:style-name="T67">t</text:span><text:span text:style-name="T67"> </text:span><text:span text:style-name="T67">a</text:span><text:span text:style-name="T67">l</text:span><text:span text:style-name="T67">s</text:span><text:span text:style-name="T67">o</text:span><text:span text:style-name="T67"> </text:span><text:span text:style-name="T67">b</text:span><text:span text:style-name="T67">e</text:span><text:span text:style-name="T67"> </text:span><text:span text:style-name="T67">T</text:span><text:span text:style-name="T67">r</text:span><text:span text:style-name="T67">u</text:span><text:span text:style-name="T67">e</text:span><text:span text:style-name="T67">.</text:span><text:span text:style-name="T67"> </text:span><text:span text:style-name="T67">B</text:span><text:span text:style-name="T67">u</text:span><text:span text:style-name="T67">t</text:span><text:span text:style-name="T67"> </text:span><text:span text:style-name="T68">S</text:span><text:span text:style-name="T67"> </text:span><text:span text:style-name="T67">c</text:span><text:span text:style-name="T67">a</text:span><text:span text:style-name="T67">n</text:span><text:span text:style-name="T67"> </text:span><text:span text:style-name="T67">h</text:span><text:span text:style-name="T67">a</text:span><text:span text:style-name="T67">v</text:span><text:span text:style-name="T67">e</text:span><text:span text:style-name="T67"> </text:span><text:span text:style-name="T67">m</text:span><text:span text:style-name="T67">o</text:span><text:span text:style-name="T67">r</text:span><text:span text:style-name="T67">e</text:span><text:span text:style-name="T67"> </text:span><text:span text:style-name="T67">T</text:span><text:span text:style-name="T67">r</text:span><text:span text:style-name="T67">u</text:span><text:span text:style-name="T67">e</text:span><text:span text:style-name="T67"> </text:span><text:span text:style-name="T67">e</text:span><text:span text:style-name="T67">n</text:span><text:span text:style-name="T67">t</text:span><text:span text:style-name="T67">r</text:span><text:span text:style-name="T67">i</text:span><text:span text:style-name="T67">e</text:span><text:span text:style-name="T67">s</text:span><text:span text:style-name="T67"> </text:span><text:span text:style-name="T67">t</text:span><text:span text:style-name="T67">h</text:span><text:span text:style-name="T67">a</text:span><text:span text:style-name="T67">n</text:span><text:span text:style-name="T67"> </text:span><text:span text:style-name="T68">R</text:span><text:span text:style-name="T69">0</text:span><text:span text:style-name="T67"> </text:span><text:span text:style-name="T67">∧</text:span><text:span text:style-name="T67"> </text:span><text:span text:style-name="T68">R</text:span><text:span text:style-name="T69">1</text:span><text:span text:style-name="T68"> </text:span><text:span text:style-name="T67">∧</text:span><text:span text:style-name="T67"> </text:span><text:span text:style-name="T67">…</text:span></text:p>
            <text:p text:style-name="P91"><text:span text:style-name="T120"/></text:p>
            <text:p text:style-name="P91"><text:span text:style-name="T124">T</text:span><text:span text:style-name="T124">h</text:span><text:span text:style-name="T124">e</text:span><text:span text:style-name="T124"> </text:span><text:span text:style-name="T124">s</text:span><text:span text:style-name="T124">t</text:span><text:span text:style-name="T124">a</text:span><text:span text:style-name="T124">t</text:span><text:span text:style-name="T124">e</text:span><text:span text:style-name="T124">m</text:span><text:span text:style-name="T124">e</text:span><text:span text:style-name="T124">n</text:span><text:span text:style-name="T124">t</text:span><text:span text:style-name="T124"> </text:span><text:span text:style-name="T124">(</text:span><text:span text:style-name="T68">R</text:span><text:span text:style-name="T69">0</text:span><text:span text:style-name="T67"> </text:span><text:span text:style-name="T67">∧</text:span><text:span text:style-name="T67"> </text:span><text:span text:style-name="T68">R</text:span><text:span text:style-name="T69">1</text:span><text:span text:style-name="T68"> </text:span><text:span text:style-name="T67">∧</text:span><text:span text:style-name="T67"> </text:span><text:span text:style-name="T67">…</text:span><text:span text:style-name="T121">)</text:span><text:span text:style-name="T121"> </text:span><text:span text:style-name="T121">→</text:span><text:span text:style-name="T121"> </text:span><text:span text:style-name="T123">S</text:span><text:span text:style-name="T121"> </text:span><text:span text:style-name="T121">i</text:span><text:span text:style-name="T121">s</text:span><text:span text:style-name="T121"> </text:span><text:span text:style-name="T121">a</text:span><text:span text:style-name="T121"> </text:span><text:span text:style-name="T121">t</text:span><text:span text:style-name="T121">a</text:span><text:span text:style-name="T121">u</text:span><text:span text:style-name="T121">t</text:span><text:span text:style-name="T121">o</text:span><text:span text:style-name="T121">l</text:span><text:span text:style-name="T121">o</text:span><text:span text:style-name="T121">g</text:span><text:span text:style-name="T121">y</text:span><text:span text:style-name="T121">.</text:span></text:p>
          </draw:text-box>
        </draw:frame>
        <draw:custom-shape draw:style-name="gr105" draw:text-style-name="P89" draw:layer="layout" svg:width="13.704cm" svg:height="8.065cm" svg:x="1.311cm" svg:y="4.601cm">
          <text:p/>
          <draw:enhanced-geometry svg:viewBox="0 0 21600 21600" draw:type="rectangle" draw:enhanced-path="M 0 0 L 21600 0 21600 21600 0 21600 0 0 Z N"/>
        </draw:custom-shape>
        <draw:frame draw:style-name="gr106" draw:text-style-name="P80" draw:layer="layout" svg:width="8.379cm" svg:height="6.488cm" svg:x="15.807cm" svg:y="5.234cm">
          <draw:text-box>
            <text:p text:style-name="P93"><text:span text:style-name="T31">W</text:span><text:span text:style-name="T31">e</text:span><text:span text:style-name="T31"> </text:span><text:span text:style-name="T31">c</text:span><text:span text:style-name="T31">a</text:span><text:span text:style-name="T31">n</text:span><text:span text:style-name="T31"> </text:span><text:span text:style-name="T31">d</text:span><text:span text:style-name="T31">e</text:span><text:span text:style-name="T31">t</text:span><text:span text:style-name="T31">e</text:span><text:span text:style-name="T31">r</text:span><text:span text:style-name="T31">m</text:span><text:span text:style-name="T31">i</text:span><text:span text:style-name="T31">n</text:span><text:span text:style-name="T31">e</text:span><text:span text:style-name="T31"> </text:span><text:span text:style-name="T31">e</text:span><text:span text:style-name="T31">n</text:span><text:span text:style-name="T31">t</text:span><text:span text:style-name="T31">a</text:span><text:span text:style-name="T31">i</text:span><text:span text:style-name="T31">l</text:span><text:span text:style-name="T31">m</text:span><text:span text:style-name="T31">e</text:span><text:span text:style-name="T31">n</text:span><text:span text:style-name="T31">t</text:span><text:span text:style-name="T31"> </text:span><text:span text:style-name="T102">s</text:span><text:span text:style-name="T102">e</text:span><text:span text:style-name="T102">m</text:span><text:span text:style-name="T102">a</text:span><text:span text:style-name="T102">n</text:span><text:span text:style-name="T102">t</text:span><text:span text:style-name="T102">i</text:span><text:span text:style-name="T102">c</text:span><text:span text:style-name="T102">a</text:span><text:span text:style-name="T102">l</text:span><text:span text:style-name="T102">l</text:span><text:span text:style-name="T102">y</text:span><text:span text:style-name="T31">,</text:span><text:span text:style-name="T31"> </text:span><text:span text:style-name="T31">f</text:span><text:span text:style-name="T31">r</text:span><text:span text:style-name="T31">o</text:span><text:span text:style-name="T31">m</text:span><text:span text:style-name="T31"> </text:span><text:span text:style-name="T102">t</text:span><text:span text:style-name="T102">r</text:span><text:span text:style-name="T102">u</text:span><text:span text:style-name="T102">t</text:span><text:span text:style-name="T102">h</text:span><text:span text:style-name="T102"> </text:span><text:span text:style-name="T102">t</text:span><text:span text:style-name="T102">a</text:span><text:span text:style-name="T102">b</text:span><text:span text:style-name="T102">l</text:span><text:span text:style-name="T102">e</text:span><text:span text:style-name="T102">s</text:span><text:span text:style-name="T31">.</text:span></text:p>
            <text:p text:style-name="P93"><text:span text:style-name="T31"/></text:p>
            <text:p text:style-name="P93"><text:span text:style-name="T42">W</text:span><text:span text:style-name="T42">e</text:span><text:span text:style-name="T42"> </text:span><text:span text:style-name="T42">c</text:span><text:span text:style-name="T42">a</text:span><text:span text:style-name="T42">n</text:span><text:span text:style-name="T42"> </text:span><text:span text:style-name="T42">a</text:span><text:span text:style-name="T42">l</text:span><text:span text:style-name="T42">s</text:span><text:span text:style-name="T42">o</text:span><text:span text:style-name="T42"> </text:span><text:span text:style-name="T42">d</text:span><text:span text:style-name="T42">e</text:span><text:span text:style-name="T42">t</text:span><text:span text:style-name="T42">e</text:span><text:span text:style-name="T42">r</text:span><text:span text:style-name="T42">m</text:span><text:span text:style-name="T42">i</text:span><text:span text:style-name="T42">n</text:span><text:span text:style-name="T42">e</text:span><text:span text:style-name="T42"> </text:span><text:span text:style-name="T42">i</text:span><text:span text:style-name="T42">t</text:span><text:span text:style-name="T42"> </text:span><text:span text:style-name="T128">s</text:span><text:span text:style-name="T128">y</text:span><text:span text:style-name="T128">n</text:span><text:span text:style-name="T128">t</text:span><text:span text:style-name="T128">a</text:span><text:span text:style-name="T128">c</text:span><text:span text:style-name="T128">t</text:span><text:span text:style-name="T128">i</text:span><text:span text:style-name="T128">c</text:span><text:span text:style-name="T128">a</text:span><text:span text:style-name="T128">l</text:span><text:span text:style-name="T128">l</text:span><text:span text:style-name="T128">y</text:span><text:span text:style-name="T42">,</text:span><text:span text:style-name="T42"> </text:span><text:span text:style-name="T42">u</text:span><text:span text:style-name="T42">s</text:span><text:span text:style-name="T42">i</text:span><text:span text:style-name="T42">n</text:span><text:span text:style-name="T42">g</text:span><text:span text:style-name="T18"> </text:span><text:span text:style-name="T128">i</text:span><text:span text:style-name="T128">n</text:span><text:span text:style-name="T128">f</text:span><text:span text:style-name="T128">e</text:span><text:span text:style-name="T128">r</text:span><text:span text:style-name="T128">e</text:span><text:span text:style-name="T128">n</text:span><text:span text:style-name="T128">c</text:span><text:span text:style-name="T128">e</text:span><text:span text:style-name="T128"> </text:span><text:span text:style-name="T128">r</text:span><text:span text:style-name="T128">u</text:span><text:span text:style-name="T128">l</text:span><text:span text:style-name="T128">e</text:span><text:span text:style-name="T128">s</text:span><text:span text:style-name="T42">.</text:span></text:p>
          </draw:text-box>
        </draw:frame>
        <draw:frame draw:style-name="gr107" draw:text-style-name="P95" draw:layer="layout" svg:width="5.134cm" svg:height="1.142cm" svg:x="17.126cm" svg:y="13.847cm">
          <draw:text-box>
            <text:p text:style-name="P94"><text:span text:style-name="T37">R</text:span><text:span text:style-name="T36">,</text:span><text:span text:style-name="T36"> </text:span><text:span text:style-name="T36"><text:s/></text:span><text:span text:style-name="T37">S</text:span><text:span text:style-name="T36"> </text:span><text:span text:style-name="T36"><text:s/></text:span><text:span text:style-name="T36"><text:s/></text:span><text:span text:style-name="T36">⊨</text:span><text:span text:style-name="T36"> </text:span><text:span text:style-name="T36"><text:s/></text:span><text:span text:style-name="T36"><text:s/></text:span><text:span text:style-name="T37">R</text:span><text:span text:style-name="T36"> </text:span><text:span text:style-name="T36">∧</text:span><text:span text:style-name="T36"> </text:span><text:span text:style-name="T37">S</text:span></text:p>
          </draw:text-box>
        </draw:frame>
        <draw:custom-shape draw:style-name="gr108" draw:text-style-name="P89" draw:layer="layout" svg:width="8.634cm" svg:height="1.571cm" svg:x="15.331cm" svg:y="15.23cm">
          <text:p/>
          <draw:enhanced-geometry svg:viewBox="0 0 21600 21600" draw:type="rectangle" draw:enhanced-path="M 0 0 L 21600 0 21600 21600 0 21600 0 0 Z N"/>
        </draw:custom-shape>
        <draw:frame draw:style-name="gr17" draw:text-style-name="P97" draw:layer="layout" svg:width="7.471cm" svg:height="1.014cm" svg:x="15.921cm" svg:y="15.512cm">
          <draw:text-box>
            <text:p text:style-name="P96"><text:span text:style-name="T37">R</text:span><text:span text:style-name="T36"> </text:span><text:span text:style-name="T37">∨</text:span><text:span text:style-name="T36"> </text:span><text:span text:style-name="T37">S</text:span><text:span text:style-name="T36">,</text:span><text:span text:style-name="T36"> </text:span><text:span text:style-name="T36"><text:s/></text:span><text:span text:style-name="T37">¬</text:span><text:span text:style-name="T37">R</text:span><text:span text:style-name="T37"> </text:span><text:span text:style-name="T37">∨</text:span><text:span text:style-name="T37"> </text:span><text:span text:style-name="T37">T</text:span><text:span text:style-name="T36"> </text:span><text:span text:style-name="T36"><text:s/></text:span><text:span text:style-name="T36"><text:s/></text:span><text:span text:style-name="T36">⊨</text:span><text:span text:style-name="T36"> </text:span><text:span text:style-name="T36"><text:s/></text:span><text:span text:style-name="T36"><text:s/></text:span><text:span text:style-name="T37">S</text:span><text:span text:style-name="T36"> </text:span><text:span text:style-name="T36">∨</text:span><text:span text:style-name="T36"> </text:span><text:span text:style-name="T37">T</text:span></text:p>
          </draw:text-box>
        </draw:frame>
        <draw:custom-shape draw:style-name="gr109" draw:text-style-name="P89" draw:layer="layout" svg:width="6.047cm" svg:height="2.894cm" svg:x="1.297cm" svg:y="13.931cm">
          <text:p/>
          <draw:enhanced-geometry svg:viewBox="0 0 21600 21600" draw:type="rectangle" draw:enhanced-path="M 0 0 L 21600 0 21600 21600 0 21600 0 0 Z N"/>
        </draw:custom-shape>
        <draw:frame draw:style-name="gr110" draw:text-style-name="P99" draw:layer="layout" svg:width="6.245cm" svg:height="2.285cm" svg:x="1.172cm" svg:y="14.26cm">
          <draw:text-box>
            <text:p text:style-name="P98"><text:span text:style-name="T37">R</text:span><text:span text:style-name="T36"> </text:span><text:span text:style-name="T36">→</text:span><text:span text:style-name="T36"> </text:span><text:span text:style-name="T37">S</text:span><text:span text:style-name="T36">,</text:span><text:span text:style-name="T36"> </text:span><text:span text:style-name="T36"><text:s/></text:span><text:span text:style-name="T37">R</text:span><text:span text:style-name="T36"> </text:span><text:span text:style-name="T36"><text:s/></text:span><text:span text:style-name="T36"><text:s/></text:span><text:span text:style-name="T36">⊨</text:span><text:span text:style-name="T36"> </text:span><text:span text:style-name="T36"><text:s/></text:span><text:span text:style-name="T36"><text:s/></text:span><text:span text:style-name="T37">S</text:span></text:p>
            <text:p text:style-name="P98"><text:span text:style-name="T129"/></text:p>
            <text:p text:style-name="P94"><text:span text:style-name="T37">S</text:span><text:span text:style-name="T36"> </text:span><text:span text:style-name="T36">→</text:span><text:span text:style-name="T36"> </text:span><text:span text:style-name="T37">R</text:span><text:span text:style-name="T36">,</text:span><text:span text:style-name="T36"> </text:span><text:span text:style-name="T36"><text:s/></text:span><text:span text:style-name="T36">¬</text:span><text:span text:style-name="T37">R</text:span><text:span text:style-name="T36"> </text:span><text:span text:style-name="T36"><text:s/></text:span><text:span text:style-name="T36"><text:s/></text:span><text:span text:style-name="T36">⊨</text:span><text:span text:style-name="T36"> </text:span><text:span text:style-name="T36"><text:s/></text:span><text:span text:style-name="T36"><text:s/></text:span><text:span text:style-name="T36">¬</text:span><text:span text:style-name="T37">S</text:span></text:p>
          </draw:text-box>
        </draw:frame>
        <draw:frame draw:style-name="gr69" draw:text-style-name="P101" draw:layer="layout" svg:width="3.968cm" svg:height="2.537cm" svg:x="9.391cm" svg:y="14.108cm">
          <draw:text-box>
            <text:p text:style-name="P100"><text:span text:style-name="T37">R</text:span><text:span text:style-name="T36"> </text:span><text:span text:style-name="T36"><text:s/></text:span><text:span text:style-name="T36">⊨</text:span><text:span text:style-name="T36"> </text:span><text:span text:style-name="T36"><text:s/></text:span><text:span text:style-name="T36">T</text:span><text:span text:style-name="T36">r</text:span><text:span text:style-name="T36">u</text:span><text:span text:style-name="T36">e</text:span></text:p>
            <text:p text:style-name="P100"><text:span text:style-name="T130"/></text:p>
            <text:p text:style-name="P94"><text:span text:style-name="T36">F</text:span><text:span text:style-name="T36">a</text:span><text:span text:style-name="T36">l</text:span><text:span text:style-name="T36">s</text:span><text:span text:style-name="T36">e</text:span><text:span text:style-name="T36"> </text:span><text:span text:style-name="T36"><text:s/></text:span><text:span text:style-name="T36">⊨</text:span><text:span text:style-name="T36"> </text:span><text:span text:style-name="T36"><text:s/></text:span><text:span text:style-name="T37">S</text:span></text:p>
          </draw:text-box>
        </draw:frame>
        <draw:custom-shape draw:style-name="gr111" draw:text-style-name="P89" draw:layer="layout" svg:width="4.177cm" svg:height="2.911cm" svg:x="9.267cm" svg:y="13.933cm">
          <text:p/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2"><text:span text:style-name="T4">I</text:span><text:span text:style-name="T4">n</text:span><text:span text:style-name="T4">f</text:span><text:span text:style-name="T4">e</text:span><text:span text:style-name="T4">r</text:span><text:span text:style-name="T4">e</text:span><text:span text:style-name="T4">n</text:span><text:span text:style-name="T4">c</text:span><text:span text:style-name="T4">e</text:span><text:span text:style-name="T4"> </text:span><text:span text:style-name="T4">t</text:span><text:span text:style-name="T4">e</text:span><text:span text:style-name="T4">c</text:span><text:span text:style-name="T4">h</text:span><text:span text:style-name="T4">n</text:span><text:span text:style-name="T4">i</text:span><text:span text:style-name="T4">q</text:span><text:span text:style-name="T4">u</text:span><text:span text:style-name="T4">e</text:span><text:span text:style-name="T4"> </text:span><text:span text:style-name="T4">f</text:span><text:span text:style-name="T4">o</text:span><text:span text:style-name="T4">r</text:span><text:span text:style-name="T4"> </text:span><text:span text:style-name="T4">C</text:span><text:span text:style-name="T4">N</text:span><text:span text:style-name="T4">F</text:span><text:span text:style-name="T4">:</text:span><text:span text:style-name="T4"> </text:span><text:span text:style-name="T4">R</text:span><text:span text:style-name="T4">e</text:span><text:span text:style-name="T4">s</text:span><text:span text:style-name="T4">o</text:span><text:span text:style-name="T4">l</text:span><text:span text:style-name="T4">u</text:span><text:span text:style-name="T4">t</text:span><text:span text:style-name="T4">i</text:span><text:span text:style-name="T4">o</text:span><text:span text:style-name="T4">n</text:span></text:p>
          </draw:text-box>
        </draw:frame>
        <draw:custom-shape draw:style-name="gr112" draw:text-style-name="P40" draw:layer="layout" svg:width="22.726cm" svg:height="1.23cm" svg:x="1.272cm" svg:y="15.958cm">
          <text:p/>
          <draw:enhanced-geometry svg:viewBox="0 0 21600 21600" draw:type="rectangle" draw:enhanced-path="M 0 0 L 21600 0 21600 21600 0 21600 0 0 Z N"/>
        </draw:custom-shape>
        <draw:frame draw:style-name="gr113" draw:text-style-name="P37" draw:layer="layout" svg:width="23.285cm" svg:height="8.269cm" svg:x="1.007cm" svg:y="4.179cm">
          <draw:text-box>
            <text:p text:style-name="P36"><text:span text:style-name="T31">F</text:span><text:span text:style-name="T31">o</text:span><text:span text:style-name="T31">r</text:span><text:span text:style-name="T31"> </text:span><text:span text:style-name="T31">p</text:span><text:span text:style-name="T31">r</text:span><text:span text:style-name="T31">e</text:span><text:span text:style-name="T31">m</text:span><text:span text:style-name="T31">i</text:span><text:span text:style-name="T31">s</text:span><text:span text:style-name="T31">e</text:span><text:span text:style-name="T31">s</text:span><text:span text:style-name="T31"> </text:span><text:span text:style-name="T31">e</text:span><text:span text:style-name="T31">x</text:span><text:span text:style-name="T31">p</text:span><text:span text:style-name="T31">r</text:span><text:span text:style-name="T31">e</text:span><text:span text:style-name="T31">s</text:span><text:span text:style-name="T31">s</text:span><text:span text:style-name="T31">e</text:span><text:span text:style-name="T31">d</text:span><text:span text:style-name="T31"> </text:span><text:span text:style-name="T31">i</text:span><text:span text:style-name="T31">n</text:span><text:span text:style-name="T31"> </text:span><text:span text:style-name="T5">c</text:span><text:span text:style-name="T5">o</text:span><text:span text:style-name="T5">n</text:span><text:span text:style-name="T5">j</text:span><text:span text:style-name="T5">u</text:span><text:span text:style-name="T5">n</text:span><text:span text:style-name="T5">c</text:span><text:span text:style-name="T5">t</text:span><text:span text:style-name="T5">i</text:span><text:span text:style-name="T5">v</text:span><text:span text:style-name="T5">e</text:span><text:span text:style-name="T5"> </text:span><text:span text:style-name="T5">n</text:span><text:span text:style-name="T5">o</text:span><text:span text:style-name="T5">r</text:span><text:span text:style-name="T5">m</text:span><text:span text:style-name="T5">a</text:span><text:span text:style-name="T5">l</text:span><text:span text:style-name="T5"> </text:span><text:span text:style-name="T5">f</text:span><text:span text:style-name="T5">o</text:span><text:span text:style-name="T5">r</text:span><text:span text:style-name="T5">m</text:span><text:span text:style-name="T5"> </text:span><text:span text:style-name="T5">(</text:span><text:span text:style-name="T5">C</text:span><text:span text:style-name="T5">N</text:span><text:span text:style-name="T5">F</text:span><text:span text:style-name="T5">)</text:span><text:span text:style-name="T31">,</text:span><text:span text:style-name="T31"> </text:span><text:span text:style-name="T31">a</text:span><text:span text:style-name="T31"> </text:span><text:span text:style-name="T31">s</text:span><text:span text:style-name="T31">i</text:span><text:span text:style-name="T31">m</text:span><text:span text:style-name="T31">p</text:span><text:span text:style-name="T31">l</text:span><text:span text:style-name="T31">e</text:span><text:span text:style-name="T31"> </text:span><text:span text:style-name="T31">a</text:span><text:span text:style-name="T31">n</text:span><text:span text:style-name="T31">d</text:span><text:span text:style-name="T31"> </text:span><text:span text:style-name="T31">p</text:span><text:span text:style-name="T31">o</text:span><text:span text:style-name="T31">w</text:span><text:span text:style-name="T31">e</text:span><text:span text:style-name="T31">r</text:span><text:span text:style-name="T31">f</text:span><text:span text:style-name="T31">u</text:span><text:span text:style-name="T31">l</text:span><text:span text:style-name="T31"> </text:span><text:span text:style-name="T31">r</text:span><text:span text:style-name="T31">u</text:span><text:span text:style-name="T31">l</text:span><text:span text:style-name="T31">e</text:span><text:span text:style-name="T31"> </text:span><text:span text:style-name="T31">i</text:span><text:span text:style-name="T31">s</text:span><text:span text:style-name="T31"> </text:span><text:span text:style-name="T31">a</text:span><text:span text:style-name="T31">v</text:span><text:span text:style-name="T31">a</text:span><text:span text:style-name="T31">i</text:span><text:span text:style-name="T31">l</text:span><text:span text:style-name="T31">a</text:span><text:span text:style-name="T31">b</text:span><text:span text:style-name="T31">l</text:span><text:span text:style-name="T31">e</text:span><text:span text:style-name="T31"> </text:span><text:span text:style-name="T31">f</text:span><text:span text:style-name="T31">o</text:span><text:span text:style-name="T31">r</text:span><text:span text:style-name="T31"> </text:span><text:span text:style-name="T31">d</text:span><text:span text:style-name="T31">e</text:span><text:span text:style-name="T31">d</text:span><text:span text:style-name="T31">u</text:span><text:span text:style-name="T31">c</text:span><text:span text:style-name="T31">i</text:span><text:span text:style-name="T31">n</text:span><text:span text:style-name="T31">g</text:span><text:span text:style-name="T31"> </text:span><text:span text:style-name="T31">n</text:span><text:span text:style-name="T31">e</text:span><text:span text:style-name="T31">w</text:span><text:span text:style-name="T31"> </text:span><text:span text:style-name="T31">d</text:span><text:span text:style-name="T31">i</text:span><text:span text:style-name="T31">s</text:span><text:span text:style-name="T31">j</text:span><text:span text:style-name="T31">u</text:span><text:span text:style-name="T31">n</text:span><text:span text:style-name="T31">c</text:span><text:span text:style-name="T31">t</text:span><text:span text:style-name="T31">i</text:span><text:span text:style-name="T31">v</text:span><text:span text:style-name="T31">e</text:span><text:span text:style-name="T31"> </text:span><text:span text:style-name="T31">c</text:span><text:span text:style-name="T31">l</text:span><text:span text:style-name="T31">a</text:span><text:span text:style-name="T31">u</text:span><text:span text:style-name="T31">s</text:span><text:span text:style-name="T31">e</text:span><text:span text:style-name="T31">s</text:span><text:span text:style-name="T31">:</text:span><text:span text:style-name="T31"> </text:span><text:span text:style-name="T5">R</text:span><text:span text:style-name="T5">e</text:span><text:span text:style-name="T5">s</text:span><text:span text:style-name="T5">o</text:span><text:span text:style-name="T5">l</text:span><text:span text:style-name="T5">u</text:span><text:span text:style-name="T5">t</text:span><text:span text:style-name="T5">i</text:span><text:span text:style-name="T5">o</text:span><text:span text:style-name="T5">n</text:span><text:span text:style-name="T31">.</text:span></text:p>
            <text:p text:style-name="P36"><text:span text:style-name="T95"/></text:p>
            <text:p text:style-name="P36"><text:span text:style-name="T31">G</text:span><text:span text:style-name="T31">e</text:span><text:span text:style-name="T31">n</text:span><text:span text:style-name="T31">e</text:span><text:span text:style-name="T31">r</text:span><text:span text:style-name="T31">a</text:span><text:span text:style-name="T31">l</text:span><text:span text:style-name="T31"> </text:span><text:span text:style-name="T31">a</text:span><text:span text:style-name="T31">l</text:span><text:span text:style-name="T31">g</text:span><text:span text:style-name="T31">o</text:span><text:span text:style-name="T31">r</text:span><text:span text:style-name="T31">i</text:span><text:span text:style-name="T31">t</text:span><text:span text:style-name="T31">h</text:span><text:span text:style-name="T31">m</text:span><text:span text:style-name="T31">:</text:span></text:p>
            <text:p text:style-name="P36"><text:span text:style-name="T131"/></text:p>
            <text:list text:style-name="L1">
              <text:list-item>
                <text:p text:style-name="P36"><text:span text:style-name="T31"><text:s/></text:span><text:span text:style-name="T31">S</text:span><text:span text:style-name="T31">t</text:span><text:span text:style-name="T31">a</text:span><text:span text:style-name="T31">r</text:span><text:span text:style-name="T31">t</text:span><text:span text:style-name="T31"> </text:span><text:span text:style-name="T31">w</text:span><text:span text:style-name="T31">i</text:span><text:span text:style-name="T31">t</text:span><text:span text:style-name="T31">h</text:span><text:span text:style-name="T31"> </text:span><text:span text:style-name="T31">g</text:span><text:span text:style-name="T31">i</text:span><text:span text:style-name="T31">v</text:span><text:span text:style-name="T31">e</text:span><text:span text:style-name="T31">n</text:span><text:span text:style-name="T31"> </text:span><text:span text:style-name="T31">s</text:span><text:span text:style-name="T31">e</text:span><text:span text:style-name="T31">t</text:span><text:span text:style-name="T31"> </text:span><text:span text:style-name="T31">o</text:span><text:span text:style-name="T31">f</text:span><text:span text:style-name="T31"> </text:span><text:span text:style-name="T31">d</text:span><text:span text:style-name="T31">i</text:span><text:span text:style-name="T31">s</text:span><text:span text:style-name="T31">j</text:span><text:span text:style-name="T31">u</text:span><text:span text:style-name="T31">n</text:span><text:span text:style-name="T31">c</text:span><text:span text:style-name="T31">t</text:span><text:span text:style-name="T31">i</text:span><text:span text:style-name="T31">v</text:span><text:span text:style-name="T31">e</text:span><text:span text:style-name="T31"> </text:span><text:span text:style-name="T31">c</text:span><text:span text:style-name="T31">l</text:span><text:span text:style-name="T31">a</text:span><text:span text:style-name="T31">u</text:span><text:span text:style-name="T31">s</text:span><text:span text:style-name="T31">e</text:span><text:span text:style-name="T31">s</text:span><text:span text:style-name="T31">.</text:span></text:p>
              </text:list-item>
              <text:list-item>
                <text:p text:style-name="P36"><text:span text:style-name="T31"><text:s/></text:span><text:span text:style-name="T31">I</text:span><text:span text:style-name="T31">t</text:span><text:span text:style-name="T31">e</text:span><text:span text:style-name="T31">r</text:span><text:span text:style-name="T31">a</text:span><text:span text:style-name="T31">t</text:span><text:span text:style-name="T31">i</text:span><text:span text:style-name="T31">v</text:span><text:span text:style-name="T31">e</text:span><text:span text:style-name="T31">l</text:span><text:span text:style-name="T31">y</text:span><text:span text:style-name="T31">,</text:span><text:span text:style-name="T31"> </text:span><text:span text:style-name="T31">a</text:span><text:span text:style-name="T31">s</text:span><text:span text:style-name="T31"> </text:span><text:span text:style-name="T31">l</text:span><text:span text:style-name="T31">o</text:span><text:span text:style-name="T31">n</text:span><text:span text:style-name="T31">g</text:span><text:span text:style-name="T31"> </text:span><text:span text:style-name="T31">a</text:span><text:span text:style-name="T31">s</text:span><text:span text:style-name="T31"> </text:span><text:span text:style-name="T31">p</text:span><text:span text:style-name="T31">o</text:span><text:span text:style-name="T31">s</text:span><text:span text:style-name="T31">s</text:span><text:span text:style-name="T31">i</text:span><text:span text:style-name="T31">b</text:span><text:span text:style-name="T31">l</text:span><text:span text:style-name="T31">e</text:span><text:span text:style-name="T31">,</text:span></text:p>
                <text:list>
                  <text:list-item>
                    <text:p text:style-name="P36"><text:span text:style-name="T31">f</text:span><text:span text:style-name="T31">i</text:span><text:span text:style-name="T31">n</text:span><text:span text:style-name="T31">d</text:span><text:span text:style-name="T31"> </text:span><text:span text:style-name="T31">c</text:span><text:span text:style-name="T31">l</text:span><text:span text:style-name="T31">a</text:span><text:span text:style-name="T31">u</text:span><text:span text:style-name="T31">s</text:span><text:span text:style-name="T31">e</text:span><text:span text:style-name="T31">s</text:span><text:span text:style-name="T31"> </text:span><text:span text:style-name="T31">w</text:span><text:span text:style-name="T31">i</text:span><text:span text:style-name="T31">t</text:span><text:span text:style-name="T31">h</text:span><text:span text:style-name="T31"> </text:span><text:span text:style-name="T31">o</text:span><text:span text:style-name="T31">p</text:span><text:span text:style-name="T31">p</text:span><text:span text:style-name="T31">o</text:span><text:span text:style-name="T31">s</text:span><text:span text:style-name="T31">i</text:span><text:span text:style-name="T31">t</text:span><text:span text:style-name="T31">e</text:span><text:span text:style-name="T31"> </text:span><text:span text:style-name="T31">l</text:span><text:span text:style-name="T31">i</text:span><text:span text:style-name="T31">t</text:span><text:span text:style-name="T31">e</text:span><text:span text:style-name="T31">r</text:span><text:span text:style-name="T31">a</text:span><text:span text:style-name="T31">l</text:span><text:span text:style-name="T31">s</text:span><text:span text:style-name="T31">;</text:span></text:p>
                  </text:list-item>
                  <text:list-item>
                    <text:p text:style-name="P36"><text:span text:style-name="T31">a</text:span><text:span text:style-name="T31">d</text:span><text:span text:style-name="T31">d</text:span><text:span text:style-name="T31"> </text:span><text:span text:style-name="T31">t</text:span><text:span text:style-name="T31">h</text:span><text:span text:style-name="T31">e</text:span><text:span text:style-name="T31"> </text:span><text:span text:style-name="T31">i</text:span><text:span text:style-name="T31">n</text:span><text:span text:style-name="T31">f</text:span><text:span text:style-name="T31">e</text:span><text:span text:style-name="T31">r</text:span><text:span text:style-name="T31">r</text:span><text:span text:style-name="T31">e</text:span><text:span text:style-name="T31">d</text:span><text:span text:style-name="T31"> </text:span><text:span text:style-name="T31">c</text:span><text:span text:style-name="T31">l</text:span><text:span text:style-name="T31">a</text:span><text:span text:style-name="T31">u</text:span><text:span text:style-name="T31">s</text:span><text:span text:style-name="T31">e</text:span><text:span text:style-name="T31"> </text:span><text:span text:style-name="T31">(</text:span><text:span text:style-name="T31">i</text:span><text:span text:style-name="T31">f</text:span><text:span text:style-name="T31"> </text:span><text:span text:style-name="T31">n</text:span><text:span text:style-name="T31">e</text:span><text:span text:style-name="T31">w</text:span><text:span text:style-name="T31">)</text:span><text:span text:style-name="T31">;</text:span></text:p>
                  </text:list-item>
                  <text:list-item>
                    <text:p text:style-name="P36"><text:span text:style-name="T31">i</text:span><text:span text:style-name="T31">f</text:span><text:span text:style-name="T31"> </text:span><text:span text:style-name="T31">n</text:span><text:span text:style-name="T31">o</text:span><text:span text:style-name="T31">t</text:span><text:span text:style-name="T31">h</text:span><text:span text:style-name="T31">i</text:span><text:span text:style-name="T31">n</text:span><text:span text:style-name="T31">g</text:span><text:span text:style-name="T31"> </text:span><text:span text:style-name="T31">n</text:span><text:span text:style-name="T31">e</text:span><text:span text:style-name="T31">w</text:span><text:span text:style-name="T31"> </text:span><text:span text:style-name="T31">c</text:span><text:span text:style-name="T31">a</text:span><text:span text:style-name="T31">n</text:span><text:span text:style-name="T31"> </text:span><text:span text:style-name="T31">b</text:span><text:span text:style-name="T31">e</text:span><text:span text:style-name="T31"> </text:span><text:span text:style-name="T31">d</text:span><text:span text:style-name="T31">e</text:span><text:span text:style-name="T31">d</text:span><text:span text:style-name="T31">u</text:span><text:span text:style-name="T31">c</text:span><text:span text:style-name="T31">e</text:span><text:span text:style-name="T31">d</text:span><text:span text:style-name="T31">,</text:span><text:span text:style-name="T31"> </text:span><text:span text:style-name="T31">t</text:span><text:span text:style-name="T31">e</text:span><text:span text:style-name="T31">r</text:span><text:span text:style-name="T31">m</text:span><text:span text:style-name="T31">i</text:span><text:span text:style-name="T31">n</text:span><text:span text:style-name="T31">a</text:span><text:span text:style-name="T31">t</text:span><text:span text:style-name="T31">e</text:span><text:span text:style-name="T31">.</text:span></text:p>
                  </text:list-item>
                </text:list>
              </text:list-item>
            </text:list>
          </draw:text-box>
        </draw:frame>
        <draw:custom-shape draw:style-name="gr114" draw:text-style-name="P89" draw:layer="layout" svg:width="8.634cm" svg:height="1.571cm" svg:x="14.087cm" svg:y="9.436cm">
          <text:p/>
          <draw:enhanced-geometry svg:viewBox="0 0 21600 21600" draw:type="rectangle" draw:enhanced-path="M 0 0 L 21600 0 21600 21600 0 21600 0 0 Z N"/>
        </draw:custom-shape>
        <draw:frame draw:style-name="gr17" draw:text-style-name="P17" draw:layer="layout" svg:width="7.471cm" svg:height="1.014cm" svg:x="14.677cm" svg:y="9.718cm">
          <draw:text-box>
            <text:p><text:span text:style-name="T65">R</text:span><text:span text:style-name="T64"> </text:span><text:span text:style-name="T65">∨</text:span><text:span text:style-name="T64"> </text:span><text:span text:style-name="T65">S</text:span><text:span text:style-name="T64">,</text:span><text:span text:style-name="T64"> </text:span><text:span text:style-name="T64"><text:s/></text:span><text:span text:style-name="T65">¬</text:span><text:span text:style-name="T65">R</text:span><text:span text:style-name="T65"> </text:span><text:span text:style-name="T65">∨</text:span><text:span text:style-name="T65"> </text:span><text:span text:style-name="T65">T</text:span><text:span text:style-name="T64"> </text:span><text:span text:style-name="T64"><text:s/></text:span><text:span text:style-name="T64"><text:s/></text:span><text:span text:style-name="T64">⊨</text:span><text:span text:style-name="T64"> </text:span><text:span text:style-name="T64"><text:s/></text:span><text:span text:style-name="T64"><text:s/></text:span><text:span text:style-name="T65">S</text:span><text:span text:style-name="T64"> </text:span><text:span text:style-name="T64">∨</text:span><text:span text:style-name="T64"> </text:span><text:span text:style-name="T65">T</text:span></text:p>
          </draw:text-box>
        </draw:frame>
        <draw:frame draw:style-name="gr17" draw:text-style-name="P102" draw:layer="layout" svg:width="8.862cm" svg:height="1.014cm" svg:x="13.999cm" svg:y="8.349cm">
          <draw:text-box>
            <text:p text:style-name="P13"><text:span text:style-name="T16">i</text:span><text:span text:style-name="T16">n</text:span><text:span text:style-name="T16">f</text:span><text:span text:style-name="T16">e</text:span><text:span text:style-name="T16">r</text:span><text:span text:style-name="T16">e</text:span><text:span text:style-name="T16">n</text:span><text:span text:style-name="T16">c</text:span><text:span text:style-name="T16">e</text:span><text:span text:style-name="T16"> </text:span><text:span text:style-name="T16">r</text:span><text:span text:style-name="T16">u</text:span><text:span text:style-name="T16">l</text:span><text:span text:style-name="T16">e</text:span><text:span text:style-name="T16"> </text:span><text:span text:style-name="T16">f</text:span><text:span text:style-name="T16">o</text:span><text:span text:style-name="T16">r</text:span><text:span text:style-name="T16"> </text:span><text:span text:style-name="T16">r</text:span><text:span text:style-name="T16">e</text:span><text:span text:style-name="T16">s</text:span><text:span text:style-name="T16">o</text:span><text:span text:style-name="T16">l</text:span><text:span text:style-name="T16">u</text:span><text:span text:style-name="T16">t</text:span><text:span text:style-name="T16">i</text:span><text:span text:style-name="T16">o</text:span><text:span text:style-name="T16">n</text:span></text:p>
          </draw:text-box>
        </draw:frame>
        <draw:frame draw:style-name="gr115" draw:text-style-name="P104" draw:layer="layout" svg:width="24.254cm" svg:height="2.692cm" svg:x="0.533cm" svg:y="12.82cm">
          <draw:text-box>
            <text:p text:style-name="P103"><text:span text:style-name="T31">A</text:span><text:span text:style-name="T31">p</text:span><text:span text:style-name="T31">p</text:span><text:span text:style-name="T31">l</text:span><text:span text:style-name="T31">i</text:span><text:span text:style-name="T31">e</text:span><text:span text:style-name="T31">d</text:span><text:span text:style-name="T31"> </text:span><text:span text:style-name="T31">t</text:span><text:span text:style-name="T31">o</text:span><text:span text:style-name="T31"> </text:span><text:span text:style-name="T31">l</text:span><text:span text:style-name="T31">i</text:span><text:span text:style-name="T31">t</text:span><text:span text:style-name="T31">e</text:span><text:span text:style-name="T31">r</text:span><text:span text:style-name="T31">a</text:span><text:span text:style-name="T31">l</text:span><text:span text:style-name="T31">s</text:span><text:span text:style-name="T31"> </text:span><text:span text:style-name="T43">L</text:span><text:span text:style-name="T132">0</text:span><text:span text:style-name="T31">,</text:span><text:span text:style-name="T31"> </text:span><text:span text:style-name="T43">L</text:span><text:span text:style-name="T132">1</text:span><text:span text:style-name="T31">,</text:span><text:span text:style-name="T31"> </text:span><text:span text:style-name="T31">.</text:span><text:span text:style-name="T31">.</text:span><text:span text:style-name="T31">.</text:span><text:span text:style-name="T31">,</text:span><text:span text:style-name="T31"> </text:span><text:span text:style-name="T43">M</text:span><text:span text:style-name="T132">0</text:span><text:span text:style-name="T31">,</text:span><text:span text:style-name="T31"> </text:span><text:span text:style-name="T43">M</text:span><text:span text:style-name="T132">1</text:span><text:span text:style-name="T31">,</text:span><text:span text:style-name="T31"> </text:span><text:span text:style-name="T31">…</text:span><text:span text:style-name="T31"> </text:span><text:span text:style-name="T31">t</text:span><text:span text:style-name="T31">h</text:span><text:span text:style-name="T31">e</text:span><text:span text:style-name="T31"> </text:span><text:span text:style-name="T31">i</text:span><text:span text:style-name="T31">n</text:span><text:span text:style-name="T31">f</text:span><text:span text:style-name="T31">e</text:span><text:span text:style-name="T31">r</text:span><text:span text:style-name="T31">e</text:span><text:span text:style-name="T31">n</text:span><text:span text:style-name="T31">c</text:span><text:span text:style-name="T31">e</text:span><text:span text:style-name="T31"> </text:span><text:span text:style-name="T31">r</text:span><text:span text:style-name="T31">u</text:span><text:span text:style-name="T31">l</text:span><text:span text:style-name="T31">e</text:span><text:span text:style-name="T31"> </text:span><text:span text:style-name="T31">f</text:span><text:span text:style-name="T31">o</text:span><text:span text:style-name="T31">r</text:span><text:span text:style-name="T31"> </text:span><text:span text:style-name="T31">r</text:span><text:span text:style-name="T31">e</text:span><text:span text:style-name="T31">s</text:span><text:span text:style-name="T31">o</text:span><text:span text:style-name="T31">l</text:span><text:span text:style-name="T31">u</text:span><text:span text:style-name="T31">t</text:span><text:span text:style-name="T31">i</text:span><text:span text:style-name="T31">o</text:span><text:span text:style-name="T31">n</text:span><text:span text:style-name="T31"> </text:span><text:span text:style-name="T31">b</text:span><text:span text:style-name="T31">e</text:span><text:span text:style-name="T31">c</text:span><text:span text:style-name="T31">o</text:span><text:span text:style-name="T31">m</text:span><text:span text:style-name="T31">e</text:span><text:span text:style-name="T31">s</text:span><text:span text:style-name="T31">:</text:span></text:p>
            <text:p text:style-name="P103"><text:span text:style-name="T131"/></text:p>
            <text:p text:style-name="P82"><text:span text:style-name="T32">(</text:span><text:span text:style-name="T33">p</text:span><text:span text:style-name="T32"> </text:span><text:span text:style-name="T32">∨</text:span><text:span text:style-name="T32"> </text:span><text:span text:style-name="T37">L</text:span><text:span text:style-name="T38">0</text:span><text:span text:style-name="T36"> </text:span><text:span text:style-name="T36">∨</text:span><text:span text:style-name="T36"> </text:span><text:span text:style-name="T37">L</text:span><text:span text:style-name="T38">1</text:span><text:span text:style-name="T36"> </text:span><text:span text:style-name="T36">∨</text:span><text:span text:style-name="T36"> </text:span><text:span text:style-name="T36">…</text:span><text:span text:style-name="T32">)</text:span><text:span text:style-name="T32"> </text:span><text:span text:style-name="T32"><text:s/></text:span><text:span text:style-name="T32">∧</text:span><text:span text:style-name="T32"> </text:span><text:span text:style-name="T32"><text:s/>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46">M</text:span><text:span text:style-name="T47">0</text:span><text:span text:style-name="T48"> </text:span><text:span text:style-name="T48">∨</text:span><text:span text:style-name="T48"> </text:span><text:span text:style-name="T46">M</text:span><text:span text:style-name="T47">1</text:span><text:span text:style-name="T48"> </text:span><text:span text:style-name="T48">∨</text:span><text:span text:style-name="T48"> </text:span><text:span text:style-name="T48">…</text:span><text:span text:style-name="T32">)</text:span><text:span text:style-name="T32"> </text:span><text:span text:style-name="T32"><text:s/></text:span><text:span text:style-name="T32">∧</text:span><text:span text:style-name="T32"> </text:span><text:span text:style-name="T32">…</text:span><text:span text:style-name="T32"> </text:span><text:span text:style-name="T32"><text:s/></text:span><text:span text:style-name="T32"><text:s/></text:span><text:span text:style-name="T32">⊨</text:span><text:span text:style-name="T32"> </text:span><text:span text:style-name="T32"><text:s/></text:span><text:span text:style-name="T32"><text:s/></text:span><text:span text:style-name="T32">(</text:span><text:span text:style-name="T37">L</text:span><text:span text:style-name="T38">0</text:span><text:span text:style-name="T36"> </text:span><text:span text:style-name="T36">∨</text:span><text:span text:style-name="T36"> </text:span><text:span text:style-name="T37">L</text:span><text:span text:style-name="T38">1</text:span><text:span text:style-name="T36"> </text:span><text:span text:style-name="T36">∨</text:span><text:span text:style-name="T36"> </text:span><text:span text:style-name="T36">…</text:span><text:span text:style-name="T32"> </text:span><text:span text:style-name="T32">∨</text:span><text:span text:style-name="T32"> </text:span><text:span text:style-name="T46">M</text:span><text:span text:style-name="T47">0</text:span><text:span text:style-name="T48"> </text:span><text:span text:style-name="T48">∨</text:span><text:span text:style-name="T48"> </text:span><text:span text:style-name="T46">M</text:span><text:span text:style-name="T47">1</text:span><text:span text:style-name="T48"> </text:span><text:span text:style-name="T48">∨</text:span><text:span text:style-name="T48"> </text:span><text:span text:style-name="T48">…</text:span><text:span text:style-name="T32">)</text:span></text:p>
          </draw:text-box>
        </draw:frame>
        <draw:frame draw:style-name="gr16" draw:text-style-name="P16" draw:layer="layout" svg:width="23.555cm" svg:height="1.013cm" svg:x="0.839cm" svg:y="16.034cm">
          <draw:text-box>
            <text:p text:style-name="P13"><text:span text:style-name="T83">R</text:span><text:span text:style-name="T83">e</text:span><text:span text:style-name="T83">s</text:span><text:span text:style-name="T83">o</text:span><text:span text:style-name="T83">l</text:span><text:span text:style-name="T83">u</text:span><text:span text:style-name="T83">t</text:span><text:span text:style-name="T83">i</text:span><text:span text:style-name="T83">o</text:span><text:span text:style-name="T83">n</text:span><text:span text:style-name="T83"> </text:span><text:span text:style-name="T83">i</text:span><text:span text:style-name="T83">s</text:span><text:span text:style-name="T83"> </text:span><text:span text:style-name="T83">a</text:span><text:span text:style-name="T83"> </text:span><text:span text:style-name="T5">c</text:span><text:span text:style-name="T5">o</text:span><text:span text:style-name="T5">m</text:span><text:span text:style-name="T5">p</text:span><text:span text:style-name="T5">l</text:span><text:span text:style-name="T5">e</text:span><text:span text:style-name="T5">t</text:span><text:span text:style-name="T5">e</text:span><text:span text:style-name="T83"> </text:span><text:span text:style-name="T83">c</text:span><text:span text:style-name="T83">a</text:span><text:span text:style-name="T83">l</text:span><text:span text:style-name="T83">c</text:span><text:span text:style-name="T83">u</text:span><text:span text:style-name="T83">l</text:span><text:span text:style-name="T83">u</text:span><text:span text:style-name="T83">s</text:span><text:span text:style-name="T83"> </text:span><text:span text:style-name="T83">f</text:span><text:span text:style-name="T83">o</text:span><text:span text:style-name="T83">r</text:span><text:span text:style-name="T83"> </text:span><text:span text:style-name="T5">(</text:span><text:span text:style-name="T5">u</text:span><text:span text:style-name="T5">n</text:span><text:span text:style-name="T5">)</text:span><text:span text:style-name="T5">s</text:span><text:span text:style-name="T5">a</text:span><text:span text:style-name="T5">t</text:span><text:span text:style-name="T5">i</text:span><text:span text:style-name="T5">s</text:span><text:span text:style-name="T5">f</text:span><text:span text:style-name="T5">i</text:span><text:span text:style-name="T5">a</text:span><text:span text:style-name="T5">b</text:span><text:span text:style-name="T5">i</text:span><text:span text:style-name="T5">l</text:span><text:span text:style-name="T5">i</text:span><text:span text:style-name="T5">t</text:span><text:span text:style-name="T5">y</text:span><text:span text:style-name="T83">.</text:span><text:span text:style-name="T83"> </text:span><text:span text:style-name="T83">I</text:span><text:span text:style-name="T83">t</text:span><text:span text:style-name="T83"> </text:span><text:span text:style-name="T83">f</text:span><text:span text:style-name="T83">i</text:span><text:span text:style-name="T83">n</text:span><text:span text:style-name="T83">d</text:span><text:span text:style-name="T83">s</text:span><text:span text:style-name="T83"> </text:span><text:span text:style-name="T83">c</text:span><text:span text:style-name="T83">o</text:span><text:span text:style-name="T83">n</text:span><text:span text:style-name="T83">t</text:span><text:span text:style-name="T83">r</text:span><text:span text:style-name="T83">a</text:span><text:span text:style-name="T83">d</text:span><text:span text:style-name="T83">i</text:span><text:span text:style-name="T83">c</text:span><text:span text:style-name="T83">t</text:span><text:span text:style-name="T83">i</text:span><text:span text:style-name="T83">o</text:span><text:span text:style-name="T83">n</text:span><text:span text:style-name="T83">s</text:span><text:span text:style-name="T83">.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5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2"><text:span text:style-name="T4">I</text:span><text:span text:style-name="T4">n</text:span><text:span text:style-name="T4">f</text:span><text:span text:style-name="T4">e</text:span><text:span text:style-name="T4">r</text:span><text:span text:style-name="T4">e</text:span><text:span text:style-name="T4">n</text:span><text:span text:style-name="T4">c</text:span><text:span text:style-name="T4">e</text:span><text:span text:style-name="T4"> </text:span><text:span text:style-name="T4">b</text:span><text:span text:style-name="T4">y</text:span><text:span text:style-name="T4"> </text:span><text:span text:style-name="T4">r</text:span><text:span text:style-name="T4">e</text:span><text:span text:style-name="T4">s</text:span><text:span text:style-name="T4">o</text:span><text:span text:style-name="T4">l</text:span><text:span text:style-name="T4">u</text:span><text:span text:style-name="T4">t</text:span><text:span text:style-name="T4">i</text:span><text:span text:style-name="T4">o</text:span><text:span text:style-name="T4">n</text:span><text:span text:style-name="T4">:</text:span><text:span text:style-name="T4"> </text:span><text:span text:style-name="T4">E</text:span><text:span text:style-name="T4">x</text:span><text:span text:style-name="T4">a</text:span><text:span text:style-name="T4">m</text:span><text:span text:style-name="T4">p</text:span><text:span text:style-name="T4">l</text:span><text:span text:style-name="T4">e</text:span></text:p>
          </draw:text-box>
        </draw:frame>
        <draw:custom-shape draw:style-name="gr112" draw:text-style-name="P40" draw:layer="layout" svg:width="22.726cm" svg:height="1.23cm" svg:x="1.272cm" svg:y="15.971cm">
          <text:p/>
          <draw:enhanced-geometry svg:viewBox="0 0 21600 21600" draw:type="rectangle" draw:enhanced-path="M 0 0 L 21600 0 21600 21600 0 21600 0 0 Z N"/>
        </draw:custom-shape>
        <draw:frame draw:style-name="gr115" draw:text-style-name="P104" draw:layer="layout" svg:width="24.254cm" svg:height="2.692cm" svg:x="0.533cm" svg:y="12.833cm">
          <draw:text-box>
            <text:p text:style-name="P103"><text:span text:style-name="T31">A</text:span><text:span text:style-name="T31">p</text:span><text:span text:style-name="T31">p</text:span><text:span text:style-name="T31">l</text:span><text:span text:style-name="T31">i</text:span><text:span text:style-name="T31">e</text:span><text:span text:style-name="T31">d</text:span><text:span text:style-name="T31"> </text:span><text:span text:style-name="T31">t</text:span><text:span text:style-name="T31">o</text:span><text:span text:style-name="T31"> </text:span><text:span text:style-name="T31">l</text:span><text:span text:style-name="T31">i</text:span><text:span text:style-name="T31">t</text:span><text:span text:style-name="T31">e</text:span><text:span text:style-name="T31">r</text:span><text:span text:style-name="T31">a</text:span><text:span text:style-name="T31">l</text:span><text:span text:style-name="T31">s</text:span><text:span text:style-name="T31"> </text:span><text:span text:style-name="T43">L</text:span><text:span text:style-name="T132">0</text:span><text:span text:style-name="T31">,</text:span><text:span text:style-name="T31"> </text:span><text:span text:style-name="T43">L</text:span><text:span text:style-name="T132">1</text:span><text:span text:style-name="T31">,</text:span><text:span text:style-name="T31"> </text:span><text:span text:style-name="T31">.</text:span><text:span text:style-name="T31">.</text:span><text:span text:style-name="T31">.</text:span><text:span text:style-name="T31">,</text:span><text:span text:style-name="T31"> </text:span><text:span text:style-name="T43">M</text:span><text:span text:style-name="T132">0</text:span><text:span text:style-name="T31">,</text:span><text:span text:style-name="T31"> </text:span><text:span text:style-name="T43">M</text:span><text:span text:style-name="T132">1</text:span><text:span text:style-name="T31">,</text:span><text:span text:style-name="T31"> </text:span><text:span text:style-name="T31">…</text:span><text:span text:style-name="T31"> </text:span><text:span text:style-name="T31">t</text:span><text:span text:style-name="T31">h</text:span><text:span text:style-name="T31">e</text:span><text:span text:style-name="T31"> </text:span><text:span text:style-name="T31">i</text:span><text:span text:style-name="T31">n</text:span><text:span text:style-name="T31">f</text:span><text:span text:style-name="T31">e</text:span><text:span text:style-name="T31">r</text:span><text:span text:style-name="T31">e</text:span><text:span text:style-name="T31">n</text:span><text:span text:style-name="T31">c</text:span><text:span text:style-name="T31">e</text:span><text:span text:style-name="T31"> </text:span><text:span text:style-name="T31">r</text:span><text:span text:style-name="T31">u</text:span><text:span text:style-name="T31">l</text:span><text:span text:style-name="T31">e</text:span><text:span text:style-name="T31"> </text:span><text:span text:style-name="T31">f</text:span><text:span text:style-name="T31">o</text:span><text:span text:style-name="T31">r</text:span><text:span text:style-name="T31"> </text:span><text:span text:style-name="T31">r</text:span><text:span text:style-name="T31">e</text:span><text:span text:style-name="T31">s</text:span><text:span text:style-name="T31">o</text:span><text:span text:style-name="T31">l</text:span><text:span text:style-name="T31">u</text:span><text:span text:style-name="T31">t</text:span><text:span text:style-name="T31">i</text:span><text:span text:style-name="T31">o</text:span><text:span text:style-name="T31">n</text:span><text:span text:style-name="T31"> </text:span><text:span text:style-name="T31">b</text:span><text:span text:style-name="T31">e</text:span><text:span text:style-name="T31">c</text:span><text:span text:style-name="T31">o</text:span><text:span text:style-name="T31">m</text:span><text:span text:style-name="T31">e</text:span><text:span text:style-name="T31">s</text:span><text:span text:style-name="T31">:</text:span></text:p>
            <text:p text:style-name="P103"><text:span text:style-name="T131"/></text:p>
            <text:p text:style-name="P82"><text:span text:style-name="T32">(</text:span><text:span text:style-name="T33">p</text:span><text:span text:style-name="T32"> </text:span><text:span text:style-name="T32">∨</text:span><text:span text:style-name="T32"> </text:span><text:span text:style-name="T37">L</text:span><text:span text:style-name="T38">0</text:span><text:span text:style-name="T36"> </text:span><text:span text:style-name="T36">∨</text:span><text:span text:style-name="T36"> </text:span><text:span text:style-name="T37">L</text:span><text:span text:style-name="T38">1</text:span><text:span text:style-name="T36"> </text:span><text:span text:style-name="T36">∨</text:span><text:span text:style-name="T36"> </text:span><text:span text:style-name="T36">…</text:span><text:span text:style-name="T32">)</text:span><text:span text:style-name="T32"> </text:span><text:span text:style-name="T32"><text:s/></text:span><text:span text:style-name="T32">∧</text:span><text:span text:style-name="T32"> </text:span><text:span text:style-name="T32"><text:s/></text:span><text:span text:style-name="T32">(</text:span><text:span text:style-name="T32">¬</text:span><text:span text:style-name="T33">p</text:span><text:span text:style-name="T32"> </text:span><text:span text:style-name="T32">∨</text:span><text:span text:style-name="T32"> </text:span><text:span text:style-name="T46">M</text:span><text:span text:style-name="T47">0</text:span><text:span text:style-name="T48"> </text:span><text:span text:style-name="T48">∨</text:span><text:span text:style-name="T48"> </text:span><text:span text:style-name="T46">M</text:span><text:span text:style-name="T47">1</text:span><text:span text:style-name="T48"> </text:span><text:span text:style-name="T48">∨</text:span><text:span text:style-name="T48"> </text:span><text:span text:style-name="T48">…</text:span><text:span text:style-name="T32">)</text:span><text:span text:style-name="T32"> </text:span><text:span text:style-name="T32"><text:s/></text:span><text:span text:style-name="T32">∧</text:span><text:span text:style-name="T32"> </text:span><text:span text:style-name="T32">…</text:span><text:span text:style-name="T32"> </text:span><text:span text:style-name="T32"><text:s/></text:span><text:span text:style-name="T32"><text:s/></text:span><text:span text:style-name="T32">⊨</text:span><text:span text:style-name="T32"> </text:span><text:span text:style-name="T32"><text:s/></text:span><text:span text:style-name="T32"><text:s/></text:span><text:span text:style-name="T32">(</text:span><text:span text:style-name="T37">L</text:span><text:span text:style-name="T38">0</text:span><text:span text:style-name="T36"> </text:span><text:span text:style-name="T36">∨</text:span><text:span text:style-name="T36"> </text:span><text:span text:style-name="T37">L</text:span><text:span text:style-name="T38">1</text:span><text:span text:style-name="T36"> </text:span><text:span text:style-name="T36">∨</text:span><text:span text:style-name="T36"> </text:span><text:span text:style-name="T36">…</text:span><text:span text:style-name="T32"> </text:span><text:span text:style-name="T32">∨</text:span><text:span text:style-name="T32"> </text:span><text:span text:style-name="T46">M</text:span><text:span text:style-name="T47">0</text:span><text:span text:style-name="T48"> </text:span><text:span text:style-name="T48">∨</text:span><text:span text:style-name="T48"> </text:span><text:span text:style-name="T46">M</text:span><text:span text:style-name="T47">1</text:span><text:span text:style-name="T48"> </text:span><text:span text:style-name="T48">∨</text:span><text:span text:style-name="T48"> </text:span><text:span text:style-name="T48">…</text:span><text:span text:style-name="T32">)</text:span></text:p>
          </draw:text-box>
        </draw:frame>
        <draw:frame draw:style-name="gr16" draw:text-style-name="P16" draw:layer="layout" svg:width="23.555cm" svg:height="1.013cm" svg:x="0.839cm" svg:y="16.047cm">
          <draw:text-box>
            <text:p text:style-name="P13"><text:span text:style-name="T83">R</text:span><text:span text:style-name="T83">e</text:span><text:span text:style-name="T83">s</text:span><text:span text:style-name="T83">o</text:span><text:span text:style-name="T83">l</text:span><text:span text:style-name="T83">u</text:span><text:span text:style-name="T83">t</text:span><text:span text:style-name="T83">i</text:span><text:span text:style-name="T83">o</text:span><text:span text:style-name="T83">n</text:span><text:span text:style-name="T83"> </text:span><text:span text:style-name="T83">i</text:span><text:span text:style-name="T83">s</text:span><text:span text:style-name="T83"> </text:span><text:span text:style-name="T83">a</text:span><text:span text:style-name="T83"> </text:span><text:span text:style-name="T5">c</text:span><text:span text:style-name="T5">o</text:span><text:span text:style-name="T5">m</text:span><text:span text:style-name="T5">p</text:span><text:span text:style-name="T5">l</text:span><text:span text:style-name="T5">e</text:span><text:span text:style-name="T5">t</text:span><text:span text:style-name="T5">e</text:span><text:span text:style-name="T83"> </text:span><text:span text:style-name="T83">c</text:span><text:span text:style-name="T83">a</text:span><text:span text:style-name="T83">l</text:span><text:span text:style-name="T83">c</text:span><text:span text:style-name="T83">u</text:span><text:span text:style-name="T83">l</text:span><text:span text:style-name="T83">u</text:span><text:span text:style-name="T83">s</text:span><text:span text:style-name="T83"> </text:span><text:span text:style-name="T83">f</text:span><text:span text:style-name="T83">o</text:span><text:span text:style-name="T83">r</text:span><text:span text:style-name="T83"> </text:span><text:span text:style-name="T5">(</text:span><text:span text:style-name="T5">u</text:span><text:span text:style-name="T5">n</text:span><text:span text:style-name="T5">)</text:span><text:span text:style-name="T5">s</text:span><text:span text:style-name="T5">a</text:span><text:span text:style-name="T5">t</text:span><text:span text:style-name="T5">i</text:span><text:span text:style-name="T5">s</text:span><text:span text:style-name="T5">f</text:span><text:span text:style-name="T5">i</text:span><text:span text:style-name="T5">a</text:span><text:span text:style-name="T5">b</text:span><text:span text:style-name="T5">i</text:span><text:span text:style-name="T5">l</text:span><text:span text:style-name="T5">i</text:span><text:span text:style-name="T5">t</text:span><text:span text:style-name="T5">y</text:span><text:span text:style-name="T83">.</text:span><text:span text:style-name="T83"> </text:span><text:span text:style-name="T83">I</text:span><text:span text:style-name="T83">t</text:span><text:span text:style-name="T83"> </text:span><text:span text:style-name="T83">f</text:span><text:span text:style-name="T83">i</text:span><text:span text:style-name="T83">n</text:span><text:span text:style-name="T83">d</text:span><text:span text:style-name="T83">s</text:span><text:span text:style-name="T83"> </text:span><text:span text:style-name="T83">c</text:span><text:span text:style-name="T83">o</text:span><text:span text:style-name="T83">n</text:span><text:span text:style-name="T83">t</text:span><text:span text:style-name="T83">r</text:span><text:span text:style-name="T83">a</text:span><text:span text:style-name="T83">d</text:span><text:span text:style-name="T83">i</text:span><text:span text:style-name="T83">c</text:span><text:span text:style-name="T83">t</text:span><text:span text:style-name="T83">i</text:span><text:span text:style-name="T83">o</text:span><text:span text:style-name="T83">n</text:span><text:span text:style-name="T83">s</text:span><text:span text:style-name="T83">.</text:span></text:p>
          </draw:text-box>
        </draw:frame>
        <draw:frame draw:style-name="gr116" draw:text-style-name="P37" draw:layer="layout" svg:width="23.285cm" svg:height="2.935cm" svg:x="1.008cm" svg:y="4.48cm">
          <draw:text-box>
            <text:p text:style-name="P36"><text:span text:style-name="T31">L</text:span><text:span text:style-name="T31">e</text:span><text:span text:style-name="T31">t</text:span><text:span text:style-name="T31"> </text:span><text:span text:style-name="T31">u</text:span><text:span text:style-name="T31">s</text:span><text:span text:style-name="T31"> </text:span><text:span text:style-name="T31">b</text:span><text:span text:style-name="T31">e</text:span><text:span text:style-name="T31">g</text:span><text:span text:style-name="T31">i</text:span><text:span text:style-name="T31">n</text:span><text:span text:style-name="T31"> </text:span><text:span text:style-name="T31">w</text:span><text:span text:style-name="T31">i</text:span><text:span text:style-name="T31">t</text:span><text:span text:style-name="T31">h</text:span><text:span text:style-name="T31"> </text:span><text:span text:style-name="T31">t</text:span><text:span text:style-name="T31">h</text:span><text:span text:style-name="T31">e</text:span><text:span text:style-name="T31"> </text:span><text:span text:style-name="T31">p</text:span><text:span text:style-name="T31">r</text:span><text:span text:style-name="T31">e</text:span><text:span text:style-name="T31">m</text:span><text:span text:style-name="T31">i</text:span><text:span text:style-name="T31">s</text:span><text:span text:style-name="T31">e</text:span><text:span text:style-name="T31">s</text:span><text:span text:style-name="T31"> </text:span><text:span text:style-name="T31">(</text:span><text:span text:style-name="T43">p</text:span><text:span text:style-name="T31"> </text:span><text:span text:style-name="T31">→</text:span><text:span text:style-name="T31"> </text:span><text:span text:style-name="T43">q</text:span><text:span text:style-name="T31">)</text:span><text:span text:style-name="T31">,</text:span><text:span text:style-name="T31"> </text:span><text:span text:style-name="T31">(</text:span><text:span text:style-name="T43">q</text:span><text:span text:style-name="T31"> </text:span><text:span text:style-name="T31">→</text:span><text:span text:style-name="T31"> </text:span><text:span text:style-name="T43">r</text:span><text:span text:style-name="T31">)</text:span><text:span text:style-name="T31">,</text:span><text:span text:style-name="T31"> </text:span><text:span text:style-name="T31">a</text:span><text:span text:style-name="T31">n</text:span><text:span text:style-name="T31">d</text:span><text:span text:style-name="T31"> </text:span><text:span text:style-name="T43">p</text:span><text:span text:style-name="T31">.</text:span></text:p>
            <text:p text:style-name="P36"><text:span text:style-name="T95"/></text:p>
            <text:p text:style-name="P36"><text:span text:style-name="T31">T</text:span><text:span text:style-name="T31">h</text:span><text:span text:style-name="T31">e</text:span><text:span text:style-name="T31">s</text:span><text:span text:style-name="T31">e</text:span><text:span text:style-name="T31"> </text:span><text:span text:style-name="T31">p</text:span><text:span text:style-name="T31">r</text:span><text:span text:style-name="T31">e</text:span><text:span text:style-name="T31">m</text:span><text:span text:style-name="T31">i</text:span><text:span text:style-name="T31">s</text:span><text:span text:style-name="T31">e</text:span><text:span text:style-name="T31">s</text:span><text:span text:style-name="T31"> </text:span><text:span text:style-name="T31">e</text:span><text:span text:style-name="T31">n</text:span><text:span text:style-name="T31">t</text:span><text:span text:style-name="T31">a</text:span><text:span text:style-name="T31">i</text:span><text:span text:style-name="T31">l</text:span><text:span text:style-name="T31"> </text:span><text:span text:style-name="T43">r</text:span><text:span text:style-name="T31">.</text:span><text:span text:style-name="T31"> </text:span><text:span text:style-name="T31">H</text:span><text:span text:style-name="T31">o</text:span><text:span text:style-name="T31">w</text:span><text:span text:style-name="T31"> </text:span><text:span text:style-name="T31">w</text:span><text:span text:style-name="T31">o</text:span><text:span text:style-name="T31">u</text:span><text:span text:style-name="T31">l</text:span><text:span text:style-name="T31">d</text:span><text:span text:style-name="T31"> </text:span><text:span text:style-name="T31">t</text:span><text:span text:style-name="T31">h</text:span><text:span text:style-name="T31">i</text:span><text:span text:style-name="T31">s</text:span><text:span text:style-name="T31"> </text:span><text:span text:style-name="T31">c</text:span><text:span text:style-name="T31">o</text:span><text:span text:style-name="T31">n</text:span><text:span text:style-name="T31">s</text:span><text:span text:style-name="T31">e</text:span><text:span text:style-name="T31">q</text:span><text:span text:style-name="T31">u</text:span><text:span text:style-name="T31">e</text:span><text:span text:style-name="T31">n</text:span><text:span text:style-name="T31">c</text:span><text:span text:style-name="T31">e</text:span><text:span text:style-name="T31"> </text:span><text:span text:style-name="T31">b</text:span><text:span text:style-name="T31">e</text:span><text:span text:style-name="T31"> </text:span><text:span text:style-name="T31">f</text:span><text:span text:style-name="T31">o</text:span><text:span text:style-name="T31">u</text:span><text:span text:style-name="T31">n</text:span><text:span text:style-name="T31">d</text:span><text:span text:style-name="T31"> </text:span><text:span text:style-name="T31">b</text:span><text:span text:style-name="T31">y</text:span><text:span text:style-name="T31"> </text:span><text:span text:style-name="T31">r</text:span><text:span text:style-name="T31">e</text:span><text:span text:style-name="T31">s</text:span><text:span text:style-name="T31">o</text:span><text:span text:style-name="T31">l</text:span><text:span text:style-name="T31">u</text:span><text:span text:style-name="T31">t</text:span><text:span text:style-name="T31">i</text:span><text:span text:style-name="T31">o</text:span><text:span text:style-name="T31">n</text:span><text:span text:style-name="T31">?</text:span></text:p>
          </draw:text-box>
        </draw:frame>
        <draw:frame draw:style-name="gr117" draw:text-style-name="P105" draw:layer="layout" svg:width="2.692cm" svg:height="1.519cm" svg:x="9.87cm" svg:y="3.193cm">
          <draw:text-box>
            <text:p text:style-name="P13"><text:span text:style-name="T23">i</text:span><text:span text:style-name="T23">n</text:span><text:span text:style-name="T23"> </text:span><text:span text:style-name="T23">C</text:span><text:span text:style-name="T23">N</text:span><text:span text:style-name="T23">F</text:span><text:span text:style-name="T23">,</text:span></text:p>
            <text:p text:style-name="P13"><text:span text:style-name="T23">¬</text:span><text:span text:style-name="T22">p</text:span><text:span text:style-name="T23"> </text:span><text:span text:style-name="T23">∨</text:span><text:span text:style-name="T23"> </text:span><text:span text:style-name="T22">q</text:span></text:p>
          </draw:text-box>
        </draw:frame>
        <draw:frame draw:style-name="gr117" draw:text-style-name="P105" draw:layer="layout" svg:width="2.692cm" svg:height="1.519cm" svg:x="12.17cm" svg:y="3.194cm">
          <draw:text-box>
            <text:p text:style-name="P13"><text:span text:style-name="T23">i</text:span><text:span text:style-name="T23">n</text:span><text:span text:style-name="T23"> </text:span><text:span text:style-name="T23">C</text:span><text:span text:style-name="T23">N</text:span><text:span text:style-name="T23">F</text:span><text:span text:style-name="T23">,</text:span></text:p>
            <text:p text:style-name="P13"><text:span text:style-name="T23">¬</text:span><text:span text:style-name="T22">q</text:span><text:span text:style-name="T23"> </text:span><text:span text:style-name="T23">∨</text:span><text:span text:style-name="T23"> </text:span><text:span text:style-name="T22">r</text:span></text:p>
          </draw:text-box>
        </draw:frame>
        <draw:frame draw:style-name="gr117" draw:text-style-name="P105" draw:layer="layout" svg:width="2.692cm" svg:height="1.519cm" svg:x="14.97cm" svg:y="3.195cm">
          <draw:text-box>
            <text:p text:style-name="P13"><text:span text:style-name="T23">i</text:span><text:span text:style-name="T23">n</text:span><text:span text:style-name="T23"> </text:span><text:span text:style-name="T23">C</text:span><text:span text:style-name="T23">N</text:span><text:span text:style-name="T23">F</text:span><text:span text:style-name="T23">,</text:span></text:p>
            <text:p text:style-name="P13"><text:span text:style-name="T22">p</text:span></text:p>
          </draw:text-box>
        </draw:frame>
        <draw:frame draw:style-name="gr16" draw:text-style-name="P106" draw:layer="layout" svg:width="2.866cm" svg:height="1.013cm" svg:x="10.845cm" svg:y="7.802cm">
          <draw:text-box>
            <text:p text:style-name="P13"><text:span text:style-name="T39">¬</text:span><text:span text:style-name="T133">p</text:span><text:span text:style-name="T39"> </text:span><text:span text:style-name="T39">∨</text:span><text:span text:style-name="T39"> </text:span><text:span text:style-name="T133">q</text:span></text:p>
          </draw:text-box>
        </draw:frame>
        <draw:frame draw:style-name="gr16" draw:text-style-name="P106" draw:layer="layout" svg:width="2.866cm" svg:height="1.013cm" svg:x="16.045cm" svg:y="7.803cm">
          <draw:text-box>
            <text:p text:style-name="P13"><text:span text:style-name="T39">¬</text:span><text:span text:style-name="T133">q</text:span><text:span text:style-name="T39"> </text:span><text:span text:style-name="T39">∨</text:span><text:span text:style-name="T39"> </text:span><text:span text:style-name="T133">r</text:span></text:p>
          </draw:text-box>
        </draw:frame>
        <draw:frame draw:style-name="gr16" draw:text-style-name="P107" draw:layer="layout" svg:width="2.866cm" svg:height="1.013cm" svg:x="6.045cm" svg:y="7.804cm">
          <draw:text-box>
            <text:p text:style-name="P13"><text:span text:style-name="T133">p</text:span></text:p>
          </draw:text-box>
        </draw:frame>
        <draw:custom-shape draw:style-name="gr118" draw:text-style-name="P89" draw:layer="layout" svg:width="1.834cm" svg:height="1.16cm" svg:x="6.538cm" svg:y="7.827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89" draw:layer="layout" svg:width="2.988cm" svg:height="1.16cm" svg:x="10.838cm" svg:y="7.827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9" draw:layer="layout" svg:width="2.785cm" svg:height="1.16cm" svg:x="16.124cm" svg:y="7.827cm">
          <text:p/>
          <draw:enhanced-geometry svg:viewBox="0 0 21600 21600" draw:type="rectangle" draw:enhanced-path="M 0 0 L 21600 0 21600 21600 0 21600 0 0 Z N"/>
        </draw:custom-shape>
        <draw:frame draw:style-name="gr16" draw:text-style-name="P108" draw:layer="layout" svg:width="2.866cm" svg:height="1.013cm" svg:x="9.245cm" svg:y="9.615cm">
          <draw:text-box>
            <text:p text:style-name="P13"><text:span text:style-name="T134">q</text:span></text:p>
          </draw:text-box>
        </draw:frame>
        <draw:custom-shape draw:style-name="gr121" draw:text-style-name="P89" draw:layer="layout" svg:width="1.834cm" svg:height="1.16cm" svg:x="9.738cm" svg:y="9.638cm">
          <text:p/>
          <draw:enhanced-geometry svg:viewBox="0 0 21600 21600" draw:type="rectangle" draw:enhanced-path="M 0 0 L 21600 0 21600 21600 0 21600 0 0 Z N"/>
        </draw:custom-shape>
        <draw:frame draw:style-name="gr16" draw:text-style-name="P109" draw:layer="layout" svg:width="2.866cm" svg:height="1.013cm" svg:x="14.941cm" svg:y="9.616cm">
          <draw:text-box>
            <text:p text:style-name="P13"><text:span text:style-name="T134">¬</text:span><text:span text:style-name="T134">p</text:span><text:span text:style-name="T135"> </text:span><text:span text:style-name="T135">∨</text:span><text:span text:style-name="T135"> </text:span><text:span text:style-name="T134">r</text:span></text:p>
          </draw:text-box>
        </draw:frame>
        <draw:custom-shape draw:style-name="gr122" draw:text-style-name="P89" draw:layer="layout" svg:width="2.785cm" svg:height="1.16cm" svg:x="15.02cm" svg:y="9.64cm">
          <text:p/>
          <draw:enhanced-geometry svg:viewBox="0 0 21600 21600" draw:type="rectangle" draw:enhanced-path="M 0 0 L 21600 0 21600 21600 0 21600 0 0 Z N"/>
        </draw:custom-shape>
        <draw:frame draw:style-name="gr16" draw:text-style-name="P110" draw:layer="layout" svg:width="2.866cm" svg:height="1.013cm" svg:x="11.745cm" svg:y="11.226cm">
          <draw:text-box>
            <text:p text:style-name="P13"><text:span text:style-name="T108">r</text:span></text:p>
          </draw:text-box>
        </draw:frame>
        <draw:custom-shape draw:style-name="gr123" draw:text-style-name="P89" draw:layer="layout" svg:width="1.834cm" svg:height="1.16cm" svg:x="12.238cm" svg:y="11.249cm">
          <text:p/>
          <draw:enhanced-geometry svg:viewBox="0 0 21600 21600" draw:type="rectangle" draw:enhanced-path="M 0 0 L 21600 0 21600 21600 0 21600 0 0 Z N"/>
        </draw:custom-shape>
        <draw:line draw:style-name="gr124" draw:text-style-name="P18" draw:layer="layout" svg:x1="9.718cm" svg:y1="9.615cm" svg:x2="8.372cm" svg:y2="8.988cm">
          <text:p/>
        </draw:line>
        <draw:line draw:style-name="gr124" draw:text-style-name="P18" draw:layer="layout" svg:x1="11.644cm" svg:y1="10.009cm" svg:x2="12.874cm" svg:y2="8.988cm">
          <text:p/>
        </draw:line>
        <draw:line draw:style-name="gr124" draw:text-style-name="P18" draw:layer="layout" svg:x1="14.986cm" svg:y1="10.009cm" svg:x2="13.826cm" svg:y2="8.965cm">
          <text:p/>
        </draw:line>
        <draw:line draw:style-name="gr124" draw:text-style-name="P18" draw:layer="layout" svg:x1="15.358cm" svg:y1="9.615cm" svg:x2="16.124cm" svg:y2="8.501cm">
          <text:p/>
        </draw:line>
        <draw:line draw:style-name="gr125" draw:text-style-name="P18" draw:layer="layout" svg:x1="12.735cm" svg:y1="11.216cm" svg:x2="11.551cm" svg:y2="10.195cm">
          <text:p/>
        </draw:line>
        <draw:path draw:style-name="gr126" draw:text-style-name="P18" draw:layer="layout" svg:width="3.634cm" svg:height="1.76cm" draw:transform="rotate (-2.78292749230496) translate (16.6952483207539cm 9.98719143147285cm)" svg:viewBox="0 0 3635 1761" svg:d="M0 1761c2974 0 3635-1761 3635-1761">
          <text:p/>
        </draw:path>
        <draw:line draw:style-name="gr127" draw:text-style-name="P18" draw:layer="layout" svg:x1="14.081cm" svg:y1="11.913cm" svg:x2="15.868cm" svg:y2="10.822cm">
          <text:p/>
        </draw:line>
        <draw:path draw:style-name="gr128" draw:text-style-name="P18" draw:layer="layout" svg:width="2.357cm" svg:height="4.997cm" draw:transform="rotate (-1.69017684763131) translate (12.5218126545356cm 9.6302938348579cm)" svg:viewBox="0 0 2358 4998" svg:d="M0 4998c2938-446 2299-4998 2299-4998">
          <text:p/>
        </draw:path>
        <presentation:notes draw:style-name="dp4">
          <office:forms form:automatic-focus="false" form:apply-design-mode="false"/>
          <draw:page-thumbnail draw:style-name="gr8" draw:layer="layout" svg:width="13.295cm" svg:height="9.967cm" svg:x="3.496cm" svg:y="2.002cm" draw:page-number="2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29" draw:text-style-name="P6" draw:layer="layout" svg:width="20.333cm" svg:height="4.083cm" svg:x="3.624cm" svg:y="11.872cm">
          <text:p text:style-name="P5"><text:span text:style-name="T2">Logical operators &amp; truth tables: Repetition</text:span></text:p>
          <text:p text:style-name="P5"><text:span text:style-name="T2">Syntactic transformations: Repetition</text:span></text:p>
          <text:p text:style-name="P5"><text:span text:style-name="T2">Entailment and normal forms: Repeti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 style:font-family-generic="swiss"/>
    <style:font-face style:name="FreeSans" svg:font-family="FreeSans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3" svg:font-family="'DejaVu Sans'" style:font-pitch="variable"/>
    <style:font-face style:name="DejaVuSans" svg:font-family="DejaVuSans" style:font-pitch="variable"/>
    <style:font-face style:name="Droid Sans Devanagari1" svg:font-family="'Droid Sans Devanagari'" style:font-pitch="variable"/>
    <style:font-face style:name="Segoe UI2" svg:font-family="'Segoe UI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venir Next1" svg:font-family="'Avenir Nex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3" svg:font-family="msmincho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msmincho2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600%" draw:distance="3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2" style:display-name="Object with no fill and no line_1_12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Numbering_20_Symbols" style:display-name="Numbering Symbols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yp" style:family="graphic">
      <style:paragraph-properties style:text-autospace="none"/>
    </style:style>
    <style:style style:name="HTML_20_Preformatted_20_Char" style:display-name="HTML Preformatted Ch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4" style:font-family-asian="'Courier New'" style:font-pitch-asian="variable" style:font-size-asian="10pt" style:language-asian="en" style:country-asian="GB"/>
    </style:style>
    <style:style style:name="lit" style:family="graphic">
      <style:paragraph-properties style:text-autospace="none"/>
    </style:style>
    <style:style style:name="pun" style:family="graphic">
      <style:paragraph-properties style:text-autospace="none"/>
    </style:style>
    <style:style style:name="kwd" style:family="graphic">
      <style:paragraph-properties style:text-autospace="none"/>
    </style:style>
    <style:style style:name="str" style:family="graphic">
      <style:paragraph-properties style:text-autospace="none"/>
    </style:style>
    <style:style style:name="pln" style:family="graphic">
      <style:paragraph-properties style:text-autospace="none"/>
    </style:style>
    <style:style style:name="com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Unresolved_20_Mention1" style:display-name="Unresolved Mention1" style:family="graphic">
      <style:paragraph-properties style:text-autospace="none"/>
      <style:text-properties fo:color="#605e5c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Frame_20_Contents" style:display-name="Frame Contents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annotation_20_subject" style:display-name="annotation subject" style:family="graphic">
      <style:paragraph-properties fo:margin-top="0cm" fo:margin-bottom="0.497cm" fo:line-height="100%" fo:text-align="start" style:text-autospace="none" style:writing-mode="lr-tb"/>
      <style:text-properties style:use-window-font-color="true" style:font-name="Calibri1" fo:font-family="Calibri" style:font-family-generic="roman" style:font-pitch="variable" fo:font-size="10pt" fo:language="en" fo:country="GB" fo:font-weight="bold" style:letter-kerning="false" style:font-name-asian="DejaVu Sans2" style:font-family-asian="'DejaVu Sans'" style:font-family-generic-asian="roman" style:font-pitch-asian="variable" style:font-size-asian="10pt" style:language-asian="ar" style:country-asian="SA" style:font-weight-asian="bold"/>
    </style:style>
    <style:style style:name="annotation_20_text" style:display-name="annotation text" style:family="graphic">
      <style:paragraph-properties fo:margin-top="0cm" fo:margin-bottom="0.497cm" fo:line-height="100%" fo:text-align="start" style:text-autospace="none" style:writing-mode="lr-tb"/>
      <style:text-properties style:use-window-font-color="true" style:font-name="Calibri1" fo:font-family="Calibri" style:font-family-generic="roman" style:font-pitch="variable" fo:font-size="10pt" fo:language="en" fo:country="GB" style:letter-kerning="false" style:font-name-asian="DejaVu Sans2" style:font-family-asian="'DejaVu Sans'" style:font-family-generic-asian="roman" style:font-pitch-asian="variable" style:font-size-asian="10pt" style:language-asian="ar" style:country-asian="SA"/>
    </style:style>
    <style:style style:name="Question" style:family="graphic">
      <style:paragraph-properties fo:margin-left="2.24cm" fo:margin-right="0cm" fo:margin-top="0cm" fo:margin-bottom="0cm" fo:line-height="100%" fo:text-align="justify" fo:text-indent="-2.24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fo:color="#000000" style:font-name="Arial" fo:font-family="Arial" style:font-family-generic="roman" style:font-pitch="variable" fo:font-size="12pt" fo:language="en" fo:country="GB" style:letter-kerning="false" style:font-name-asian="Arial3" style:font-family-asian="Arial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en" fo:country="GB" style:letter-kerning="false" style:font-name-asian="Courier New4" style:font-family-asian="'Courier New'" style:font-pitch-asian="variable" style:font-size-asian="10pt" style:language-asian="ar" style:country-asian="SA"/>
    </style:style>
    <style:style style:name="l9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8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7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6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5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4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3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2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1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0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Header_20_and_20_Footer" style:display-name="Header and Footer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Segoe UI" fo:font-family="'Segoe UI'" style:font-family-generic="roman" style:font-pitch="variable" fo:font-size="9pt" fo:language="en" fo:country="GB" style:letter-kerning="false" style:font-name-asian="Segoe UI2" style:font-family-asian="'Segoe UI'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Times New Roman2" style:font-family-asian="'Times New Roman'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2pt" fo:language="en" fo:country="GB" fo:font-style="italic" style:letter-kerning="false" style:font-name-asian="Droid Sans Devanagari1" style:font-family-asian="'Droid Sans Devanagari'" style:font-pitch-asian="variable" style:font-size-asian="12pt" style:language-asian="ar" style:country-asian="SA" style:font-style-asian="italic"/>
    </style:style>
    <style:style style:name="Text_20_Body" style:display-name="Text Body" style:family="graphic">
      <style:paragraph-properties fo:margin-top="0cm" fo:margin-bottom="0.374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Heading" style:family="graphic">
      <style:paragraph-properties fo:margin-top="0.746cm" fo:margin-bottom="0.374cm" fo:line-height="108%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en" fo:country="GB" style:letter-kerning="false" style:font-name-asian="Droid Sans Devanagari1" style:font-family-asian="'Droid Sans Devanagari'" style:font-pitch-asian="variable" style:font-size-asian="14pt" style:language-asian="ar" style:country-asian="SA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f1f5f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f1f5f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office:forms form:automatic-focus="false" form:apply-design-mode="false"/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</text:span><text:span text:style-name="MT2">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office:forms form:automatic-focus="false" form:apply-design-mode="false"/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8</text:span><text:span text:style-name="MT6">th</text:span><text:span text:style-name="MT5"> </text:span><text:span text:style-name="MT5">February </text:span><text:span text:style-name="MT5">2022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2412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office:forms form:automatic-focus="false" form:apply-design-mode="false"/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8</text:span><text:span text:style-name="MT8">th</text:span><text:span text:style-name="MT7"> </text:span><text:span text:style-name="MT7">February </text:span><text:span text:style-name="MT7">2022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2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5DT4H15M43S</meta:editing-duration>
    <meta:generator>LibreOffice/6.4.7.2$Linux_X86_64 LibreOffice_project/40$Build-2</meta:generator>
    <meta:editing-cycles>533</meta:editing-cycles>
    <meta:creation-date>2020-12-29T22:09:20.079511968</meta:creation-date>
    <meta:initial-creator>Martin Thomas Horsch</meta:initial-creator>
    <dc:date>2022-02-07T16:22:35.511673810</dc:date>
    <dc:creator>Martin Thomas Horsch</dc:creator>
    <meta:document-statistic meta:object-count="394"/>
    <meta:user-defined meta:name="Info 1"/>
    <meta:user-defined meta:name="Info 2"/>
    <meta:user-defined meta:name="Info 3"/>
    <meta:user-defined meta:name="Info 4"/>
  </office:meta>
</office:document-meta>
</file>